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96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03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7.183cm"/>
    </style:style>
    <style:style style:name="表格1.E" style:family="table-column">
      <style:table-column-properties style:column-width="2.362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1cm" fo:keep-together="always"/>
    </style:style>
    <style:style style:name="表格1.3" style:family="table-row">
      <style:table-row-properties style:min-row-height="0.612cm" fo:keep-together="always"/>
    </style:style>
    <style:style style:name="表格1.4" style:family="table-row">
      <style:table-row-properties style:min-row-height="0.238cm" fo:keep-together="always"/>
    </style:style>
    <style:style style:name="表格1.5" style:family="table-row">
      <style:table-row-properties style:min-row-height="1.256cm" fo:keep-together="always"/>
    </style:style>
    <style:style style:name="表格1.6" style:family="table-row">
      <style:table-row-properties style:min-row-height="1.284cm" fo:keep-together="always"/>
    </style:style>
    <style:style style:name="表格1.7" style:family="table-row">
      <style:table-row-properties style:min-row-height="14.63cm" fo:keep-together="always"/>
    </style:style>
    <style:style style:name="表格1.8" style:family="table-row">
      <style:table-row-properties style:min-row-height="0.45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fo:font-weight="bold" fo:background-color="#d8d8d8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fo:color="#0000ff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color="#333333" style:font-name="標楷體" fo:background-color="#d8d8d8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/>
    </style:style>
    <style:style style:name="P11" style:family="paragraph" style:parent-style-name="Standard">
      <style:paragraph-properties fo:margin-left="0cm" fo:margin-right="0.847cm" fo:line-height="150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background-color="#d8d8d8" loext:char-shading-value="0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7" style:family="text">
      <style:text-properties fo:color="#0000ff"/>
    </style:style>
    <style:style style:name="T8" style:family="text">
      <style:text-properties fo:color="#0000ff" style:font-name="標楷體" style:font-name-asian="標楷體" style:font-name-complex="標楷體"/>
    </style:style>
    <style:style style:name="T9" style:family="text">
      <style:text-properties fo:color="#0000ff" style:font-name="標楷體" style:font-name-asian="標楷體" style:font-name-complex="標楷體"/>
    </style:style>
    <style:style style:name="T10" style:family="text">
      <style:text-properties fo:color="#0000ff" style:font-name="標楷體" style:font-name-asian="標楷體" style:font-name-complex="標楷體"/>
    </style:style>
    <style:style style:name="T11" style:family="text">
      <style:text-properties fo:font-weight="bold" style:font-weight-asian="bold"/>
    </style:style>
    <style:style style:name="T12" style:family="text">
      <style:text-properties fo:color="#333333" style:font-name="標楷體" fo:background-color="#d8d8d8" loext:char-shading-value="0" style:font-name-asian="標楷體" style:font-name-complex="標楷體"/>
    </style:style>
    <style:style style:name="T13" style:family="text">
      <style:text-properties fo:color="#333333" style:font-name="標楷體" fo:background-color="#d8d8d8" loext:char-shading-value="0" style:font-name-asian="標楷體" style:font-name-complex="標楷體"/>
    </style:style>
    <style:style style:name="T14" style:family="text">
      <style:text-properties fo:color="#333333" style:font-name="標楷體" fo:font-weight="bold" fo:background-color="#d8d8d8" loext:char-shading-value="0" style:font-name-asian="標楷體" style:font-weight-asian="bold" style:font-name-complex="標楷體"/>
    </style:style>
    <style:style style:name="T15" style:family="text">
      <style:text-properties fo:color="#333333" style:font-name="標楷體" fo:font-weight="bold" fo:background-color="#d8d8d8" loext:char-shading-value="0" style:font-name-asian="標楷體" style:font-weight-asian="bold" style:font-name-complex="標楷體"/>
    </style:style>
    <style:style style:name="T16" style:family="text">
      <style:text-properties fo:color="#333333"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1.446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0.494cm" fo:min-width="0.17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土地使用分區管制附條件允許使用建築師綜理表【範例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1">申 請 概 況</text:p>
          </table:table-cell>
          <table:table-cell table:style-name="表格1.A1" office:value-type="string">
            <text:p text:style-name="P1">起造人</text:p>
          </table:table-cell>
          <table:table-cell table:style-name="表格1.C1" table:number-columns-spanned="3" office:value-type="string">
            <text:p text:style-name="Standard"><text:span text:style-name="T8">○○股份有限公司 <text:s/>負責人：○○○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申請地點</text:p>
          </table:table-cell>
          <table:table-cell table:style-name="表格1.C1" table:number-columns-spanned="3" office:value-type="string">
            <text:p text:style-name="Standard"><text:span text:style-name="T8">○○區○○段○○小段○○地號等○○筆土地（地號請詳列）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使用分區</text:p>
          </table:table-cell>
          <table:table-cell table:style-name="表格1.C1" table:number-columns-spanned="3" office:value-type="string">
            <text:p text:style-name="Standard"><text:span text:style-name="T8">○○○區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">建物概況</text:p>
          </table:table-cell>
          <table:table-cell table:style-name="表格1.C1" table:number-columns-spanned="3" office:value-type="string">
            <text:p text:style-name="Standard"><text:span text:style-name="T8">地上○○層、地下○○層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使用類別</text:p>
          </table:table-cell>
          <table:covered-table-cell/>
          <table:table-cell table:style-name="表格1.A1" office:value-type="string">
            <text:p text:style-name="P1">申請樓層：</text:p>
            <text:p text:style-name="Standard"><text:span text:style-name="T1">地上</text:span><text:span text:style-name="T8">○○層</text:span></text:p>
          </table:table-cell>
          <table:table-cell table:style-name="表格1.C1" table:number-columns-spanned="2" office:value-type="string">
            <text:p text:style-name="Standard"><text:span text:style-name="T1">申請用途：第</text:span><text:span text:style-name="T8">○○</text:span><text:span text:style-name="T1">組</text:span><text:span text:style-name="T8">○○○○</text:span><text:span text:style-name="T4">（</text:span><text:span text:style-name="T8">○</text:span><text:span text:style-name="T4">-</text:span><text:span text:style-name="T8">○</text:span><text:span text:style-name="T4">）</text:span></text:p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8"><text:span text:style-name="T1">法規名稱 / 頒布日期</text:span></text:p>
            <text:p text:style-name="P8"><text:span text:style-name="T1">臺北市土地使用分區管制規則核准基準表條列（依現行土管法令）</text:span></text:p>
          </table:table-cell>
          <table:covered-table-cell/>
          <table:covered-table-cell/>
          <table:table-cell table:style-name="表格1.A1" office:value-type="string">
            <text:p text:style-name="P5">檢討內容</text:p>
          </table:table-cell>
          <table:table-cell table:style-name="表格1.C1" office:value-type="string">
            <text:p text:style-name="P8"><text:span text:style-name="T1">檢討結果</text:span></text:p>
          </table:table-cell>
        </table:table-row>
        <table:table-row table:style-name="表格1.7">
          <table:table-cell table:style-name="表格1.A1" table:number-columns-spanned="3" office:value-type="string">
            <text:p text:style-name="P4">舉例</text:p>
            <text:p text:style-name="P1">一、設置地點應臨接寬度八公尺以上之道路。</text:p>
            <text:p text:style-name="P1">二、限於建築物第一層及地下一層使用。</text:p>
            <text:p text:style-name="P1">三、營業樓地板面積應在五○○平方公尺以下。</text:p>
            <text:p text:style-name="P1"/>
            <text:p text:style-name="P1"/>
            <text:p text:style-name="P1">第（一）、（三）、（八）、（九）、（十）、（十一）、（十二）、（十三）、（十七）、（二一）、（二二）、（二三）、（二五）、（二六）、（二八）、（二九）目：</text:p>
            <text:p text:style-name="P1">一、營業樓地板面積未達一○○平方公尺者，應臨接寬度六公尺以上之道路；營業樓地板面積一○○平方公尺以上者，應臨接寬度八公尺以上之道路。</text:p>
            <text:p text:style-name="P1">二、限於建築物第一層及地下一層使用。</text:p>
            <text:p text:style-name="P1">三、營業樓地板面積應在五○○平方公尺以下。</text:p>
            <text:p text:style-name="P1"/>
            <text:p text:style-name="P1">第（二）、（六）、（十八）目：</text:p>
            <text:p text:style-name="P1">一、營業樓地板面積未達一○○平方公尺者，應臨接寬度六公尺以上之道路；營業樓地板面積一○○平方公尺以上者，應臨接寬度八公尺以上之道路。</text:p>
            <text:p text:style-name="P1">二、設置之樓層，限於建築物第二層以下及地下一層，其同層及以下各樓層均為非住宅使用。</text:p>
            <text:p text:style-name="P1">三、營業樓地板面積應在五○○平方公尺以下。</text:p>
          </table:table-cell>
          <table:covered-table-cell/>
          <table:covered-table-cell/>
          <table:table-cell table:style-name="表格1.A1" office:value-type="string">
            <text:p text:style-name="P6">舉例</text:p>
            <text:p text:style-name="Standard"><text:span text:style-name="T12">一、本案臨接道路寬度○○公尺已開闢計畫道路。(○○路○段○巷)</text:span></text:p>
            <text:p text:style-name="Standard"><text:span text:style-name="T12">二、本案設置於建物第○層使用。</text:span></text:p>
            <text:p text:style-name="Standard"><text:span text:style-name="T12">三、本案設置營業面積為○○○</text:span><text:span text:style-name="T12"> m²</text:span><text:span text:style-name="T12">，</text:span><text:span text:style-name="T14">小於500</text:span><text:span text:style-name="T14"> m²</text:span><text:span text:style-name="T12">。</text:span></text:p>
            <text:p text:style-name="P9"/>
            <text:p text:style-name="P9"/>
            <text:p text:style-name="P9"/>
            <text:p text:style-name="P9"/>
            <text:p text:style-name="Standard"><text:span text:style-name="T12">一、本案臨接道路寬度○○公尺計畫道路。</text:span></text:p>
            <text:p text:style-name="P9"/>
            <text:p text:style-name="Standard"><text:span text:style-name="T12">二、本案設置於建物</text:span><text:span text:style-name="T16">第○層</text:span><text:span text:style-name="T12">使用。</text:span></text:p>
            <text:p text:style-name="Standard"><text:span text:style-name="T12">三、本案設置營業面積為○○○</text:span><text:span text:style-name="T12"> m²</text:span><text:span text:style-name="T12">，</text:span><text:span text:style-name="T14">小於500</text:span><text:span text:style-name="T14"> m²</text:span><text:span text:style-name="T12">。</text:span></text:p>
            <text:p text:style-name="P9"/>
            <text:p text:style-name="P9"/>
            <text:p text:style-name="Standard"><text:span text:style-name="T12">一、本案臨接道路寬度○○公尺計畫道路。</text:span></text:p>
            <text:p text:style-name="Standard"><text:span text:style-name="T12">二、本案設置於建物</text:span><text:span text:style-name="T16">第○層</text:span><text:span text:style-name="T12">使用。其同層及以下各樓層均非住宅使用。</text:span></text:p>
            <text:p text:style-name="Standard"><text:span text:style-name="T12">三、本案設置營業面積為○○○</text:span><text:span text:style-name="T12">m²</text:span><text:span text:style-name="T14">小於500</text:span><text:span text:style-name="T14"> m²</text:span><text:span text:style-name="T12">。</text:span></text:p>
          </table:table-cell>
          <table:table-cell table:style-name="表格1.C1" office:value-type="string">
            <text:p text:style-name="P3"/>
            <text:p text:style-name="Standard"><text:span text:style-name="T1">□符合規定</text:span></text:p>
            <text:p text:style-name="P1"/>
            <text:p text:style-name="P1"/>
            <text:p text:style-name="P1"/>
            <text:p text:style-name="P1"/>
            <text:p text:style-name="P1">□免檢討</text:p>
            <text:p text:style-name="P1"/>
            <text:p text:style-name="P1"/>
            <text:p text:style-name="P1"/>
            <text:p text:style-name="Standard"><text:span text:style-name="T1">□符合規定</text:span></text:p>
            <text:p text:style-name="P1"/>
            <text:p text:style-name="P1"/>
            <text:p text:style-name="Standard"><text:span text:style-name="T1">□符合規定</text:span></text:p>
            <text:p text:style-name="Standard"><text:span text:style-name="T1">□符合規定</text:span></text:p>
            <text:p text:style-name="P1"/>
            <text:p text:style-name="P1"/>
            <text:p text:style-name="P1">□免檢討</text:p>
            <text:p text:style-name="Standard"><text:span text:style-name="T1">□符合規定</text:span></text:p>
            <text:p text:style-name="P1"/>
            <text:p text:style-name="Standard"><text:span text:style-name="T1">□符合規定</text:span></text:p>
            <text:p text:style-name="P1"/>
            <text:p text:style-name="Standard"><text:span text:style-name="T1">□符合規定</text:span></text:p>
          </table:table-cell>
        </table:table-row>
        <table:table-row table:style-name="表格1.8">
          <table:table-cell table:style-name="表格1.C1" table:number-columns-spanned="5" office:value-type="string">
            <text:p text:style-name="Standard"><text:span text:style-name="T1">以上法規檢討內容：經本人確認符合並簽証負責，如有虛偽不實或筆誤，願負相關法律責任。隨卷附上</text:span><text:span text:style-name="T4">現況圖（500公尺範圍標示）、面積計算表、主要之平面圖、原使用執照存根及原核准圖說</text:span><text:span text:style-name="T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><draw:frame draw:style-name="fr1" draw:name="框架1" text:anchor-type="char" svg:x="7.303cm" svg:y="1.593cm" svg:width="9.843cm" svg:height="1.27cm" draw:z-index="3"><draw:text-box><text:p text:style-name="Standard"><text:span text:style-name="T6">視個案情形，得由申請人配合調整綜理內容</text:span></text:p></draw:text-box></draw:frame><draw:custom-shape text:anchor-type="char" draw:z-index="1" draw:style-name="gr2" draw:text-style-name="P13" svg:width="1.056cm" svg:height="0.953cm" svg:x="5.715cm" svg:y="0.323cm"><text:p/><draw:enhanced-geometry svg:viewBox="0 0 21600 21600" draw:type="rectangle" draw:enhanced-path="M 0 0 L 21600 0 21600 21600 0 21600 0 0 Z N"/></draw:custom-shape><draw:frame draw:style-name="fr2" draw:name="框架2" text:anchor-type="char" svg:x="7.303cm" svg:y="0.005cm" svg:width="3.039cm" svg:height="1.279cm" draw:z-index="2"><draw:text-box><text:p text:style-name="P1">簽名</text:p></draw:text-box></draw:frame><draw:custom-shape text:anchor-type="char" draw:z-index="0" draw:style-name="gr1" draw:text-style-name="P13" svg:width="1.906cm" svg:height="1.906cm" svg:x="3.493cm" svg:y="0.035cm"><text:p/><draw:enhanced-geometry svg:viewBox="0 0 21600 21600" draw:type="rectangle" draw:enhanced-path="M 0 0 L 21600 0 21600 21600 0 21600 0 0 Z N"/></draw:custom-shape>設計建築師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line-height="0.847cm" fo:text-indent="0cm" style:auto-text-indent="false" style:line-break="normal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line-height="0.529cm" fo:text-align="justify" style:justify-single-word="false" fo:text-indent="-0.706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asian="標楷體" style:font-family-asian="標楷體" style:font-family-generic-asian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>
      <style:text-properties style:font-name-asian="標楷體" style:font-family-asian="標楷體" style:font-family-generic-asian="scri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-asian="標楷體" style:font-family-asian="標楷體" style:font-family-generic-asian="scri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bullet text:level="3" text:style-name="WW8Num6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199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01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建造執照建築物涉及附條件允許使用審查綜理表</dc:title>
    <meta:initial-creator>cc05</meta:initial-creator>
    <meta:creation-date>2008-11-09T17:20:00</meta:creation-date>
    <dc:creator>bl07</dc:creator>
    <dc:date>2008-11-20T08:45:00</dc:date>
    <meta:print-date>2008-05-23T15:01:00</meta:print-date>
    <meta:editing-cycles>9</meta:editing-cycles>
    <meta:editing-duration>PT38M</meta:editing-duration>
    <meta:document-statistic meta:table-count="1" meta:image-count="0" meta:object-count="0" meta:page-count="1" meta:paragraph-count="54" meta:word-count="887" meta:character-count="947" meta:non-whitespace-character-count="935"/>
    <meta:generator>LibreOffice/5.1.2.2$Windows_x86 LibreOffice_project/d3bf12ecb743fc0d20e0be0c58ca359301eb705f</meta:generator>
  </office:meta>
</office:document-meta>
</file>