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6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99cm" fo:keep-together="auto"/>
    </style:style>
    <style:style style:name="表格1.7" style:family="table-row">
      <style:table-row-properties style:min-row-height="0.714cm" fo:keep-together="auto"/>
    </style:style>
    <style:style style:name="表格1.8" style:family="table-row">
      <style:table-row-properties style:min-row-height="1.244cm" fo:keep-together="auto"/>
    </style:style>
    <style:style style:name="表格1.9" style:family="table-row">
      <style:table-row-properties style:min-row-height="0.926cm" fo:keep-together="auto"/>
    </style:style>
    <style:style style:name="表格1.10" style:family="table-row">
      <style:table-row-properties style:min-row-height="1.402cm" fo:keep-together="auto"/>
    </style:style>
    <style:style style:name="表格1.11" style:family="table-row">
      <style:table-row-properties style:min-row-height="3.942cm" fo:keep-together="auto"/>
    </style:style>
    <style:style style:name="表格1.12" style:family="table-row">
      <style:table-row-properties style:min-row-height="2.514cm" fo:keep-together="auto"/>
    </style:style>
    <style:style style:name="表格1.13" style:family="table-row">
      <style:table-row-properties style:min-row-height="6.033cm" fo:keep-together="auto"/>
    </style:style>
    <style:style style:name="表格1.14" style:family="table-row">
      <style:table-row-properties style:min-row-height="2.499cm" fo:keep-together="auto"/>
    </style:style>
    <style:style style:name="表格1.15" style:family="table-row">
      <style:table-row-properties style:min-row-height="1.896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color="#999999" style:font-name="標楷體" style:font-name-asian="標楷體" style:font-name-complex="標楷體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-0.081cm" fo:margin-right="0cm" fo:text-indent="-0.5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002cm" fo:margin-right="0cm" fo:text-indent="-0.63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="solid" draw:fill-color="#ffffff" draw:opacity="0%"/>
      <style:paragraph-properties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Unicode MS" fo:language="en" fo:country="GB" style:font-name-complex="Arial Unicode MS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12" style:family="text">
      <style:text-properties fo:color="#0000ff" style:font-name="標楷體" fo:font-weight="bold" style:font-name-asian="標楷體" style:font-weight-asian="bold" style:font-name-complex="標楷體"/>
    </style:style>
    <style:style style:name="T13" style:family="text">
      <style:text-properties fo:color="#0000ff" style:font-name="標楷體" style:font-name-asian="標楷體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/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1.831cm" fo:min-width="1.408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0.681cm" fo:min-width="0.258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都市計畫公共設施用地多目標使用</text:span>建築師綜理表【範例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3">申</text:p>
            <text:p text:style-name="P3">請</text:p>
            <text:p text:style-name="P3">概</text:p>
            <text:p text:style-name="P3">況</text:p>
          </table:table-cell>
          <table:table-cell table:style-name="表格1.A1" office:value-type="string">
            <text:p text:style-name="P3">起造人</text:p>
          </table:table-cell>
          <table:table-cell table:style-name="表格1.C1" table:number-columns-spanned="3" office:value-type="string">
            <text:p text:style-name="Standard"><text:span text:style-name="T12">○○</text:span><text:span text:style-name="T4">股份有限公司 <text:s/>負責人：</text:span><text:span text:style-name="T12">○○○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申請地點</text:p>
          </table:table-cell>
          <table:table-cell table:style-name="表格1.C1" table:number-columns-spanned="3" office:value-type="string">
            <text:p text:style-name="Standard"><text:span text:style-name="T12">○○</text:span><text:span text:style-name="T4">區</text:span><text:span text:style-name="T12">○</text:span><text:span text:style-name="T4">段</text:span><text:span text:style-name="T12">○</text:span><text:span text:style-name="T4">小段</text:span><text:span text:style-name="T12">○○</text:span><text:span text:style-name="T4">地號等</text:span><text:span text:style-name="T12">○</text:span><text:span text:style-name="T4">筆土地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使用分區</text:p>
          </table:table-cell>
          <table:table-cell table:style-name="表格1.C1" table:number-columns-spanned="3" office:value-type="string">
            <text:p text:style-name="Standard"><text:span text:style-name="T12">○○</text:span><text:span text:style-name="T4">用地(立體多目標使用)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建物概況</text:p>
          </table:table-cell>
          <table:table-cell table:style-name="表格1.C1" table:number-columns-spanned="3" office:value-type="string">
            <text:p text:style-name="Standard"><text:span text:style-name="T4">建物規模：</text:span><text:span text:style-name="T14">地上</text:span><text:span text:style-name="T12">○</text:span><text:span text:style-name="T14">層/地下</text:span><text:span text:style-name="T12">○</text:span><text:span text:style-name="T14">層</text:span></text:p>
            <text:p text:style-name="Standard"><text:span text:style-name="T4">申請樓層：地下</text:span><text:span text:style-name="T12">○</text:span><text:span text:style-name="T4">層至地下</text:span><text:span text:style-name="T12">○</text:span><text:span text:style-name="T4">層</text:span></text:p>
            <text:p text:style-name="Standard"><text:span text:style-name="T4">本次申請用途：地下</text:span><text:span text:style-name="T12">○</text:span><text:span text:style-name="T4">層~地下</text:span><text:span text:style-name="T12">○</text:span><text:span text:style-name="T4">層為停車場，地上</text:span><text:span text:style-name="T12">○</text:span><text:span text:style-name="T4">層為停車場出入口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9"><text:span text:style-name="T4">法規名稱 / 頒布日期</text:span></text:p>
            <text:p text:style-name="P5">現行法規相關規定</text:p>
          </table:table-cell>
          <table:covered-table-cell/>
          <table:covered-table-cell/>
          <table:table-cell table:style-name="表格1.A5" office:value-type="string">
            <text:p text:style-name="P5">檢討內容</text:p>
          </table:table-cell>
          <table:table-cell table:style-name="表格1.E5" office:value-type="string">
            <text:p text:style-name="P6">檢討結果</text:p>
          </table:table-cell>
        </table:table-row>
        <table:table-row table:style-name="表格1.6">
          <table:table-cell table:style-name="表格1.A1" table:number-columns-spanned="3" office:value-type="string">
            <text:p text:style-name="P3">舉例</text:p>
            <text:p text:style-name="P7">壹、公共設施用地多目標使用計畫：應表明下列事項：</text:p>
          </table:table-cell>
          <table:covered-table-cell/>
          <table:covered-table-cell/>
          <table:table-cell table:style-name="表格1.A1" office:value-type="string">
            <text:p text:style-name="P3">舉例說明</text:p>
            <text:p text:style-name="P3">壹、應表明之事項：</text:p>
            <text:p text:style-name="P3"/>
          </table:table-cell>
          <table:table-cell table:style-name="表格1.C1" office:value-type="string">
            <text:p text:style-name="P4"/>
            <text:p text:style-name="P7"/>
            <text:p text:style-name="P3"/>
          </table:table-cell>
        </table:table-row>
        <table:table-row table:style-name="表格1.7">
          <table:table-cell table:style-name="表格1.A1" table:number-columns-spanned="3" office:value-type="string">
            <text:p text:style-name="P7">一、公共設施用地類別。</text:p>
          </table:table-cell>
          <table:covered-table-cell/>
          <table:covered-table-cell/>
          <table:table-cell table:style-name="表格1.A1" office:value-type="string">
            <text:p text:style-name="Standard"><text:span text:style-name="T4">一、屬</text:span><text:span text:style-name="T12">○○</text:span><text:span text:style-name="T4">用地。</text:span></text:p>
          </table:table-cell>
          <table:table-cell table:style-name="表格1.C1" office:value-type="string">
            <text:p text:style-name="Standard"><text:span text:style-name="T7">□符合規定</text:span></text:p>
            <text:p text:style-name="P7"/>
          </table:table-cell>
        </table:table-row>
        <table:table-row table:style-name="表格1.8">
          <table:table-cell table:style-name="表格1.A1" table:number-columns-spanned="3" office:value-type="string">
            <text:p text:style-name="P7">二、申請使用項目、面積及其平面或立體配置圖說。</text:p>
          </table:table-cell>
          <table:covered-table-cell/>
          <table:covered-table-cell/>
          <table:table-cell table:style-name="表格1.A1" office:value-type="string">
            <text:p text:style-name="P3">二、項目、面積及其圖說如卷附。</text:p>
            <text:p text:style-name="P3"/>
          </table:table-cell>
          <table:table-cell table:style-name="表格1.C1" office:value-type="string">
            <text:p text:style-name="Standard"><text:span text:style-name="T7">□符合規定</text:span></text:p>
            <text:p text:style-name="P3"/>
          </table:table-cell>
        </table:table-row>
        <table:table-row table:style-name="表格1.9">
          <table:table-cell table:style-name="表格1.A1" table:number-columns-spanned="3" office:value-type="string">
            <text:p text:style-name="P7">三、開闢使用情況及土地、建築物權屬。</text:p>
            <text:p text:style-name="P7"/>
          </table:table-cell>
          <table:covered-table-cell/>
          <table:covered-table-cell/>
          <table:table-cell table:style-name="表格1.A1" office:value-type="string">
            <text:p text:style-name="Standard"><text:span text:style-name="T4">三、土地權屬臺北市(管理者：臺北市政府</text:span><text:span text:style-name="T12">○○</text:span><text:span text:style-name="T4">局)。本件起造人為台北市</text:span><text:span text:style-name="T12">○○</text:span><text:span text:style-name="T4">處。</text:span></text:p>
          </table:table-cell>
          <table:table-cell table:style-name="表格1.C1" office:value-type="string">
            <text:p text:style-name="Standard"><text:span text:style-name="T7">□符合規定</text:span></text:p>
            <text:p text:style-name="P3"/>
          </table:table-cell>
        </table:table-row>
        <table:table-row table:style-name="表格1.10">
          <table:table-cell table:style-name="表格1.A1" table:number-columns-spanned="3" office:value-type="string">
            <text:p text:style-name="P7">四、對原規劃設置公共設施機能之影響分析。</text:p>
          </table:table-cell>
          <table:covered-table-cell/>
          <table:covered-table-cell/>
          <table:table-cell table:style-name="表格1.A1" office:value-type="string">
            <text:p text:style-name="P3">四、本案申請多目標使用，地面層增設三處行人出入口、一處通風管道及一處車道供汽機車進出地下停車場，整體用途仍作學校使用，對原有機能無影響。</text:p>
          </table:table-cell>
          <table:table-cell table:style-name="表格1.C1" office:value-type="string">
            <text:p text:style-name="Standard"><text:span text:style-name="T7">□符合規定</text:span></text:p>
            <text:p text:style-name="P3"/>
          </table:table-cell>
        </table:table-row>
        <table:table-row table:style-name="表格1.11">
          <table:table-cell table:style-name="表格1.A1" table:number-columns-spanned="3" office:value-type="string">
            <text:p text:style-name="P7">五、對該地區都市景觀、環境安寧與公共安全、衛生及交通之影響分析。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A1" office:value-type="string">
            <text:p text:style-name="Standard"><text:span text:style-name="T4">五、本案經臺北市政府</text:span><text:span text:style-name="T12">○.○.○府都設字第00000000號函</text:span><text:span text:style-name="T4">(詳附件○)，經都市設計審議委員會決議，准予核備在案。相關分析已納入都市設計審議報告書中，故本申請案將不影響該地區都市景觀、環境安寧與公共安全、衛生及交通。</text:span></text:p>
          </table:table-cell>
          <table:table-cell table:style-name="表格1.C1" office:value-type="string">
            <text:p text:style-name="Standard"><text:span text:style-name="T7">□符合規定</text:span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2">
          <table:table-cell table:style-name="表格1.A1" table:number-columns-spanned="3" office:value-type="string">
            <text:p text:style-name="P7">六、依本辦法規定應徵得相關機關同意之證明文件。</text:p>
            <text:p text:style-name="P7">七、其他經直轄市、縣（市）政府規定之事項。</text:p>
          </table:table-cell>
          <table:covered-table-cell/>
          <table:covered-table-cell/>
          <table:table-cell table:style-name="表格1.A1" office:value-type="string">
            <text:p text:style-name="Standard"><text:span text:style-name="T4">六、已徵得該主管機關(臺北市政府</text:span><text:span text:style-name="T12">○○局)</text:span><text:span text:style-name="T4">同意詳附件：土地使用權同意書。 <text:s text:c="6"/></text:span></text:p>
            <text:p text:style-name="P3"/>
            <text:p text:style-name="P3"/>
          </table:table-cell>
          <table:table-cell table:style-name="表格1.C1" office:value-type="string">
            <text:p text:style-name="Standard"><text:span text:style-name="T7">□符合規定</text:span></text:p>
            <text:p text:style-name="P3"/>
            <text:p text:style-name="P3"/>
            <text:p text:style-name="P3"/>
          </table:table-cell>
        </table:table-row>
        <text:soft-page-break/>
        <table:table-row table:style-name="表格1.13">
          <table:table-cell table:style-name="表格1.A1" table:number-columns-spanned="3" office:value-type="string">
            <text:p text:style-name="P7">貳、學校用地立體多目標地下室作為停車場核准條件：</text:p>
            <text:p text:style-name="P7">一、面臨寬度八公尺以上之道路，並設專用出入口、通道。</text:p>
            <text:p text:style-name="P7">二、應有完善之通風及消防及安全設備。</text:p>
            <text:p text:style-name="P7">停車場汽車出入口、通道應與學校人行出入口適當隔間。</text:p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A1" office:value-type="string">
            <text:p text:style-name="P3">貳、核准條件檢討說明：</text:p>
            <text:p text:style-name="Standard"><text:span text:style-name="T4">1.本案西側臨已開闢</text:span><text:span text:style-name="T12">○</text:span><text:span text:style-name="T4">公尺計畫道路、南側面臨已開闢</text:span><text:span text:style-name="T13">○</text:span><text:span text:style-name="T4">公尺計畫道路，並於南側設有汽機車專用出入口（附詳圖）。</text:span></text:p>
            <text:p text:style-name="Standard"><text:span text:style-name="T4">2.本案於各層設有通風管道、通風設備及消防設備（附詳圖）。</text:span></text:p>
            <text:p text:style-name="Standard"><text:span text:style-name="T4">3.本案汽車出入口與最近學校人行出入口相隔約</text:span><text:span text:style-name="T12">○○</text:span><text:span text:style-name="T4">公尺，已處理適當之間隔（附詳圖）</text:span></text:p>
            <text:p text:style-name="P3"/>
          </table:table-cell>
          <table:table-cell table:style-name="表格1.C1" office:value-type="string">
            <text:p text:style-name="P4"/>
            <text:p text:style-name="Standard"><text:span text:style-name="T7">□符合規定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4">
          <table:table-cell table:style-name="表格1.A1" table:number-columns-spanned="3" office:value-type="string">
            <text:p text:style-name="P7">三、應先徵得該管理主管教育行政機關同意文件。</text:p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A1" office:value-type="string">
            <text:p text:style-name="Standard"><text:span text:style-name="T4">三、已徵得該主管機關(臺北市政府</text:span><text:span text:style-name="T12">○○局</text:span><text:span text:style-name="T4">)同意詳附件：1.土地使用權同意書2.都市計畫公共設施多目標使用同意書(</text:span><text:span text:style-name="T12">詳附件○</text:span><text:span text:style-name="T4">)</text:span></text:p>
          </table:table-cell>
          <table:table-cell table:style-name="表格1.C1" office:value-type="string">
            <text:p text:style-name="Standard"><text:span text:style-name="T7">□符合規定</text:span></text:p>
            <text:p text:style-name="P3"/>
            <text:p text:style-name="P3"/>
          </table:table-cell>
        </table:table-row>
        <table:table-row table:style-name="表格1.15">
          <table:table-cell table:style-name="表格1.C1" table:number-columns-spanned="5" office:value-type="string">
            <text:p text:style-name="Standard"><text:span text:style-name="T7">以上法規檢討內容：經本人確認符合並簽証負責，如有虛偽不實或筆誤，願負相關法律責任。</text:span><text:span text:style-name="T9">隨卷附上土地登記謄本（地號全部）、地籍圖謄本、主要之平面圖、剖面圖說、相關單位核定圖說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2"><draw:frame draw:style-name="fr1" draw:name="框架1" text:anchor-type="char" svg:x="2.223cm" svg:y="11.042cm" svg:width="12.383cm" svg:height="1.27cm" draw:z-index="3"><draw:text-box><text:p text:style-name="P11"><text:span text:style-name="T11">視個案情形，得由申請人配合調整綜理表內容</text:span></text:p><text:p text:style-name="P8"/></draw:text-box></draw:frame><draw:g text:anchor-type="char" draw:z-index="2" draw:style-name="gr1"><draw:custom-shape draw:style-name="gr2" draw:text-style-name="P14" svg:width="2.29cm" svg:height="2.29cm" svg:x="4.763cm" svg:y="0.6cm"><text:p/><draw:enhanced-geometry svg:viewBox="0 0 21600 21600" draw:type="rectangle" draw:enhanced-path="M 0 0 L 21600 0 21600 21600 0 21600 0 0 Z N"/></draw:custom-shape><draw:custom-shape draw:style-name="gr3" draw:text-style-name="P14" svg:width="1.14cm" svg:height="1.14cm" svg:x="7.621cm" svg:y="0.6cm"><text:p/><draw:enhanced-geometry svg:viewBox="0 0 21600 21600" draw:type="rectangle" draw:enhanced-path="M 0 0 L 21600 0 21600 21600 0 21600 0 0 Z N"/></draw:custom-shape><draw:frame draw:style-name="gr4" draw:text-style-name="P16" svg:width="3.811cm" svg:height="1.906cm" svg:x="9.843cm" svg:y="0.918cm"><draw:text-box><text:p text:style-name="P15"><text:span text:style-name="T16">簽名</text:span></text:p></draw:text-box></draw:frame></draw:g>設計建築師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169cm" fo:margin-right="0.199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language="en" fo:country="GB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Arial Unicode MS" style:font-family-complex="'Arial Unicode MS', 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194cm" fo:text-indent="-0.995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02cm" fo:text-indent="-0.503cm" fo:margin-left="0.70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color="#999999"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表1102</text:p>
      </style:header>
      <style:footer>
        <text:p text:style-name="MP2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呂魏文英原有核法房屋整建申請建造執照，涉及山坡地審查事項遷如附表</dc:title>
    <meta:initial-creator>dba</meta:initial-creator>
    <meta:creation-date>2008-11-13T11:39:00</meta:creation-date>
    <dc:creator>家偉</dc:creator>
    <dc:date>2008-11-19T11:09:00</dc:date>
    <meta:print-date>2008-05-23T15:24:00</meta:print-date>
    <meta:editing-cycles>6</meta:editing-cycles>
    <meta:editing-duration>PT15M</meta:editing-duration>
    <meta:document-statistic meta:table-count="1" meta:image-count="0" meta:object-count="0" meta:page-count="2" meta:paragraph-count="59" meta:word-count="1068" meta:character-count="1110" meta:non-whitespace-character-count="1099"/>
    <meta:generator>LibreOffice/5.1.2.2$Windows_x86 LibreOffice_project/d3bf12ecb743fc0d20e0be0c58ca359301eb705f</meta:generator>
  </office:meta>
</office:document-meta>
</file>