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明體" svg:font-family="華康中明體, 新細明體" style:font-family-generic="modern"/>
    <style:font-face style:name="華康粗黑體" svg:font-family="華康粗黑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7cm" fo:margin-left="-0.961cm" table:align="left" style:writing-mode="lr-tb"/>
    </style:style>
    <style:style style:name="表格1.A" style:family="table-column">
      <style:table-column-properties style:column-width="1.263cm"/>
    </style:style>
    <style:style style:name="表格1.B" style:family="table-column">
      <style:table-column-properties style:column-width="2.856cm"/>
    </style:style>
    <style:style style:name="表格1.C" style:family="table-column">
      <style:table-column-properties style:column-width="4.449cm"/>
    </style:style>
    <style:style style:name="表格1.D" style:family="table-column">
      <style:table-column-properties style:column-width="2.858cm"/>
    </style:style>
    <style:style style:name="表格1.F" style:family="table-column">
      <style:table-column-properties style:column-width="1.907cm"/>
    </style:style>
    <style:style style:name="表格1.G" style:family="table-column">
      <style:table-column-properties style:column-width="1.928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1cm" fo:keep-together="always"/>
    </style:style>
    <style:style style:name="表格1.3" style:family="table-row">
      <style:table-row-properties style:min-row-height="0.612cm" fo:keep-together="always"/>
    </style:style>
    <style:style style:name="表格1.4" style:family="table-row">
      <style:table-row-properties style:min-row-height="0.547cm" fo:keep-together="always"/>
    </style:style>
    <style:style style:name="表格1.5" style:family="table-row">
      <style:table-row-properties style:min-row-height="0.52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512cm" fo:keep-together="always"/>
    </style:style>
    <style:style style:name="表格1.7" style:family="table-row">
      <style:table-row-properties style:min-row-height="0.494cm" fo:keep-together="always"/>
    </style:style>
    <style:style style:name="表格1.8" style:family="table-row">
      <style:table-row-properties style:min-row-height="0.487cm" fo:keep-together="always"/>
    </style:style>
    <style:style style:name="表格1.9" style:family="table-row">
      <style:table-row-properties style:min-row-height="1.284cm" fo:keep-together="auto"/>
    </style:style>
    <style:style style:name="表格1.G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1.376cm" fo:keep-together="auto"/>
    </style:style>
    <style:style style:name="表格1.11" style:family="table-row">
      <style:table-row-properties style:min-row-height="0.935cm" fo:keep-together="auto"/>
    </style:style>
    <style:style style:name="表格1.12" style:family="table-row">
      <style:table-row-properties style:min-row-height="0.494cm" fo:keep-together="auto"/>
    </style:style>
    <style:style style:name="表格1.14" style:family="table-row">
      <style:table-row-properties style:min-row-height="2.558cm" fo:keep-together="auto"/>
    </style:style>
    <style:style style:name="表格1.15" style:family="table-row">
      <style:table-row-properties style:min-row-height="2.794cm" fo:keep-together="auto"/>
    </style:style>
    <style:style style:name="表格1.16" style:family="table-row">
      <style:table-row-properties style:min-row-height="0.942cm" fo:keep-together="auto"/>
    </style:style>
    <style:style style:name="表格1.17" style:family="table-row">
      <style:table-row-properties style:min-row-height="0.6cm" fo:keep-together="auto"/>
    </style:style>
    <style:style style:name="表格1.18" style:family="table-row">
      <style:table-row-properties style:min-row-height="2.332cm" fo:keep-together="auto"/>
    </style:style>
    <style:style style:name="表格1.19" style:family="table-row">
      <style:table-row-properties style:min-row-height="0.45cm" fo:keep-together="auto"/>
    </style:style>
    <style:style style:name="P1" style:family="paragraph" style:parent-style-name="Header">
      <style:paragraph-properties fo:text-align="end"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style:text-properties style:font-name="標楷體" style:font-name-asian="標楷體" style:font-name-complex="標楷體"/>
    </style:style>
    <style:style style:name="P9" style:family="paragraph" style:parent-style-name="Standard">
      <style:paragraph-properties>
        <style:tab-stops>
          <style:tab-stop style:position="1.538cm"/>
        </style:tab-stops>
      </style:paragraph-properties>
      <style:text-properties style:font-name="標楷體" style:font-name-asian="標楷體" style:font-name-complex="標楷體"/>
    </style:style>
    <style:style style:name="P10" style:family="paragraph" style:parent-style-name="Standard">
      <style:paragraph-properties>
        <style:tab-stops>
          <style:tab-stop style:position="1.538cm"/>
        </style:tab-stops>
      </style:paragraph-properties>
      <style:text-properties style:font-name="標楷體" fo:font-size="12pt" style:font-name-asian="標楷體" style:font-size-asian="12pt" style:font-name-complex="標楷體" style:font-size-complex="12pt"/>
    </style:style>
    <style:style style:name="P11" style:family="paragraph" style:parent-style-name="Standard">
      <style:text-properties fo:color="#0000ff"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fo:color="#0000ff" style:font-name="標楷體" fo:font-size="10pt" style:font-name-asian="標楷體" style:font-size-asian="10pt" style:font-name-complex="標楷體"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margin-left="0.199cm" fo:margin-right="0.199cm"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樣式_20_樣式_20_左_3a__20__20_0_20_cm_20_凸出_3a__20__20_6_20_字元_20__2b__20_左_3a__20__20_0_20_cm_20_凸出_3a__20__20_2_20_字元">
      <style:text-properties style:font-name="標楷體" style:font-name-asian="標楷體" style:font-name-complex="標楷體"/>
    </style:style>
    <style:style style:name="P19" style:family="paragraph" style:parent-style-name="樣式_20_樣式_20_左_3a__20__20_0_20_cm_20_凸出_3a__20__20_6_20_字元_20__2b__20_左_3a__20__20_0_20_cm_20_凸出_3a__20__20_2_20_字元">
      <style:paragraph-properties fo:margin-left="0.847cm" fo:margin-right="0cm" fo:text-indent="-0.847cm" style:auto-text-indent="false"/>
      <style:text-properties style:font-name="標楷體" fo:font-size="12pt" style:font-name-asian="標楷體" style:font-size-asian="12pt" style:font-name-complex="標楷體" style:font-size-complex="12pt"/>
    </style:style>
    <style:style style:name="P20" style:family="paragraph" style:parent-style-name="樣式_20_樣式_20_左_3a__20__20_0_20_cm_20_凸出_3a__20__20_6_20_字元_20__2b__20_左_3a__20__20_0_20_cm_20_凸出_3a__20__20_2_20_字元">
      <style:paragraph-properties fo:margin-left="0.296cm" fo:margin-right="0cm" fo:line-height="0.776cm" fo:text-indent="-0.342cm" style:auto-text-indent="false">
        <style:tab-stops>
          <style:tab-stop style:position="0.266cm"/>
          <style:tab-stop style:position="0.776cm"/>
        </style:tab-stops>
      </style:paragraph-properties>
    </style:style>
    <style:style style:name="P21" style:family="paragraph" style:parent-style-name="樣式_20_樣式_20_左_3a__20__20_0_20_cm_20_凸出_3a__20__20_6_20_字元_20__2b__20_左_3a__20__20_0_20_cm_20_凸出_3a__20__20_2_20_字元">
      <style:paragraph-properties fo:margin-left="0.296cm" fo:margin-right="0cm" fo:line-height="0.776cm" fo:text-indent="-0.342cm" style:auto-text-indent="false">
        <style:tab-stops>
          <style:tab-stop style:position="0.266cm"/>
          <style:tab-stop style:position="0.776cm"/>
        </style:tab-stops>
      </style:paragraph-properties>
      <style:text-properties style:font-name="標楷體" style:font-name-asian="標楷體" style:font-name-complex="標楷體"/>
    </style:style>
    <style:style style:name="P22" style:family="paragraph" style:parent-style-name="樣式_20_樣式_20_左_3a__20__20_0_20_cm_20_凸出_3a__20__20_6_20_字元_20__2b__20_左_3a__20__20_0_20_cm_20_凸出_3a__20__20_2_20_字元">
      <style:paragraph-properties fo:margin-left="0.296cm" fo:margin-right="0cm" fo:line-height="0.776cm" fo:text-indent="-0.342cm" style:auto-text-indent="false">
        <style:tab-stops>
          <style:tab-stop style:position="0.266cm"/>
          <style:tab-stop style:position="0.776cm"/>
        </style:tab-stops>
      </style:paragraph-properties>
    </style:style>
    <style:style style:name="P23" style:family="paragraph" style:parent-style-name="樣式_20_樣式_20_左_3a__20__20_0_20_cm_20_凸出_3a__20__20_6_20_字元_20__2b__20_左_3a__20__20_0_20_cm_20_凸出_3a__20__20_2_20_字元">
      <style:paragraph-properties fo:margin-left="1.219cm" fo:margin-right="0cm" fo:text-indent="-1.219cm" style:auto-text-indent="false"/>
      <style:text-properties style:font-name="標楷體" fo:font-size="9pt" style:font-name-asian="標楷體" style:font-size-asian="9pt" style:font-name-complex="標楷體" style:font-size-complex="9pt"/>
    </style:style>
    <style:style style:name="P24" style:family="paragraph" style:parent-style-name="樣式_20_樣式_20_左_3a__20__20_0_20_cm_20_凸出_3a__20__20_6_20_字元_20__2b__20_左_3a__20__20_0_20_cm_20_凸出_3a__20__20_2_20_字元">
      <style:paragraph-properties fo:margin-left="1.221cm" fo:margin-right="0cm" fo:text-indent="-1.221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25" style:family="paragraph" style:parent-style-name="樣式_20_樣式_20_左_3a__20__20_0_20_cm_20_凸出_3a__20__20_6_20_字元_20__2b__20_左_3a__20__20_0_20_cm_20_凸出_3a__20__20_2_20_字元">
      <style:paragraph-properties fo:margin-left="0.774cm" fo:margin-right="0.212cm" fo:line-height="0.459cm" fo:text-indent="-0.774cm" style:auto-text-indent="false"/>
      <style:text-properties style:font-name="標楷體" fo:font-size="9pt" style:font-name-asian="標楷體" style:font-size-asian="9pt" style:font-name-complex="標楷體" style:font-size-complex="9pt"/>
    </style:style>
    <style:style style:name="P26" style:family="paragraph" style:parent-style-name="樣式_20_樣式_20_左_3a__20__20_0_20_cm_20_凸出_3a__20__20_6_20_字元_20__2b__20_左_3a__20__20_0_20_cm_20_凸出_3a__20__20_2_20_字元">
      <style:paragraph-properties fo:margin-left="0.051cm" fo:margin-right="0.212cm" fo:line-height="0.459cm" fo:text-indent="0cm" style:auto-text-indent="false"/>
      <style:text-properties style:font-name="標楷體" fo:font-size="9pt" fo:background-color="#d8d8d8" style:font-name-asian="標楷體" style:font-size-asian="9pt" style:font-name-complex="標楷體" style:font-size-complex="9pt"/>
    </style:style>
    <style:style style:name="P27" style:family="paragraph" style:parent-style-name="樣式_20_樣式_20_左_3a__20__20_0_20_cm_20_凸出_3a__20__20_6_20_字元_20__2b__20_左_3a__20__20_0_20_cm_20_凸出_3a__20__20_2_20_字元">
      <style:paragraph-properties fo:margin-left="0.586cm" fo:margin-right="0.212cm" fo:line-height="0.459cm" fo:text-indent="-0.534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28" style:family="paragraph" style:parent-style-name="樣式_20_樣式_20_左_3a__20__20_0_20_cm_20_凸出_3a__20__20_6_20_字元_20__2b__20_左_3a__20__20_0_20_cm_20_凸出_3a__20__20_2_20_字元">
      <style:paragraph-properties fo:margin-left="0.586cm" fo:margin-right="0cm" fo:text-indent="-0.586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29" style:family="paragraph" style:parent-style-name="樣式_20_樣式_20_左_3a__20__20_0_20_cm_20_凸出_3a__20__20_6_20_字元_20__2b__20_左_3a__20__20_0_20_cm_20_凸出_3a__20__20_2_20_字元">
      <style:paragraph-properties fo:margin-left="0.388cm" fo:margin-right="0.212cm" fo:line-height="0.459cm" fo:text-indent="-0.385cm" style:auto-text-indent="false"/>
      <style:text-properties style:font-name="標楷體" fo:font-size="9pt" style:font-name-asian="標楷體" style:font-size-asian="9pt" style:font-name-complex="標楷體" style:font-size-complex="9pt"/>
    </style:style>
    <style:style style:name="P30" style:family="paragraph" style:parent-style-name="樣式_20_樣式_20_左_3a__20__20_0_20_cm_20_凸出_3a__20__20_6_20_字元_20__2b__20_左_3a__20__20_0_20_cm_20_凸出_3a__20__20_2_20_字元">
      <style:paragraph-properties fo:margin-left="0.388cm" fo:margin-right="0.212cm" fo:line-height="0.459cm" fo:text-indent="-0.385cm" style:auto-text-indent="false"/>
      <style:text-properties style:font-name="標楷體" fo:font-size="9pt" fo:font-weight="bold" style:font-name-asian="標楷體" style:font-size-asian="9pt" style:font-weight-asian="bold" style:font-name-complex="標楷體" style:font-size-complex="9pt"/>
    </style:style>
    <style:style style:name="P31" style:family="paragraph" style:parent-style-name="樣式_20_樣式_20_左_3a__20__20_0_20_cm_20_凸出_3a__20__20_6_20_字元_20__2b__20_左_3a__20__20_0_20_cm_20_凸出_3a__20__20_2_20_字元">
      <style:paragraph-properties fo:margin-left="0.388cm" fo:margin-right="0.212cm" fo:line-height="0.459cm" fo:text-indent="-0.385cm" style:auto-text-indent="false">
        <style:tab-stops>
          <style:tab-stop style:position="0.591cm"/>
        </style:tab-stops>
      </style:paragraph-properties>
    </style:style>
    <style:style style:name="P32" style:family="paragraph" style:parent-style-name="樣式_20_樣式_20_左_3a__20__20_0_20_cm_20_凸出_3a__20__20_6_20_字元_20__2b__20_左_3a__20__20_0_20_cm_20_凸出_3a__20__20_2_20_字元">
      <style:paragraph-properties fo:margin-left="0.388cm" fo:margin-right="0.212cm" fo:line-height="0.459cm" fo:text-indent="-0.385cm" style:auto-text-indent="false">
        <style:tab-stops>
          <style:tab-stop style:position="0.591cm"/>
        </style:tab-stops>
      </style:paragraph-properties>
      <style:text-properties fo:color="#3366ff" style:font-name="標楷體" fo:font-size="12pt" style:font-name-asian="標楷體" style:font-size-asian="12pt" style:font-name-complex="標楷體" style:font-size-complex="12pt"/>
    </style:style>
    <style:style style:name="P33" style:family="paragraph" style:parent-style-name="樣式_20_樣式_20_左_3a__20__20_0_20_cm_20_凸出_3a__20__20_6_20_字元_20__2b__20_左_3a__20__20_0_20_cm_20_凸出_3a__20__20_2_20_字元">
      <style:paragraph-properties fo:margin-left="0.586cm" fo:margin-right="0.212cm" fo:line-height="0.459cm" fo:text-indent="-0.58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4" style:family="paragraph" style:parent-style-name="樣式_20_樣式_20_左_3a__20__20_0_20_cm_20_凸出_3a__20__20_6_20_字元_20__2b__20_左_3a__20__20_0_20_cm_20_凸出_3a__20__20_2_20_字元">
      <style:paragraph-properties fo:margin-left="0.818cm" fo:margin-right="0.212cm" fo:line-height="0.459cm" fo:text-indent="-0.776cm" style:auto-text-indent="false"/>
      <style:text-properties style:font-name="標楷體" fo:font-size="9pt" style:font-name-asian="標楷體" style:font-size-asian="9pt" style:font-name-complex="標楷體" style:font-size-complex="9pt"/>
    </style:style>
    <style:style style:name="P35" style:family="paragraph" style:parent-style-name="樣式_20_樣式_20_左_3a__20__20_0_20_cm_20_凸出_3a__20__20_6_20_字元_20__2b__20_左_3a__20__20_0_20_cm_20_凸出_3a__20__20_2_20_字元">
      <style:paragraph-properties fo:margin-left="0.806cm" fo:margin-right="0.212cm" fo:line-height="0.459cm" fo:text-indent="-0.776cm" style:auto-text-indent="false"/>
      <style:text-properties style:font-name="標楷體" fo:font-size="9pt" style:font-name-asian="標楷體" style:font-size-asian="9pt" style:font-name-complex="標楷體" style:font-size-complex="9pt"/>
    </style:style>
    <style:style style:name="P36" style:family="paragraph" style:parent-style-name="樣式_20_樣式_20_左_3a__20__20_0_20_cm_20_凸出_3a__20__20_6_20_字元_20__2b__20_左_3a__20__20_0_20_cm_20_凸出_3a__20__20_2_20_字元">
      <style:paragraph-properties fo:margin-left="2.173cm" fo:margin-right="0cm" fo:text-indent="-2.173cm" style:auto-text-indent="false">
        <style:tab-stops>
          <style:tab-stop style:position="2.237cm"/>
        </style:tab-stops>
      </style:paragraph-properties>
      <style:text-properties style:font-name="標楷體" fo:font-size="9pt" fo:font-weight="bold" fo:background-color="#d8d8d8" style:font-name-asian="標楷體" style:font-size-asian="9pt" style:font-weight-asian="bold" style:font-name-complex="標楷體" style:font-size-complex="9pt"/>
    </style:style>
    <style:style style:name="P37" style:family="paragraph" style:parent-style-name="樣式_20_樣式_20_左_3a__20__20_0_20_cm_20_凸出_3a__20__20_6_20_字元_20__2b__20_左_3a__20__20_0_20_cm_20_凸出_3a__20__20_2_20_字元">
      <style:paragraph-properties fo:margin-left="0cm" fo:margin-right="0cm" fo:line-height="0.776cm" fo:text-indent="-0.042cm" style:auto-text-indent="false">
        <style:tab-stops>
          <style:tab-stop style:position="-0.009cm"/>
          <style:tab-stop style:position="0.776cm"/>
        </style:tab-stops>
      </style:paragraph-properties>
    </style:style>
    <style:style style:name="P38" style:family="paragraph" style:parent-style-name="樣式_20_樣式_20_左_3a__20__20_0_20_cm_20_凸出_3a__20__20_6_20_字元_20__2b__20_左_3a__20__20_0_20_cm_20_凸出_3a__20__20_2_20_字元">
      <style:paragraph-properties fo:margin-left="0.423cm" fo:margin-right="0.212cm" fo:line-height="0.459cm" fo:text-indent="-0.42cm" style:auto-text-indent="false">
        <style:tab-stops>
          <style:tab-stop style:position="0.591cm"/>
        </style:tab-stops>
      </style:paragraph-properties>
    </style:style>
    <style:style style:name="P39" style:family="paragraph" style:parent-style-name="樣式_20_樣式_20_左_3a__20__20_0_20_cm_20_凸出_3a__20__20_6_20_字元_20__2b__20_左_3a__20__20_0_20_cm_20_凸出_3a__20__20_2_20_字元">
      <style:paragraph-properties fo:margin-left="0.385cm" fo:margin-right="0.212cm" fo:line-height="0.459cm" fo:text-indent="0cm" style:auto-text-indent="false">
        <style:tab-stops>
          <style:tab-stop style:position="0.591cm"/>
        </style:tab-stops>
      </style:paragraph-properties>
      <style:text-properties style:font-name="標楷體" style:font-name-asian="標楷體" style:font-name-complex="標楷體"/>
    </style:style>
    <style:style style:name="P40" style:family="paragraph" style:parent-style-name="樣式_20_樣式_20_左_3a__20__20_0_20_cm_20_凸出_3a__20__20_6_20_字元_20__2b__20_左_3a__20__20_0_20_cm_20_凸出_3a__20__20_2_20_字元">
      <style:paragraph-properties fo:margin-left="1.161cm" fo:margin-right="0.212cm" fo:line-height="0.459cm" fo:text-indent="-0.776cm" style:auto-text-indent="false">
        <style:tab-stops>
          <style:tab-stop style:position="0.591cm"/>
        </style:tab-stops>
      </style:paragraph-properties>
      <style:text-properties style:font-name="標楷體" style:font-name-asian="標楷體" style:font-name-complex="標楷體"/>
    </style:style>
    <style:style style:name="P41"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weight="bold" fo:background-color="#d8d8d8" loext:char-shading-value="0" style:font-name-asian="標楷體" style:font-weight-asian="bold" style:font-name-complex="標楷體"/>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標楷體" fo:background-color="#d8d8d8" loext:char-shading-value="0" style:font-name-asian="標楷體" style:font-name-complex="標楷體"/>
    </style:style>
    <style:style style:name="T15" style:family="text">
      <style:text-properties fo:font-size="10pt" style:font-size-asian="10pt" style:font-size-complex="10pt"/>
    </style:style>
    <style:style style:name="T16" style:family="text">
      <style:text-properties fo:color="#0000ff" style:font-name="標楷體" fo:font-size="10pt" style:font-name-asian="標楷體" style:font-size-asian="10pt" style:font-name-complex="標楷體" style:font-size-complex="10pt"/>
    </style:style>
    <style:style style:name="T17" style:family="text">
      <style:text-properties fo:color="#0000ff" style:font-name="標楷體" fo:font-size="10pt" style:font-name-asian="標楷體" style:font-size-asian="10pt" style:font-name-complex="標楷體" style:font-size-complex="10pt"/>
    </style:style>
    <style:style style:name="T18" style:family="text">
      <style:text-properties fo:color="#0000ff" style:font-name="標楷體" style:font-name-asian="標楷體" style:font-name-complex="標楷體"/>
    </style:style>
    <style:style style:name="T19" style:family="text">
      <style:text-properties fo:color="#3366ff" style:font-name="標楷體" fo:font-size="12pt" style:font-name-asian="標楷體" style:font-size-asian="12pt" style:font-name-complex="標楷體" style:font-size-complex="12pt"/>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市山坡地地形申請建築之整地原則─建築師自主檢視表【範例】</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rows-spanned="8" office:value-type="string">
            <text:p text:style-name="P15">申 請 概 況</text:p>
          </table:table-cell>
          <table:table-cell table:style-name="表格1.B1" office:value-type="string">
            <text:p text:style-name="P2">起造人</text:p>
          </table:table-cell>
          <table:table-cell table:style-name="表格1.C1" table:number-columns-spanned="5" office:value-type="string">
            <text:p text:style-name="P11">○○股份有限公司 <text:s/>負責人：○○○</text:p>
          </table:table-cell>
          <table:covered-table-cell/>
          <table:covered-table-cell/>
          <table:covered-table-cell/>
          <table:covered-table-cell/>
        </table:table-row>
        <table:table-row table:style-name="表格1.2">
          <table:covered-table-cell/>
          <table:table-cell table:style-name="表格1.B1" office:value-type="string">
            <text:p text:style-name="P2">申請地點</text:p>
          </table:table-cell>
          <table:table-cell table:style-name="表格1.C1" table:number-columns-spanned="5" office:value-type="string">
            <text:p text:style-name="P11">○○區○○段○○小段○○地號等○○筆土地（地號請詳列）</text:p>
          </table:table-cell>
          <table:covered-table-cell/>
          <table:covered-table-cell/>
          <table:covered-table-cell/>
          <table:covered-table-cell/>
        </table:table-row>
        <table:table-row table:style-name="表格1.3">
          <table:covered-table-cell/>
          <table:table-cell table:style-name="表格1.B1" office:value-type="string">
            <text:p text:style-name="P2">使用分區</text:p>
          </table:table-cell>
          <table:table-cell table:style-name="表格1.C1" table:number-columns-spanned="5" office:value-type="string">
            <text:p text:style-name="P11">○○○區</text:p>
          </table:table-cell>
          <table:covered-table-cell/>
          <table:covered-table-cell/>
          <table:covered-table-cell/>
          <table:covered-table-cell/>
        </table:table-row>
        <table:table-row table:style-name="表格1.4">
          <table:covered-table-cell/>
          <table:table-cell table:style-name="表格1.B1" office:value-type="string">
            <text:p text:style-name="P2">建物概況</text:p>
          </table:table-cell>
          <table:table-cell table:style-name="表格1.B1" office:value-type="string">
            <text:p text:style-name="Standard"><text:span text:style-name="T16">地上○○層、地下○○層 <text:s text:c="2"/></text:span></text:p>
          </table:table-cell>
          <table:table-cell table:style-name="表格1.B1" office:value-type="string">
            <text:p text:style-name="Standard"><text:span text:style-name="T16">地下○○層用途</text:span></text:p>
          </table:table-cell>
          <table:table-cell table:style-name="表格1.C1" table:number-columns-spanned="3" office:value-type="string">
            <text:p text:style-name="P12"/>
          </table:table-cell>
          <table:covered-table-cell/>
          <table:covered-table-cell/>
        </table:table-row>
        <table:table-row table:style-name="表格1.5">
          <table:covered-table-cell/>
          <table:table-cell table:style-name="表格1.B5" table:number-rows-spanned="4" office:value-type="string">
            <text:p text:style-name="P13"><text:span text:style-name="T6">基地整地後之四周擋土牆設計高度</text:span></text:p>
          </table:table-cell>
          <table:table-cell table:style-name="表格1.B1" office:value-type="string">
            <text:p text:style-name="P2">臨建築線部份之擋土牆高度</text:p>
          </table:table-cell>
          <table:table-cell table:style-name="表格1.B1" office:value-type="string">
            <text:p text:style-name="P11">最高：○○公尺</text:p>
          </table:table-cell>
          <table:table-cell table:style-name="表格1.B1" office:value-type="string">
            <text:p text:style-name="P11">最低：○○公尺</text:p>
          </table:table-cell>
          <table:table-cell table:style-name="表格1.C1" table:number-columns-spanned="2" office:value-type="string">
            <text:p text:style-name="P11">平均：○○公尺</text:p>
          </table:table-cell>
          <table:covered-table-cell/>
        </table:table-row>
        <table:table-row table:style-name="表格1.6">
          <table:covered-table-cell/>
          <table:covered-table-cell/>
          <table:table-cell table:style-name="表格1.B1" office:value-type="string">
            <text:p text:style-name="P2">基地後側之擋土牆高度</text:p>
          </table:table-cell>
          <table:table-cell table:style-name="表格1.B1" office:value-type="string">
            <text:p text:style-name="P11">最高：○○公尺</text:p>
          </table:table-cell>
          <table:table-cell table:style-name="表格1.B1" office:value-type="string">
            <text:p text:style-name="P11">最低：○○公尺</text:p>
          </table:table-cell>
          <table:table-cell table:style-name="表格1.C1" table:number-columns-spanned="2" office:value-type="string">
            <text:p text:style-name="P11">平均：○○公尺</text:p>
          </table:table-cell>
          <table:covered-table-cell/>
        </table:table-row>
        <table:table-row table:style-name="表格1.7">
          <table:covered-table-cell/>
          <table:covered-table-cell/>
          <table:table-cell table:style-name="表格1.B1" office:value-type="string">
            <text:p text:style-name="P2">基地左側之擋土牆高度</text:p>
          </table:table-cell>
          <table:table-cell table:style-name="表格1.B1" office:value-type="string">
            <text:p text:style-name="P11">最高：○○公尺</text:p>
          </table:table-cell>
          <table:table-cell table:style-name="表格1.B1" office:value-type="string">
            <text:p text:style-name="P11">最低：○○公尺</text:p>
          </table:table-cell>
          <table:table-cell table:style-name="表格1.C1" table:number-columns-spanned="2" office:value-type="string">
            <text:p text:style-name="P11">平均：○○公尺</text:p>
          </table:table-cell>
          <table:covered-table-cell/>
        </table:table-row>
        <table:table-row table:style-name="表格1.8">
          <table:covered-table-cell/>
          <table:covered-table-cell/>
          <table:table-cell table:style-name="表格1.B1" office:value-type="string">
            <text:p text:style-name="Standard"><text:span text:style-name="T6">基地右側之擋土牆高度</text:span></text:p>
          </table:table-cell>
          <table:table-cell table:style-name="表格1.B1" office:value-type="string">
            <text:p text:style-name="P11">最高：○○公尺</text:p>
          </table:table-cell>
          <table:table-cell table:style-name="表格1.B1" office:value-type="string">
            <text:p text:style-name="P11">最低：○○公尺</text:p>
          </table:table-cell>
          <table:table-cell table:style-name="表格1.C1" table:number-columns-spanned="2" office:value-type="string">
            <text:p text:style-name="P11">平均：○○公尺</text:p>
          </table:table-cell>
          <table:covered-table-cell/>
        </table:table-row>
        <table:table-row table:style-name="表格1.9">
          <table:table-cell table:style-name="表格1.B1" table:number-columns-spanned="3" office:value-type="string">
            <text:p text:style-name="P14"><text:span text:style-name="T3">依據名稱 / 頒布日期</text:span></text:p>
            <text:p text:style-name="P8">80年8月3日北市工建字第69160號</text:p>
          </table:table-cell>
          <table:covered-table-cell/>
          <table:covered-table-cell/>
          <table:table-cell table:style-name="表格1.B5" table:number-columns-spanned="3" office:value-type="string">
            <text:p text:style-name="P6">檢討內容</text:p>
          </table:table-cell>
          <table:covered-table-cell/>
          <table:covered-table-cell/>
          <table:table-cell table:style-name="表格1.G9" office:value-type="string">
            <text:p text:style-name="P3">檢討結果</text:p>
          </table:table-cell>
        </table:table-row>
        <table:table-row table:style-name="表格1.10">
          <table:table-cell table:style-name="表格1.B1" table:number-columns-spanned="3" office:value-type="string">
            <text:p text:style-name="P19">(一)整地後之擋土牆高度超過一．二公尺之基地應依本處理原則辦理。</text:p>
            <text:p text:style-name="P10"/>
          </table:table-cell>
          <table:covered-table-cell/>
          <table:covered-table-cell/>
          <table:table-cell table:style-name="表格1.B1" table:number-columns-spanned="3" office:value-type="string">
            <text:p text:style-name="P20"><text:span text:style-name="T3">□本案基地整地後之擋土牆高度</text:span><text:span text:style-name="T18">○○公尺已依本處理原則檢討。</text:span></text:p>
          </table:table-cell>
          <table:covered-table-cell/>
          <table:covered-table-cell/>
          <table:table-cell table:style-name="表格1.C1" office:value-type="string">
            <text:p text:style-name="Standard"><text:span text:style-name="T6">□符合規定</text:span></text:p>
            <text:p text:style-name="P2">□免檢討</text:p>
          </table:table-cell>
        </table:table-row>
        <table:table-row table:style-name="表格1.11">
          <table:table-cell table:style-name="表格1.B1" table:number-columns-spanned="3" office:value-type="string">
            <text:p text:style-name="P19">(二)基地地面整地後之高程不得高於四週現況（含計畫道路）之最高點為原則。</text:p>
          </table:table-cell>
          <table:covered-table-cell/>
          <table:covered-table-cell/>
          <table:table-cell table:style-name="表格1.B1" table:number-columns-spanned="3" office:value-type="string">
            <text:p text:style-name="P20"><text:span text:style-name="T3">□本案基地地面整地後之高程未高於四週現況（含計畫道路）之最高點（詳附圖○）</text:span></text:p>
          </table:table-cell>
          <table:covered-table-cell/>
          <table:covered-table-cell/>
          <table:table-cell table:style-name="表格1.C1" office:value-type="string">
            <text:p text:style-name="Standard"><text:span text:style-name="T6">□符合規定</text:span></text:p>
            <text:p text:style-name="Standard"><text:span text:style-name="T6">□免檢討</text:span></text:p>
            <text:p text:style-name="P2"/>
          </table:table-cell>
        </table:table-row>
        <table:table-row table:style-name="表格1.12">
          <table:table-cell table:style-name="表格1.B1" table:number-columns-spanned="3" office:value-type="string">
            <text:p text:style-name="P19">(三)臨建築線部份之擋土牆高度不得大於三公尺。</text:p>
          </table:table-cell>
          <table:covered-table-cell/>
          <table:covered-table-cell/>
          <table:table-cell table:style-name="表格1.B1" table:number-columns-spanned="3" office:value-type="string">
            <text:p text:style-name="P20"><text:span text:style-name="T3">□本案基地臨建築線及部份之擋土牆高度</text:span><text:span text:style-name="T18">○○公尺</text:span><text:span text:style-name="T3">小於三公尺（詳附圖○）。</text:span></text:p>
          </table:table-cell>
          <table:covered-table-cell/>
          <table:covered-table-cell/>
          <table:table-cell table:style-name="表格1.C1" office:value-type="string">
            <text:p text:style-name="Standard"><text:span text:style-name="T6">□符合規定</text:span></text:p>
            <text:p text:style-name="Standard"><text:span text:style-name="T6">□免檢討</text:span></text:p>
          </table:table-cell>
        </table:table-row>
        <table:table-row table:style-name="表格1.11">
          <table:table-cell table:style-name="表格1.B1" table:number-columns-spanned="3" office:value-type="string">
            <text:p text:style-name="P19">(四)擋土牆臨建築線部份或後面基地線部份，擋土牆與外牆之填土淨寬不得少於一．五公尺。</text:p>
          </table:table-cell>
          <table:covered-table-cell/>
          <table:covered-table-cell/>
          <table:table-cell table:style-name="表格1.B1" table:number-columns-spanned="3" office:value-type="string">
            <text:p text:style-name="P20"><text:span text:style-name="T3">□本案基地臨建築線或後面基地線之擋土牆與外牆之填土淨寬</text:span><text:span text:style-name="T18">○○公尺</text:span><text:span text:style-name="T3">大於一．五公尺（詳附圖○）。</text:span></text:p>
          </table:table-cell>
          <table:covered-table-cell/>
          <table:covered-table-cell/>
          <table:table-cell table:style-name="表格1.C1" office:value-type="string">
            <text:p text:style-name="Standard"><text:span text:style-name="T6">□符合規定</text:span></text:p>
            <text:p text:style-name="Standard"><text:span text:style-name="T6">□免檢討</text:span></text:p>
            <text:p text:style-name="P2"/>
          </table:table-cell>
        </table:table-row>
        <table:table-row table:style-name="表格1.14">
          <table:table-cell table:style-name="表格1.B1" table:number-columns-spanned="3" office:value-type="string">
            <text:p text:style-name="P19">(五)地下室外牆部份留設車道開口寬度以三．五公尺為限，並以留設乙處為原則，且自地下室外牆需留設二公尺緩衝車道。</text:p>
          </table:table-cell>
          <table:covered-table-cell/>
          <table:covered-table-cell/>
          <table:table-cell table:style-name="表格1.B1" table:number-columns-spanned="3" office:value-type="string">
            <text:p text:style-name="P20"><text:span text:style-name="T3">□本案基地地下室外牆部份留設車道開口寬度</text:span><text:span text:style-name="T18">○○公尺、並僅留設乙處</text:span><text:span text:style-name="T3">（詳附圖○）</text:span><text:span text:style-name="T18">，</text:span><text:span text:style-name="T3">且自地下室外牆已留設二公尺緩衝車道（詳附圖○），另本案擋土牆高度</text:span><text:span text:style-name="T18">○○公尺，</text:span><text:span text:style-name="T3">大1.2公尺，考量行車安全，擋土牆自1.2公尺高之處已配合設置截角。</text:span></text:p>
          </table:table-cell>
          <table:covered-table-cell/>
          <table:covered-table-cell/>
          <table:table-cell table:style-name="表格1.C1" office:value-type="string">
            <text:p text:style-name="Standard"><text:span text:style-name="T6">□符合規定</text:span></text:p>
            <text:p text:style-name="Standard"><text:span text:style-name="T6">□免檢討</text:span></text:p>
            <text:p text:style-name="P2"/>
          </table:table-cell>
        </table:table-row>
        <table:table-row table:style-name="表格1.15">
          <table:table-cell table:style-name="表格1.B1" table:number-columns-spanned="3" office:value-type="string">
            <text:p text:style-name="P19">(六)適用本原則之案件，地下室頂版露天部份不得高於該基地地面臨接計畫道路最低點三一五公分，如基地地形較傾斜，設有多處基地地面，則未臨接建築線之基地地面不受此限。</text:p>
          </table:table-cell>
          <table:covered-table-cell/>
          <table:covered-table-cell/>
          <table:table-cell table:style-name="表格1.B1" table:number-columns-spanned="3" office:value-type="string">
            <text:p text:style-name="P20"><text:span text:style-name="T3">□本案基地地下室</text:span><text:span text:style-name="T10">頂版露天部份高度為</text:span><text:span text:style-name="T18">○○公尺，低於</text:span><text:span text:style-name="T10">該基地地面臨接計畫道路最低點三一五公分。</text:span></text:p>
          </table:table-cell>
          <table:covered-table-cell/>
          <table:covered-table-cell/>
          <table:table-cell table:style-name="表格1.C1" office:value-type="string">
            <text:p text:style-name="Standard"><text:span text:style-name="T6">□符合規定</text:span></text:p>
            <text:p text:style-name="P2">□免檢討</text:p>
            <text:p text:style-name="P2"/>
            <text:p text:style-name="P2"/>
            <text:p text:style-name="P2"/>
          </table:table-cell>
        </table:table-row>
        <table:table-row table:style-name="表格1.16">
          <table:table-cell table:style-name="表格1.B1" table:number-columns-spanned="3" office:value-type="string">
            <text:p text:style-name="P18">(七)地下層如為居室使用除依都市計畫法台北市施行細則及台北市土地使用分區管制規則辦理外，均需經本局核准。</text:p>
          </table:table-cell>
          <table:covered-table-cell/>
          <table:covered-table-cell/>
          <table:table-cell table:style-name="表格1.B1" table:number-columns-spanned="3" office:value-type="string">
            <text:p text:style-name="P20"><text:span text:style-name="T3">□本案地下層用途為○○，非供居室使用（詳附圖○及切結書）。</text:span></text:p>
            <text:p text:style-name="P20"><text:span text:style-name="T3">□本案地下層用途為○○，並作為居室使用，已依台北市土地使用分區管制規則相關檢討符合規定在案（詳附圖○及切結書）。</text:span></text:p>
          </table:table-cell>
          <table:covered-table-cell/>
          <table:covered-table-cell/>
          <table:table-cell table:style-name="表格1.C1" office:value-type="string">
            <text:p text:style-name="Standard"><text:span text:style-name="T6">□符合規定</text:span></text:p>
            <text:p text:style-name="P2">□免檢討</text:p>
            <text:p text:style-name="P2"/>
            <text:p text:style-name="P2"/>
            <text:p text:style-name="Standard"><text:span text:style-name="T6">□符合規定</text:span></text:p>
            <text:p text:style-name="Standard"><text:span text:style-name="T6">□免檢討</text:span></text:p>
          </table:table-cell>
        </table:table-row>
        <text:soft-page-break/>
        <table:table-row table:style-name="表格1.17">
          <table:table-cell table:style-name="表格1.B1" table:number-columns-spanned="3" office:value-type="string">
            <text:p text:style-name="P18">(八)各類地形之整地方式如后附圖。</text:p>
            <text:p text:style-name="P23">範例壹：基地兩側鄰地一邊現況較基地高，另一側現況較基地低。</text:p>
            <text:p text:style-name="P24">整地原則：整地後基地地面不得超過臨道路部分左右側鄰地之最高點，且臨道路邊擋土牆高度不得大於三公尺。</text:p>
            <text:p text:style-name="P25">範例貳：基地地形前後傾斜(後側較高)</text:p>
            <text:p text:style-name="P26">處理原則：</text:p>
            <text:p text:style-name="P27">一、如整地後基地臨道路部份之高程仍低於左右兩側中之一側鄰地，可依範例壹整地。</text:p>
            <text:p text:style-name="P28">二、如整地後基地地面臨道路部份高於左右側鄰地則依下原則辦理。擋土牆臨建築線部份高度以1.2公尺為原則，如高於1.2公尺，則擋土牆需退縮建築退縮距離為　　　　　　　　　　　L=(H-1.2)，Ｈ為鄰道路邊擋土牆高度，但不得大於三公尺。</text:p>
            <text:p text:style-name="P29">範例參：基地兩側以上鄰接計畫道路，且計畫道路坡度甚大。</text:p>
            <text:p text:style-name="P30">整地原則：</text:p>
            <text:p text:style-name="P33">一、整地後基地地面不得超過基地臨接道路之最高點，但需考慮臨計畫道路部份之擋土牆不得超過三公尺高度。</text:p>
            <text:p text:style-name="P28">二、各側道路邊擋土牆之設置依範例壹、貳處理。如L2道路部份整地後其臨道路部份左側，鄰地已高於基地地　　　　　　　　　　　面，則依範例壹，擋土牆僅退縮15公分建築；L1道路部份則需依範例貳處理。</text:p>
            <text:p text:style-name="P34">範例肆：基地高低差甚大(後側較高)</text:p>
            <text:p text:style-name="P28">整地原則：配合基地現況及擋土牆安全性，設置二到三處基地地面(各基地地面高度差為三公尺)。</text:p>
            <text:p text:style-name="P35">範例五：計畫道路較高，地形向後傾斜。</text:p>
            <text:p text:style-name="P36">整地原則：</text:p>
            <text:p text:style-name="P28">一、取道路最高點為G.L，臨道路部份之擋土牆高度不得大於三公尺。</text:p>
            <text:p text:style-name="P28">二、地形高差大者，以每三公尺為一基地地面進行整地。</text:p>
          </table:table-cell>
          <table:covered-table-cell/>
          <table:covered-table-cell/>
          <table:table-cell table:style-name="表格1.B1" table:number-columns-spanned="3" office:value-type="string">
            <text:p text:style-name="P37"><text:span text:style-name="T13">1.以下各類整地方式檢討，可依基地實際狀況說明擇ㄧ檢討：</text:span></text:p>
            <text:p text:style-name="P31"><text:span text:style-name="T3">（1）本案基地○側道路○側鄰地高程○公尺高於基地地面高程○公尺，依範例壹之處理原則，擋土牆免予退縮。</text:span></text:p>
            <text:p text:style-name="P31"><text:span text:style-name="T3">（2）本案基地○側道路兩側鄰地較基地地面低，依範例貳之處理原則擋土牆退縮應退縮距離</text:span><text:span text:style-name="T19">L=(H-1.2)=○公尺，本案已退縮○公尺，符合規定。</text:span></text:p>
            <text:p text:style-name="P38"><text:span text:style-name="T19">（3）本案基地因高地差甚大(後側較高</text:span><text:span text:style-name="T10">)</text:span><text:span text:style-name="T19">依範例肆之處理原則，已留設○處基地地面（詳圖○），每ㄧ基地地面高差三公尺。</text:span></text:p>
            <text:p text:style-name="P38"><text:span text:style-name="T19">2.依範例伍面向後面基地線之擋土牆高度不得大於三公尺。</text:span></text:p>
            <text:p text:style-name="P32"/>
            <text:p text:style-name="P39"/>
            <text:p text:style-name="P40"/>
          </table:table-cell>
          <table:covered-table-cell/>
          <table:covered-table-cell/>
          <table:table-cell table:style-name="表格1.C1" office:value-type="string">
            <text:p text:style-name="Standard"><text:span text:style-name="T6">□符合規定</text:span></text:p>
            <text:p text:style-name="Standard"><text:span text:style-name="T6">□免檢討</text:span></text:p>
            <text:p text:style-name="P2"/>
            <text:p text:style-name="Standard"><text:span text:style-name="T6">□符合規定</text:span></text:p>
            <text:p text:style-name="Standard"><text:span text:style-name="T6">□免檢討</text:span></text:p>
            <text:p text:style-name="Standard"><text:span text:style-name="T6">□符合規定</text:span></text:p>
            <text:p text:style-name="Standard"><text:span text:style-name="T6">□免檢討</text:span></text:p>
            <text:p text:style-name="P2"/>
            <text:p text:style-name="Standard"><text:span text:style-name="T6">□符合規定</text:span></text:p>
            <text:p text:style-name="Standard"><text:span text:style-name="T6">□免檢討</text:span></text:p>
            <text:p text:style-name="P2"/>
            <text:p text:style-name="Standard"><text:span text:style-name="T6">□符合規定</text:span></text:p>
            <text:p text:style-name="Standard"><text:span text:style-name="T6">□免檢討</text:span></text:p>
          </table:table-cell>
        </table:table-row>
        <table:table-row table:style-name="表格1.18">
          <table:table-cell table:style-name="表格1.B1" table:number-columns-spanned="3" office:value-type="string">
            <text:p text:style-name="P9">(九)地形較特殊，且如依本處理原則設計有困難者個案審查。</text:p>
          </table:table-cell>
          <table:covered-table-cell/>
          <table:covered-table-cell/>
          <table:table-cell table:style-name="表格1.B1" table:number-columns-spanned="3" office:value-type="string">
            <text:p text:style-name="P21">□本案非屬地形特殊，已依本原則檢討在案。</text:p>
            <text:p text:style-name="P20"><text:span text:style-name="T3">□本案地形特殊且依本處理原則設計確有困難。</text:span></text:p>
          </table:table-cell>
          <table:covered-table-cell/>
          <table:covered-table-cell/>
          <table:table-cell table:style-name="表格1.C1" office:value-type="string">
            <text:p text:style-name="Standard"><text:span text:style-name="T6">□符合規定</text:span></text:p>
            <text:p text:style-name="Standard"><text:span text:style-name="T6">□個案審查 <text:s/></text:span></text:p>
            <text:p text:style-name="P2"><text:s text:c="2"/>簽報</text:p>
          </table:table-cell>
        </table:table-row>
        <table:table-row table:style-name="表格1.19">
          <table:table-cell table:style-name="表格1.C1" table:number-columns-spanned="7" office:value-type="string">
            <text:p text:style-name="Standard"><text:span text:style-name="T6">以上檢討內容：經本人確認符合並簽証負責，如有虛偽不實或筆誤，願負相關法律責任。隨卷附上現況實測圖、主要之平面、剖面圖說、切結書及相關圖說。</text:span></text:p>
          </table:table-cell>
          <table:covered-table-cell/>
          <table:covered-table-cell/>
          <table:covered-table-cell/>
          <table:covered-table-cell/>
          <table:covered-table-cell/>
          <table:covered-table-cell/>
        </table:table-row>
      </table:table>
      <text:p text:style-name="P16"/>
      <text:p text:style-name="P16"><draw:frame draw:style-name="fr1" draw:name="框架1" text:anchor-type="char" svg:x="7.303cm" svg:y="1.593cm" svg:width="9.843cm" svg:height="1.27cm" draw:z-index="5"><draw:text-box><text:p text:style-name="Standard"><text:span text:style-name="T9">視個案情形，得由申請人配合調整檢視表內容</text:span></text:p></draw:text-box></draw:frame><draw:custom-shape text:anchor-type="char" draw:z-index="3" draw:style-name="gr2" draw:text-style-name="P41" svg:width="1.056cm" svg:height="0.953cm" svg:x="5.715cm" svg:y="0.323cm"><text:p/><draw:enhanced-geometry svg:viewBox="0 0 21600 21600" draw:type="rectangle" draw:enhanced-path="M 0 0 L 21600 0 21600 21600 0 21600 0 0 Z N"/></draw:custom-shape><draw:frame draw:style-name="fr2" draw:name="框架2" text:anchor-type="char" svg:x="7.303cm" svg:y="0.005cm" svg:width="3.039cm" svg:height="1.279cm" draw:z-index="4"><draw:text-box><text:p text:style-name="P7">簽名</text:p></draw:text-box></draw:frame><draw:custom-shape text:anchor-type="char" draw:z-index="2" draw:style-name="gr1" draw:text-style-name="P41" svg:width="1.906cm" svg:height="1.906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明體" svg:font-family="華康中明體, 新細明體" style:font-family-generic="modern"/>
    <style:font-face style:name="華康粗黑體" svg:font-family="華康粗黑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Standard">
      <style:paragraph-properties fo:margin-left="0.776cm" fo:margin-right="0cm" fo:line-height="0.529cm" fo:text-align="justify" style:justify-single-word="false" fo:text-indent="-0.776cm" style:auto-text-indent="false">
        <style:tab-stops>
          <style:tab-stop style:position="0.776cm"/>
        </style:tab-stops>
      </style:paragraph-properties>
      <style:text-properties style:font-name="華康中明體" fo:font-family="華康中明體, 新細明體" style:font-family-generic="modern" fo:font-size="11pt" style:font-name-asian="華康中明體" style:font-family-asian="華康中明體, 新細明體" style:font-family-generic-asian="modern" style:font-size-asian="11pt" style:font-name-complex="新細明體1" style:font-family-complex="新細明體, PMingLiU" style:font-family-generic-complex="roman" style:font-pitch-complex="variable" style:font-size-complex="11pt"/>
    </style:style>
    <style:style style:name="_28_內文_29_章" style:display-name="(內文)章" style:family="paragraph" style:parent-style-name="Standard">
      <style:paragraph-properties fo:margin-top="0.318cm" fo:margin-bottom="0.212cm" loext:contextual-spacing="false" fo:line-height="0.529cm" fo:text-align="justify" style:justify-single-word="false"/>
      <style:text-properties fo:font-size="13.5pt" style:font-name-asian="華康粗黑體" style:font-family-asian="華康粗黑體, 細明體" style:font-family-generic-asian="modern" style:font-size-asian="13.5pt" style:font-size-complex="13.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asian="標楷體" style:font-family-asian="標楷體" style:font-family-generic-asian="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style:font-name-asian="標楷體" style:font-family-asian="標楷體" style:font-family-generic-asian="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style:font-size-asian="10pt"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asian="標楷體" style:font-family-asian="標楷體" style:font-family-generic-asian="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8_內文_29_章_20_字元" style:display-name="(內文)章 字元" style:family="text" style:parent-style-name="預設段落字型">
      <style:text-properties fo:font-size="13.5pt" fo:language="en" fo:country="US" style:letter-kerning="true" style:font-name-asian="華康粗黑體" style:font-family-asian="華康粗黑體, 細明體" style:font-family-generic-asian="modern" style:font-size-asian="13.5pt" style:language-asian="zh" style:country-asian="TW" style:font-size-complex="13.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12cm" fo:text-indent="-0.847cm" fo:margin-left="2.3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31cm" fo:text-indent="-0.847cm" fo:margin-left="1.2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33cm" fo:text-indent="-0.847cm" fo:margin-left="2.33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33cm" fo:text-indent="-0.847cm" fo:margin-left="2.33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2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3cm" fo:text-indent="-0.847cm" fo:margin-left="2.33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1cm" fo:text-indent="-0.847cm" fo:margin-left="1.2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212cm" fo:text-indent="-0.847cm" fo:margin-left="2.33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1601</text:p>
      </style:header>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08-11-03T09:15:00</meta:creation-date>
    <dc:creator>bl07</dc:creator>
    <dc:date>2008-11-20T09:16:00</dc:date>
    <meta:print-date>2008-11-05T11:41:00</meta:print-date>
    <meta:editing-cycles>14</meta:editing-cycles>
    <meta:editing-duration>PT5H1M</meta:editing-duration>
    <meta:document-statistic meta:table-count="1" meta:image-count="0" meta:object-count="0" meta:page-count="2" meta:paragraph-count="107" meta:word-count="2019" meta:character-count="2129" meta:non-whitespace-character-count="2093"/>
    <meta:generator>LibreOffice/5.1.2.2$Windows_x86 LibreOffice_project/d3bf12ecb743fc0d20e0be0c58ca359301eb705f</meta:generator>
  </office:meta>
</office:document-meta>
</file>