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058cm" table:align="left" style:writing-mode="lr-tb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2.462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6.668cm"/>
    </style:style>
    <style:style style:name="表格1.E" style:family="table-column">
      <style:table-column-properties style:column-width="2.46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72cm" fo:keep-together="auto"/>
    </style:style>
    <style:style style:name="表格1.7" style:family="table-row">
      <style:table-row-properties style:min-row-height="0.714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27cm" fo:margin-right="0cm" fo:text-indent="-1.27cm" style:auto-text-indent="false"/>
    </style:style>
    <style:style style:name="P11" style:family="paragraph" style:parent-style-name="Standard">
      <style:paragraph-properties fo:margin-left="0cm" fo:margin-right="0cm" fo:text-indent="-0.002cm" style:auto-text-indent="false"/>
    </style:style>
    <style:style style:name="P12" style:family="paragraph" style:parent-style-name="Standard">
      <style:paragraph-properties fo:margin-left="0cm" fo:margin-right="0cm" fo:text-indent="-0.002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-0.002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0cm" fo:text-indent="-0.002cm" style:auto-text-indent="false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6" style:family="paragraph">
      <loext:graphic-properties draw:fill="solid" draw:fill-color="#ffffff" draw:opacity="0%"/>
      <style:paragraph-properties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9" style:family="text">
      <style:text-properties style:font-name="標楷體" fo:background-color="#d8d8d8" loext:char-shading-value="0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12" style:family="text">
      <style:text-properties fo:color="#3366ff" style:font-name="標楷體" fo:font-weight="bold" style:font-name-asian="標楷體" style:font-weight-asian="bold" style:font-name-complex="標楷體"/>
    </style:style>
    <style:style style:name="T13" style:family="text">
      <style:text-properties fo:color="#3366ff" style:font-name="標楷體" fo:font-weight="bold" fo:background-color="#d8d8d8" loext:char-shading-value="0" style:font-name-asian="標楷體" style:font-weight-asian="bold" style:font-name-complex="標楷體"/>
    </style:style>
    <style:style style:name="T14" style:family="text"/>
    <style:style style:name="T15" style:family="text">
      <style:text-properties fo:color="#0000ff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1.831cm" fo:min-width="1.408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0.681cm" fo:min-width="0.258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現有巷道廢止或改道</text:span>建築師綜理表【範例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2">申</text:p>
            <text:p text:style-name="P2">請</text:p>
            <text:p text:style-name="P2">概</text:p>
            <text:p text:style-name="P2">況</text:p>
          </table:table-cell>
          <table:table-cell table:style-name="表格1.A1" office:value-type="string">
            <text:p text:style-name="P2">起造人</text:p>
          </table:table-cell>
          <table:table-cell table:style-name="表格1.C1" table:number-columns-spanned="3" office:value-type="string">
            <text:p text:style-name="Standard"><text:span text:style-name="T2">○○○○股份有限公司，負責人：○○○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申請地點</text:p>
          </table:table-cell>
          <table:table-cell table:style-name="表格1.C1" table:number-columns-spanned="3" office:value-type="string">
            <text:p text:style-name="Standard"><text:span text:style-name="T2">○○區○段○小段○○地號等○筆土地﹝地號請詳列﹞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使用分區</text:p>
          </table:table-cell>
          <table:table-cell table:style-name="表格1.C1" table:number-columns-spanned="3" office:value-type="string">
            <text:p text:style-name="P2">○○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建物概況</text:p>
          </table:table-cell>
          <table:table-cell table:style-name="表格1.C1" table:number-columns-spanned="3" office:value-type="string">
            <text:p text:style-name="Standard"><text:span text:style-name="T2">建物規模：地上○層/地下○層</text:span></text:p>
            <text:p text:style-name="Standard"><text:span text:style-name="T8">本次申請項目：廢巷或改道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8"><text:span text:style-name="T2">法規名稱 / 頒布日期</text:span></text:p>
            <text:p text:style-name="P5">現行法規相關規定</text:p>
          </table:table-cell>
          <table:covered-table-cell/>
          <table:covered-table-cell/>
          <table:table-cell table:style-name="表格1.A5" office:value-type="string">
            <text:p text:style-name="P5">檢討內容</text:p>
          </table:table-cell>
          <table:table-cell table:style-name="表格1.E5" office:value-type="string">
            <text:p text:style-name="P6">檢討結果</text:p>
          </table:table-cell>
        </table:table-row>
        <table:table-row table:style-name="表格1.6">
          <table:table-cell table:style-name="表格1.A1" table:number-columns-spanned="3" office:value-type="string">
            <text:p text:style-name="Standard"><text:span text:style-name="T2">第 <text:s/>十 <text:s/>條 <text:s/>建築基地內之現有巷道合於左列情形之一者，得於辦理建築執照時，檢附有關證件及書圖併案向都市發展局建築管理處申請廢止或改道，由建築管理處報經都市發展局核准後併建築執照案實施，不受第五條至第九條規定之限制：</text:span></text:p>
            <text:p text:style-name="P2"/>
            <text:p text:style-name="Standard"><text:span text:style-name="T2">一、 擬廢止現有巷道之平均寬度小於四周計畫道路之最小寬度，且四周計畫道路均已開闢或自行開闢完成時，在同一街廓內之全部土地或沿現有巷道兩側土地計畫整體使用者，或取得沿現有巷道兩側已建築完成之基地同意並計畫整體使用者。</text:span></text:p>
            <text:p text:style-name="P2"/>
            <text:p text:style-name="Standard"><text:span text:style-name="T2">二、 現有巷道位於申請建築基地內且僅供基地內原住戶通行者。</text:span></text:p>
            <text:p text:style-name="P2"/>
            <text:p text:style-name="Standard"><text:span text:style-name="T2">三、 同一街廓內單向出口之現有巷道自底端逐段廢止者。</text:span></text:p>
            <text:p text:style-name="P2"/>
            <text:p text:style-name="Standard"><text:span text:style-name="T2">四、 符合左列規定申請部分改道者：</text:span></text:p>
            <text:p text:style-name="P2">（一）改道後之寬度大於原平均寬度、且不小於三公尺並整齊規則者。</text:p>
            <text:p text:style-name="P2">（二）改道後之路線較原有巷道不迂迴曲折者。</text:p>
            <text:p text:style-name="P2">（三）改道後不形成畸零地者。</text:p>
            <text:p text:style-name="P2">前項應檢附之有關證件及書函，應依建築法等有關法令及本辦法規定辦理。</text:p>
            <text:p text:style-name="Standard"><text:span text:style-name="T2">第 十 一 條 <text:s/>左</text:span><text:span text:style-name="T2">列地區內之現有巷道，除政府機關為興辦公共工程外，不得申請廢</text:span><text:soft-page-break/><text:span text:style-name="T2">止或改道</text:span><text:span text:style-name="T2">：</text:span></text:p>
            <text:p text:style-name="Standard"><text:span text:style-name="T2">（一）</text:span><text:span text:style-name="T2">細部計畫尚未發布實施地區。</text:span></text:p>
            <text:p text:style-name="Standard"><text:span text:style-name="T2">（二）</text:span><text:span text:style-name="T2">辦理市地重劃地區。</text:span></text:p>
            <text:p text:style-name="Standard"><text:span text:style-name="T2">（三）</text:span><text:span text:style-name="T2">辦理區段徵收地區。</text:span></text:p>
            <text:p text:style-name="Standard"><text:span text:style-name="T2">（四）</text:span><text:span text:style-name="T2">辦理都市更新地區。</text:span></text:p>
            <text:p text:style-name="Standard"><text:span text:style-name="T2">（五）</text:span><text:span text:style-name="T2">禁建區。</text:span></text:p>
            <text:p text:style-name="Standard"><text:span text:style-name="T2">（六）</text:span><text:span text:style-name="T2">都市計畫擬變更地區。</text:span></text:p>
            <text:p text:style-name="P10"><text:span text:style-name="T2">（七）</text:span><text:span text:style-name="T2">現有巷道有排水設施經認定無法廢止或改道者。</text:span></text:p>
            <text:p text:style-name="P9"/>
          </table:table-cell>
          <table:covered-table-cell/>
          <table:covered-table-cell/>
          <table:table-cell table:style-name="表格1.A1" office:value-type="string">
            <text:p text:style-name="P11"><text:span text:style-name="T2"><text:tab/>□已檢附。</text:span></text:p>
            <text:p text:style-name="P12"/>
            <text:p text:style-name="P12"/>
            <text:p text:style-name="P2"/>
            <text:p text:style-name="P12"/>
            <text:p text:style-name="P11"><text:span text:style-name="T8">檢討內容如下：</text:span></text:p>
            <text:p text:style-name="P11"><text:span text:style-name="T13">(文字描述，並查核圖說及照片)</text:span></text:p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><text:span text:style-name="T13">請詳細敘述符合情形，並檢附改道前之現況實測圖</text:span></text:p>
          </table:table-cell>
          <table:table-cell table:style-name="表格1.C1" office:value-type="string">
            <text:p text:style-name="Standard"><text:span text:style-name="T2">□符合規定</text:span></text:p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2">□符合規定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2">□符合規定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7">
          <table:table-cell table:style-name="表格1.C1" table:number-columns-spanned="5" office:value-type="string">
            <text:p text:style-name="Standard"><text:span text:style-name="T2">以上法規檢討內容：經本人確認符合並簽証負責，如有虛偽不實或筆誤，願負相關法律責任。</text:span><text:span text:style-name="T9">隨卷附上申請書、廢巷（改道）前之現況實測圖、廢巷（改道）後之申請圖說、切結書、土地登記謄本（地號全部）、地籍圖謄本、面積計算表、主要之平面圖、現況照片（以箱尺進行測量）及原核准圖說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draw:g text:anchor-type="char" draw:z-index="3" draw:style-name="gr1"><draw:custom-shape draw:style-name="gr2" draw:text-style-name="P16" svg:width="2.29cm" svg:height="2.29cm" svg:x="4.445cm" svg:y="0.265cm"><text:p/><draw:enhanced-geometry svg:viewBox="0 0 21600 21600" draw:type="rectangle" draw:enhanced-path="M 0 0 L 21600 0 21600 21600 0 21600 0 0 Z N"/></draw:custom-shape><draw:custom-shape draw:style-name="gr3" draw:text-style-name="P16" svg:width="1.14cm" svg:height="1.14cm" svg:x="7.303cm" svg:y="0.265cm"><text:p/><draw:enhanced-geometry svg:viewBox="0 0 21600 21600" draw:type="rectangle" draw:enhanced-path="M 0 0 L 21600 0 21600 21600 0 21600 0 0 Z N"/></draw:custom-shape><draw:frame draw:style-name="gr4" draw:text-style-name="P18" svg:width="3.811cm" svg:height="1.906cm" svg:x="9.525cm" svg:y="0.583cm"><draw:text-box><text:p text:style-name="P17"><text:span text:style-name="T15">簽名</text:span></text:p></draw:text-box></draw:frame></draw:g><text:span text:style-name="T10">起造人簽章：</text:span></text:p>
      <text:p text:style-name="P7"/>
      <text:p text:style-name="P7"/>
      <text:p text:style-name="P7"><draw:frame draw:style-name="fr1" draw:name="框架1" text:anchor-type="char" svg:x="3.175cm" svg:y="12.965cm" svg:width="9.843cm" svg:height="1.27cm" draw:z-index="4"><draw:text-box><text:p text:style-name="Standard"><text:span text:style-name="T11">視個案情形，得由申請人配合調整綜理表內容</text:span></text:p></draw:text-box></draw:frame><draw:g text:anchor-type="char" draw:z-index="2" draw:style-name="gr1"><draw:custom-shape draw:style-name="gr2" draw:text-style-name="P16" svg:width="2.29cm" svg:height="2.29cm" svg:x="5.08cm" svg:y="0.194cm"><text:p/><draw:enhanced-geometry svg:viewBox="0 0 21600 21600" draw:type="rectangle" draw:enhanced-path="M 0 0 L 21600 0 21600 21600 0 21600 0 0 Z N"/></draw:custom-shape><draw:custom-shape draw:style-name="gr3" draw:text-style-name="P16" svg:width="1.14cm" svg:height="1.14cm" svg:x="7.938cm" svg:y="0.194cm"><text:p/><draw:enhanced-geometry svg:viewBox="0 0 21600 21600" draw:type="rectangle" draw:enhanced-path="M 0 0 L 21600 0 21600 21600 0 21600 0 0 Z N"/></draw:custom-shape><draw:frame draw:style-name="gr4" draw:text-style-name="P18" svg:width="3.811cm" svg:height="1.906cm" svg:x="10.16cm" svg:y="0.512cm"><draw:text-box><text:p text:style-name="P17"><text:span text:style-name="T15">簽名</text:span></text:p></draw:text-box></draw:frame></draw:g>設計建築師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0.169cm" fo:margin-right="0.199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, 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language="en" fo:country="GB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Arial Unicode MS" style:font-family-complex="'Arial Unicode MS', 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16cm" fo:text-indent="-0.847cm" fo:margin-left="1.0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194cm" fo:text-indent="-0.995cm" fo:margin-left="1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02cm" fo:text-indent="-0.503cm" fo:margin-left="0.70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表1002</text:p>
      </style:header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呂魏文英原有核法房屋整建申請建造執照，涉及山坡地審查事項遷如附表</dc:title>
    <meta:initial-creator>dba</meta:initial-creator>
    <meta:creation-date>2008-11-13T11:07:00</meta:creation-date>
    <dc:creator>bl07</dc:creator>
    <dc:date>2008-11-20T09:04:00</dc:date>
    <meta:print-date>2008-01-22T18:42:00</meta:print-date>
    <meta:editing-cycles>8</meta:editing-cycles>
    <meta:editing-duration>PT4M</meta:editing-duration>
    <meta:document-statistic meta:table-count="1" meta:image-count="0" meta:object-count="0" meta:page-count="2" meta:paragraph-count="48" meta:word-count="870" meta:character-count="899" meta:non-whitespace-character-count="881"/>
    <meta:generator>LibreOffice/5.1.2.2$Windows_x86 LibreOffice_project/d3bf12ecb743fc0d20e0be0c58ca359301eb705f</meta:generator>
  </office:meta>
</office:document-meta>
</file>