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4"/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4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山坡地審查事項建築師綜理表說明</text:span></text:p>
      <text:list xml:id="list5529617886846928407" text:style-name="WW8Num3">
        <text:list-item>
          <text:p text:style-name="P4">簽報所需文件</text:p>
        </text:list-item>
      </text:list>
      <text:list xml:id="list8857469403342026028" text:style-name="WW8Num4">
        <text:list-item>
          <text:p text:style-name="P5">法條影本</text:p>
        </text:list-item>
        <text:list-item>
          <text:p text:style-name="P2"><text:span text:style-name="T3">相關圖說或報告書</text:span><text:span text:style-name="T4">(A3規格為主，如有原核准圖說，請縮印A3。如:現況實測圖、一層平面圖說，建築師請用印)</text:span></text:p>
        </text:list-item>
        <text:list-item>
          <text:p text:style-name="P5">相關行政單位核准文</text:p>
        </text:list-item>
      </text:list>
      <text:list xml:id="list5836701664511355208" text:style-name="WW8Num1">
        <text:list-item>
          <text:p text:style-name="P8">建管處會勘紀錄函</text:p>
        </text:list-item>
        <text:list-item>
          <text:p text:style-name="P7"><text:span text:style-name="T3">產業局回文(發文日期與文號)</text:span></text:p>
        </text:list-item>
        <text:list-item>
          <text:p text:style-name="P7"><text:span text:style-name="T3">環保局回文(發文日期與文號)</text:span></text:p>
        </text:list-item>
        <text:list-item>
          <text:p text:style-name="P7"><text:span text:style-name="T3">都市發展局回文(發文日期與文號)</text:span></text:p>
        </text:list-item>
      </text:list>
      <text:list xml:id="list92952842445461" text:continue-list="list8857469403342026028" text:style-name="WW8Num4">
        <text:list-item>
          <text:p text:style-name="P2"><text:span text:style-name="T3">申請人或設計建築師 相關切結書及說明書</text:span></text:p>
        </text:list-item>
        <text:list-item>
          <text:p text:style-name="P5">其他</text:p>
        </text:list-item>
      </text:list>
      <text:list xml:id="list92952567421850" text:continue-list="list5529617886846928407" text:style-name="WW8Num3">
        <text:list-item>
          <text:p text:style-name="P1"><text:span text:style-name="T3">相關範例如后附件。</text:span></text:p>
        </text:list-item>
      </text:list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款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1-25T11:36:00</meta:creation-date>
    <dc:creator>BL07</dc:creator>
    <dc:date>2008-06-12T16:57:00</dc:date>
    <meta:print-date>2008-05-23T15:07:00</meta:print-date>
    <meta:editing-cycles>12</meta:editing-cycles>
    <meta:editing-duration>PT39M</meta:editing-duration>
    <meta:document-statistic meta:table-count="0" meta:image-count="0" meta:object-count="0" meta:page-count="1" meta:paragraph-count="12" meta:word-count="177" meta:character-count="195" meta:non-whitespace-character-count="194"/>
    <meta:generator>LibreOffice/5.1.2.2$Windows_x86 LibreOffice_project/d3bf12ecb743fc0d20e0be0c58ca359301eb705f</meta:generator>
  </office:meta>
</office:document-meta>
</file>