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2"/>
    <style:style style:name="P3" style:family="paragraph" style:parent-style-name="Standard" style:list-style-name="WW8Num3"/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 style:list-style-name="WW8Num2"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 style:list-style-name="WW8Num3"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 style:list-style-name="WW8Num1">
      <style:paragraph-properties fo:margin-left="0.953cm" fo:margin-right="0cm" fo:text-indent="0cm" style:auto-text-indent="false">
        <style:tab-stops>
          <style:tab-stop style:position="0cm"/>
        </style:tab-stops>
      </style:paragraph-properties>
    </style:style>
    <style:style style:name="P8" style:family="paragraph" style:parent-style-name="Standard" style:list-style-name="WW8Num1">
      <style:paragraph-properties fo:margin-left="0.953cm" fo:margin-right="0cm" fo:text-indent="0cm" style:auto-text-indent="false">
        <style:tab-stops>
          <style:tab-stop style:position="0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保護區原有合法建築物申請整建</text:span></text:p>
      <text:p text:style-name="P1"><text:span text:style-name="T2">建築師綜理表說明</text:span></text:p>
      <text:list xml:id="list7055306705152827818" text:style-name="WW8Num2">
        <text:list-item>
          <text:p text:style-name="P5">簽報所需文件</text:p>
        </text:list-item>
      </text:list>
      <text:list xml:id="list2162904555540575727" text:style-name="WW8Num3">
        <text:list-item>
          <text:p text:style-name="P6">法條影本</text:p>
        </text:list-item>
        <text:list-item>
          <text:p text:style-name="P3"><text:span text:style-name="T3">相關圖說或報告書</text:span><text:span text:style-name="T5">(A3規格為主，如有原核准圖說，請縮印A3。如:現況實測圖、一層平面圖圖說，圖說須由建築師簽證)</text:span></text:p>
        </text:list-item>
        <text:list-item>
          <text:p text:style-name="P6">相關行政單位核准文</text:p>
        </text:list-item>
      </text:list>
      <text:list xml:id="list8805507573083083240" text:style-name="WW8Num1">
        <text:list-item>
          <text:p text:style-name="P8">建管處會勘紀錄函</text:p>
        </text:list-item>
        <text:list-item>
          <text:p text:style-name="P7"><text:span text:style-name="T3">產業局回文(發文日期與文號)</text:span></text:p>
        </text:list-item>
        <text:list-item>
          <text:p text:style-name="P7"><text:span text:style-name="T3">都市發展局回文(發文日期與文號)</text:span></text:p>
        </text:list-item>
        <text:list-item>
          <text:p text:style-name="P7"><text:span text:style-name="T3">其他單位回文</text:span><text:span text:style-name="T3">…</text:span></text:p>
        </text:list-item>
      </text:list>
      <text:list xml:id="list93030490495070" text:continue-list="list2162904555540575727" text:style-name="WW8Num3">
        <text:list-item>
          <text:p text:style-name="P3"><text:span text:style-name="T3">申請人或設計建築師 相關切結書及說明書</text:span></text:p>
        </text:list-item>
        <text:list-item>
          <text:p text:style-name="P6">其他</text:p>
        </text:list-item>
      </text:list>
      <text:list xml:id="list93030937813254" text:continue-list="list7055306705152827818" text:style-name="WW8Num2">
        <text:list-item>
          <text:p text:style-name="P2"><text:span text:style-name="T3">相關範例如后附件。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山坡地審查事項建築師簽證表</dc:title>
    <meta:initial-creator>BL07</meta:initial-creator>
    <meta:creation-date>2008-03-05T14:28:00</meta:creation-date>
    <dc:creator>BL07</dc:creator>
    <dc:date>2008-06-12T17:08:00</dc:date>
    <meta:print-date>2008-05-23T15:34:00</meta:print-date>
    <meta:editing-cycles>4</meta:editing-cycles>
    <meta:editing-duration>PT1M</meta:editing-duration>
    <meta:document-statistic meta:table-count="0" meta:image-count="0" meta:object-count="0" meta:page-count="1" meta:paragraph-count="13" meta:word-count="181" meta:character-count="199" meta:non-whitespace-character-count="198"/>
    <meta:generator>LibreOffice/5.1.2.2$Windows_x86 LibreOffice_project/d3bf12ecb743fc0d20e0be0c58ca359301eb705f</meta:generator>
  </office:meta>
</office:document-meta>
</file>