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961cm" table:align="left" style:writing-mode="lr-tb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4.00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2.242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lways"/>
    </style:style>
    <style:style style:name="表格1.3" style:family="table-row">
      <style:table-row-properties style:min-row-height="0.612cm" fo:keep-together="always"/>
    </style:style>
    <style:style style:name="表格1.4" style:family="table-row">
      <style:table-row-properties style:min-row-height="0.238cm" fo:keep-together="always"/>
    </style:style>
    <style:style style:name="表格1.5" style:family="table-row">
      <style:table-row-properties style:min-row-height="1.284cm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397cm" fo:keep-together="auto"/>
    </style:style>
    <style:style style:name="表格1.7" style:family="table-row">
      <style:table-row-properties style:min-row-height="5.062cm" fo:keep-together="auto"/>
    </style:style>
    <style:style style:name="表格1.8" style:family="table-row">
      <style:table-row-properties style:min-row-height="1.526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0000ff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223cm"/>
        </style:tab-stops>
      </style:paragraph-properties>
      <style:text-properties fo:color="#333333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5" style:family="paragraph" style:parent-style-name="Standard" style:list-style-name="WW8Num2">
      <style:paragraph-properties fo:margin-left="1.221cm" fo:margin-right="0cm" fo:text-indent="-1.27cm" style:auto-text-indent="false">
        <style:tab-stops>
          <style:tab-stop style:position="0.9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list-style-name="WW8Num2">
      <style:paragraph-properties fo:margin-left="1.221cm" fo:margin-right="0cm" fo:text-indent="-1.27cm" style:auto-text-indent="false">
        <style:tab-stops>
          <style:tab-stop style:position="1.221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left="-0.049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list-style-name="WW8Num2">
      <style:paragraph-properties fo:margin-left="1.221cm" fo:margin-right="0cm" fo:text-indent="-1.221cm" style:auto-text-indent="false">
        <style:tab-stops>
          <style:tab-stop style:position="0.903cm"/>
          <style:tab-stop style:position="1.221cm"/>
        </style:tab-stops>
      </style:paragraph-properties>
    </style:style>
    <style:style style:name="P19" style:family="paragraph" style:parent-style-name="Standard" style:list-style-name="WW8Num2">
      <style:paragraph-properties fo:margin-left="1.221cm" fo:margin-right="0cm" fo:text-indent="-1.221cm" style:auto-text-indent="false">
        <style:tab-stops>
          <style:tab-stop style:position="0.903cm"/>
          <style:tab-stop style:position="1.22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644cm" fo:margin-right="0cm" fo:text-indent="-0.644cm" style:auto-text-indent="false">
        <style:tab-stops>
          <style:tab-stop style:position="1.221cm"/>
          <style:tab-stop style:position="2.223cm"/>
        </style:tab-stops>
      </style:paragraph-properties>
    </style:style>
    <style:style style:name="P21" style:family="paragraph" style:parent-style-name="Standard">
      <style:paragraph-properties fo:margin-left="0.644cm" fo:margin-right="0cm" fo:text-indent="-0.644cm" style:auto-text-indent="false"/>
    </style:style>
    <style:style style:name="P22" style:family="paragraph" style:parent-style-name="Standard">
      <style:paragraph-properties fo:margin-left="0.644cm" fo:margin-right="0cm" fo:text-indent="-0.644cm" style:auto-text-indent="false">
        <style:tab-stops>
          <style:tab-stop style:position="1.221cm"/>
          <style:tab-stop style:position="2.223cm"/>
        </style:tab-stops>
      </style:paragraph-properties>
    </style:style>
    <style:style style:name="P23" style:family="paragraph" style:parent-style-name="Standard">
      <style:paragraph-properties fo:margin-left="0.586cm" fo:margin-right="0cm" fo:text-indent="-0.586cm" style:auto-text-indent="false">
        <style:tab-stops>
          <style:tab-stop style:position="1.221cm"/>
          <style:tab-stop style:position="2.223cm"/>
        </style:tab-stops>
      </style:paragraph-properties>
    </style:style>
    <style:style style:name="P24" style:family="paragraph" style:parent-style-name="Standard">
      <style:paragraph-properties fo:margin-left="-0.046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.847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樣式_20_樣式_20_左_3a__20__20_0_20_cm_20_凸出_3a__20__20_6_20_字元_20__2b__20_左_3a__20__20_0_20_cm_20_凸出_3a__20__20_2_20_字元">
      <style:paragraph-properties fo:margin-left="0.649cm" fo:margin-right="0cm" fo:line-height="0.776cm" fo:text-indent="-0.695cm" style:auto-text-indent="false"/>
    </style:style>
    <style:style style:name="P29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1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fo:color="#0000ff"/>
    </style:style>
    <style:style style:name="T17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fo:color="#333333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333333" style:font-name="標楷體" fo:font-size="10pt" style:font-name-asian="標楷體" style:font-size-asian="10pt" style:font-name-complex="標楷體" style:font-size-complex="10pt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494cm" fo:min-width="0.1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地面層以上停車空間設置方式建築師自主檢視表【範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1">申 請 概 況</text:p>
          </table:table-cell>
          <table:table-cell table:style-name="表格1.A1" office:value-type="string">
            <text:p text:style-name="P1">起造人</text:p>
          </table:table-cell>
          <table:table-cell table:style-name="表格1.C1" table:number-columns-spanned="4" office:value-type="string">
            <text:p text:style-name="Standard"><text:span text:style-name="T17">○○股份有限公司 <text:s/>負責人：○○○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申請地點</text:p>
          </table:table-cell>
          <table:table-cell table:style-name="表格1.C1" table:number-columns-spanned="4" office:value-type="string">
            <text:p text:style-name="Standard"><text:span text:style-name="T17">○○區○○段○○小段○○地號等○○筆土地（地號請詳列）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使用分區</text:p>
          </table:table-cell>
          <table:table-cell table:style-name="表格1.C1" table:number-columns-spanned="4" office:value-type="string">
            <text:p text:style-name="Standard"><text:span text:style-name="T17">○○○區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建物概況</text:p>
          </table:table-cell>
          <table:table-cell table:style-name="表格1.A1" office:value-type="string">
            <text:p text:style-name="P9">地上○○層、地下○○層</text:p>
          </table:table-cell>
          <table:table-cell table:style-name="表格1.A1" office:value-type="string">
            <text:p text:style-name="P1">申請用途</text:p>
          </table:table-cell>
          <table:table-cell table:style-name="表格1.C1" table:number-columns-spanned="2" office:value-type="string">
            <text:p text:style-name="P9">使用用途請依樓層分列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<text:span text:style-name="T3">依據名稱 / 頒布日期</text:span></text:p>
            <text:p text:style-name="P2">為本市建造執照申請案件地面層以上之停車空間設置方式，修訂相關處理原則/95年1月12日北市工建字第09471263900號函</text:p>
          </table:table-cell>
          <table:covered-table-cell/>
          <table:covered-table-cell/>
          <table:table-cell table:style-name="表格1.D5" table:number-columns-spanned="2" office:value-type="string">
            <text:p text:style-name="P6">檢討內容</text:p>
          </table:table-cell>
          <table:covered-table-cell/>
          <table:table-cell table:style-name="表格1.F5" office:value-type="string">
            <text:p text:style-name="P3">檢討結果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">一、新建之建造執照申請案，處理原則如下：</text:p>
            <text:list xml:id="list8268562910180969517" text:style-name="WW8Num2">
              <text:list-item>
                <text:p text:style-name="P15">地面層以上（含地面層）設置有汽、機車停車空間，且其總樓地板面積（含必要之車道及供車輛使用之機械升降設備面積）總計在250平方公尺以上者，一律勸導修改設計。但已完成都市設計審議或都市更新審議程序者，比照第（二）點辦理。</text:p>
              </text:list-item>
            </text:list>
            <text:p text:style-name="P17"/>
            <text:list xml:id="list92849097734601" text:continue-numbering="true" text:style-name="WW8Num2">
              <text:list-item>
                <text:p text:style-name="P18"><text:span text:style-name="T3">地面層以上（含地面層）設置有汽、機車停車空間，其總樓地板面積（含必要之車道及供車輛使用之機械升降設備面積）總計未達250平方公尺者，同意以加強列管方式核發執照，但應於建造執照注意事項內註記：「</text:span><text:span text:style-name="T10">起造人應依原核定用途使用，並將建築物用途詳細告知各承買戶，除於公寓大廈管理規約草約中明確記載外，產權移轉應列入交代，且須轉載於公寓大廈管理規約中。施工中加強樣品屋及預售中心之管理，樣品屋、實品屋及圖說應符合發照圖說及用途，並於現場張貼公告說明。使用執照核發後二年內，持續加強巡查及不定期檢查，如發現地面層以上（含地面層）之室內停車空間涉有違規室內裝修行為，將依法查處。</text:span><text:span text:style-name="T3">」</text:span></text:p>
              </text:list-item>
              <text:list-item>
                <text:p text:style-name="P19">適用第（二）點案件，所有停車空間及車道均應以1小時以上防火時效之防火牆與其他用途及逃生避難空間區劃分隔，並應依建築技術規則建築設計施工編第162條規定，留設合理適當獨立出入之公共梯廳，惟如經設計建築師規劃設計該停車空間之使用，確有必要經由相鄰接之公共梯廳出入者，准予向該公共梯廳開設<text:soft-page-break/>一處寬度不得大於1.2公尺之1小時以上防火時效及半小時阻熱性防火門。但適用停獎案件仍應從嚴審查。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12">■ <text:s/></text:span><text:span text:style-name="T20">本案於地面○</text:span><text:span text:style-name="T3">層設置有汽、機車停車空間 <text:s text:c="2"/></text:span></text:p>
            <text:p text:style-name="P12"><text:span text:style-name="T20"><text:s text:c="5"/>○○○</text:span><text:span text:style-name="T20"> m²</text:span><text:span text:style-name="T20">，未</text:span><text:span text:style-name="T3">達250平方公尺。</text:span></text:p>
            <text:p text:style-name="P13"><text:s text:c="5"/>或</text:p>
            <text:p text:style-name="P12"><text:span text:style-name="T12">■ <text:s/></text:span><text:span text:style-name="T20">本案於地面○</text:span><text:span text:style-name="T3">層設置有汽、機車停車空間 <text:s text:c="2"/></text:span></text:p>
            <text:p text:style-name="P12"><text:span text:style-name="T20"><text:s text:c="5"/>○○○</text:span><text:span text:style-name="T20"> m²</text:span><text:span text:style-name="T20">，超過</text:span><text:span text:style-name="T3">250平方公尺，業完成 <text:s text:c="6"/></text:span></text:p>
            <text:p text:style-name="P12"><text:span text:style-name="T3"><text:s text:c="5"/>都市設計審議或都市更新審議程序。</text:span></text:p>
            <text:p text:style-name="P12"><text:span text:style-name="T8">以上內容請自行勾選及調整</text:span></text:p>
            <text:p text:style-name="P20"><text:span text:style-name="T12">■ </text:span><text:span text:style-name="T14">本案</text:span><text:span text:style-name="T3">已於建造執照注意事項內註記：「起造人應依原核定用途使用，並將建築物用途詳細告知各承買戶，除於公寓大廈管理規約草約中明確記載外，產權移轉應列入交代，且須轉載於公寓大廈管理規約中。施工中加強樣品屋及預售中心之管理，樣品屋、實品屋及圖說應符合發照圖說及用途，並於現場張貼公告說明。使用執照核發後二年內，持續加強巡查及不定期檢查，如發現地面層以上（含地面層）之室內停車空間涉有違規室內裝修行為，將依法查處。」</text:span><text:span text:style-name="T10">＊註記內容請逐字核對</text:span></text:p>
            <text:p text:style-name="P20"><text:span text:style-name="T12">■ </text:span><text:span text:style-name="T3">已於公寓大廈管理規約草約（附件</text:span><text:span text:style-name="T20">○</text:span><text:span text:style-name="T3">）記載並檢附起造人切結書（附件</text:span><text:span text:style-name="T20">○</text:span><text:span text:style-name="T3">）</text:span></text:p>
            <text:p text:style-name="P23"><text:span text:style-name="T3"><text:s text:c="4"/></text:span><text:span text:style-name="T10">＊規約記載及切結內容請逐字核對</text:span></text:p>
            <text:p text:style-name="P21"><text:span text:style-name="T12">■ </text:span><text:span text:style-name="T3">所有停車空間及車道均以1小時以上防火時效之防火牆與其他用途及逃生避難空間區劃分隔（詳圖</text:span><text:span text:style-name="T20">○-○</text:span><text:span text:style-name="T3">）。</text:span></text:p>
            <text:p text:style-name="P28"><text:span text:style-name="T1">■ </text:span><text:span text:style-name="T3">已依規定留設合理適當獨立出入之公共梯廳（詳圖</text:span><text:span text:style-name="T20">○-○</text:span><text:span text:style-name="T3">）。</text:span></text:p>
            <text:p text:style-name="P28"><text:span text:style-name="T1">■ </text:span><text:span text:style-name="T3">面向公共梯廳僅開設一處寬度不大於1.2公尺之1小時以上防火時效及半小時阻熱性</text:span><text:soft-page-break/><text:span text:style-name="T3">防火門（詳圖</text:span><text:span text:style-name="T20">○-○</text:span><text:span text:style-name="T3">）。</text:span></text:p>
          </table:table-cell>
          <table:covered-table-cell/>
          <table:table-cell table:style-name="表格1.C1" office:value-type="string">
            <text:p text:style-name="P5"/>
            <text:p text:style-name="Standard"><text:span text:style-name="T3">□符合規定</text:span></text:p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3">□符合規定</text:span></text:p>
            <text:p text:style-name="Standard"><text:span text:style-name="T3">□免檢討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3">□符合規定</text:span></text:p>
            <text:p text:style-name="P1"/>
            <text:p text:style-name="P1"/>
            <text:p text:style-name="Standard"><text:span text:style-name="T3">□符合規定</text:span></text:p>
            <text:p text:style-name="P1">□免檢討</text:p>
            <text:p text:style-name="P1"/>
            <text:p text:style-name="Standard"><text:span text:style-name="T3">□符合規定</text:span></text:p>
            <text:p text:style-name="Standard"><text:span text:style-name="T3">□免檢討</text:span></text:p>
            <text:p text:style-name="P1"/>
            <text:p text:style-name="Standard"><text:span text:style-name="T3">□符合規定</text:span></text:p>
            <text:p text:style-name="Standard"><text:span text:style-name="T3">□免檢討</text:span></text:p>
          </table:table-cell>
        </table:table-row>
        <table:table-row table:style-name="表格1.7">
          <table:table-cell table:style-name="表格1.A1" table:number-columns-spanned="3" office:value-type="string">
            <text:list xml:id="list92849451858345" text:continue-numbering="true" text:style-name="WW8Num2">
              <text:list-item>
                <text:p text:style-name="P16">已領得建造執照辦理變更設計之申請案件，其地面層以上（含地面層）設置汽、機車停車空間，原核准面積已超過250平方公尺者，仍准予維持原核准面積；原核准面積未達250平方公尺者，准予其變更增加面積，惟仍不得超過250平方公尺。其餘均比照第（二）、（三）點方式辦理。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1">■ </text:span><text:span text:style-name="T6">本案非屬變更設計，免檢討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C1" office:value-type="string">
            <text:p text:style-name="Standard"><text:span text:style-name="T3">□符合規定</text:span></text:p>
            <text:p text:style-name="Standard"><text:span text:style-name="T3">□免檢討</text:span></text:p>
            <text:p text:style-name="P24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8">
          <table:table-cell table:style-name="表格1.C1" table:number-columns-spanned="6" office:value-type="string">
            <text:p text:style-name="Standard"><text:span text:style-name="T3">以上檢討內容：經本人確認符合並簽証負責，如有虛偽不實或筆誤，願負相關法律責任。隨卷附上面積計算表、主要之平面圖說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><draw:frame draw:style-name="fr1" draw:name="框架1" text:anchor-type="char" svg:x="7.303cm" svg:y="1.593cm" svg:width="9.843cm" svg:height="1.27cm" draw:z-index="5"><draw:text-box><text:p text:style-name="Standard"><text:span text:style-name="T11">視個案情形，得由申請人配合調整檢視表內容</text:span></text:p></draw:text-box></draw:frame><draw:custom-shape text:anchor-type="char" draw:z-index="3" draw:style-name="gr2" draw:text-style-name="P29" svg:width="1.056cm" svg:height="0.953cm" svg:x="5.715cm" svg:y="0.323cm"><text:p/><draw:enhanced-geometry svg:viewBox="0 0 21600 21600" draw:type="rectangle" draw:enhanced-path="M 0 0 L 21600 0 21600 21600 0 21600 0 0 Z N"/></draw:custom-shape><draw:frame draw:style-name="fr2" draw:name="框架2" text:anchor-type="char" svg:x="7.303cm" svg:y="0.005cm" svg:width="3.039cm" svg:height="1.279cm" draw:z-index="4"><draw:text-box><text:p text:style-name="P7">簽名</text:p></draw:text-box></draw:frame><draw:custom-shape text:anchor-type="char" draw:z-index="2" draw:style-name="gr1" draw:text-style-name="P29" svg:width="1.906cm" svg:height="1.906cm" svg:x="3.493cm" svg:y="0.035cm"><text:p/><draw:enhanced-geometry svg:viewBox="0 0 21600 21600" draw:type="rectangle" draw:enhanced-path="M 0 0 L 21600 0 21600 21600 0 21600 0 0 Z N"/></draw:custom-shape>設計建築師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847cm" fo:text-indent="0cm" style:auto-text-indent="false" style:line-break="normal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529cm" fo:text-align="justify" style:justify-single-word="false" fo:text-indent="-0.706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_20_樣式_20_左_3a__20__20_0_20_cm_20_凸出_3a__20__20_6_20_字元_20__2b__20_左_3a__20__20_0_20_cm_20_凸出_3a__20__20_2_20_字元" style:display-name="樣式 樣式 左:  0 cm 凸出:  6 字元 + 左:  0 cm 凸出:  2 字元" style:family="paragraph" style:parent-style-name="Standard">
      <style:paragraph-properties fo:margin-left="0.776cm" fo:margin-right="0cm" fo:line-height="0.529cm" fo:text-align="justify" style:justify-single-word="false" fo:text-indent="-0.776cm" style:auto-text-indent="false">
        <style:tab-stops>
          <style:tab-stop style:position="0.776cm"/>
        </style:tab-stops>
      </style:paragraph-properties>
      <style:text-properties style:font-name="華康中明體" fo:font-family="華康中明體, 新細明體" style:font-family-generic="modern" fo:font-size="11pt" style:font-name-asian="華康中明體" style:font-family-asian="華康中明體, 新細明體" style:font-family-generic-asian="modern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asian="標楷體" style:font-family-asian="標楷體" style:font-family-generic-asian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-asian="標楷體" style:font-family-asian="標楷體" style:font-family-generic-asian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asian="標楷體" style:font-family-asian="標楷體" style:font-family-generic-asian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1401</text:p>
      </style:header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建造執照建築物涉及附條件允許使用審查綜理表</dc:title>
    <meta:initial-creator>cc05</meta:initial-creator>
    <meta:creation-date>2008-10-31T15:02:00</meta:creation-date>
    <dc:creator>bl07</dc:creator>
    <dc:date>2008-11-20T09:13:00</dc:date>
    <meta:print-date>2008-10-31T14:53:00</meta:print-date>
    <meta:editing-cycles>8</meta:editing-cycles>
    <meta:editing-duration>PT56M</meta:editing-duration>
    <meta:document-statistic meta:table-count="1" meta:image-count="0" meta:object-count="0" meta:page-count="2" meta:paragraph-count="53" meta:word-count="1530" meta:character-count="1641" meta:non-whitespace-character-count="1585"/>
    <meta:generator>LibreOffice/5.1.2.2$Windows_x86 LibreOffice_project/d3bf12ecb743fc0d20e0be0c58ca359301eb705f</meta:generator>
  </office:meta>
</office:document-meta>
</file>