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3"/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畸零地審查建築師綜理表說明</text:span></text:p>
      <text:list xml:id="list1246397875260097921" text:style-name="WW8Num2">
        <text:list-item>
          <text:p text:style-name="P4">簽報所需文件</text:p>
        </text:list-item>
      </text:list>
      <text:list xml:id="list848439735504587075" text:style-name="WW8Num3">
        <text:list-item>
          <text:p text:style-name="P5">法條影本</text:p>
        </text:list-item>
        <text:list-item>
          <text:p text:style-name="P2"><text:span text:style-name="T3">相關圖說或報告書</text:span><text:span text:style-name="T4">(A3規格為主，如有原核准圖說，請縮印A3。如:現況實測圖、一層平面圖，圖說須由建築師簽證)</text:span></text:p>
        </text:list-item>
        <text:list-item>
          <text:p text:style-name="P5">相關行政單位核准文</text:p>
        </text:list-item>
      </text:list>
      <text:list xml:id="list2748601776143121077" text:style-name="WW8Num1">
        <text:list-item>
          <text:p text:style-name="P6"><text:span text:style-name="T3">都市發展局公文(發文日期與文號)</text:span></text:p>
        </text:list-item>
        <text:list-item>
          <text:p text:style-name="P6"><text:span text:style-name="T3">其他單位公文(發文日期與文號)</text:span></text:p>
        </text:list-item>
      </text:list>
      <text:list xml:id="list92807454163327" text:continue-list="list848439735504587075" text:style-name="WW8Num3">
        <text:list-item>
          <text:p text:style-name="P2"><text:span text:style-name="T3">申請人或設計建築師 相關切結書及說明書</text:span></text:p>
        </text:list-item>
        <text:list-item>
          <text:p text:style-name="P5">其他</text:p>
        </text:list-item>
      </text:list>
      <text:list xml:id="list92807003544933" text:continue-list="list1246397875260097921" text:style-name="WW8Num2">
        <text:list-item>
          <text:p text:style-name="P1"><text:span text:style-name="T3">相關範例如后附件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2-21T16:15:00</meta:creation-date>
    <dc:creator>BL07</dc:creator>
    <dc:date>2008-06-12T16:36:00</dc:date>
    <meta:print-date>2008-01-25T11:53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54" meta:character-count="170" meta:non-whitespace-character-count="169"/>
    <meta:generator>LibreOffice/5.1.2.2$Windows_x86 LibreOffice_project/d3bf12ecb743fc0d20e0be0c58ca359301eb705f</meta:generator>
  </office:meta>
</office:document-meta>
</file>