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>
        <style:tab-stops>
          <style:tab-stop style:position="0.953cm"/>
        </style:tab-stops>
      </style:paragraph-properties>
    </style:style>
    <style:style style:name="P2" style:family="paragraph" style:parent-style-name="Standard" style:list-style-name="WW8Num5">
      <style:paragraph-properties>
        <style:tab-stops>
          <style:tab-stop style:position="0.95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list-style-name="WW8Num5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6">
      <style:paragraph-properties>
        <style:tab-stops>
          <style:tab-stop style:position="0.635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list-style-name="WW8Num1">
      <style:paragraph-properties>
        <style:tab-stops>
          <style:tab-stop style:position="0.318cm"/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19pt" style:font-name-asian="標楷體" style:font-size-asian="19pt" style:font-name-complex="標楷體" style:font-size-complex="19pt"/>
    </style:style>
    <style:style style:name="P1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 style:list-style-name="WW8Num4">
      <style:paragraph-properties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paragraph-properties>
        <style:tab-stops>
          <style:tab-stop style:position="0.318cm"/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6.983cm" fo:margin-right="0cm" fo:line-height="0.776cm" fo:text-indent="-4.126cm" style:auto-text-indent="false"/>
    </style:style>
    <style:style style:name="P16" style:family="paragraph" style:parent-style-name="Standard" style:list-style-name="WW8Num5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 loext:padding="0cm" loext:border="0.51pt solid #000000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 loext:padding="0cm" loext:border="0.51pt solid #000000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 loext:padding="0cm" loext:border="0.51pt solid #000000"/>
    </style:style>
    <style:style style:name="T8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2" style:family="text">
      <style:text-properties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山坡地開發案件會勘</text:span><text:span text:style-name="T1"> <text:s text:c="2"/></text:span><text:span text:style-name="T3">會勘單位：10</text:span></text:p>
      <text:p text:style-name="P15"><text:span text:style-name="T3"><text:s text:c="20"/>應備圖說文件：10份 <text:s text:c="2"/></text:span></text:p>
      <text:p text:style-name="P15"><text:span text:style-name="T3"><text:s text:c="20"/>(雜併建案件另加1份) </text:span></text:p>
      <text:list xml:id="list257690907850752093" text:style-name="WW8Num5">
        <text:list-item>
          <text:p text:style-name="P1"><text:span text:style-name="T5">環境保護局 <text:s text:c="10"/></text:span></text:p>
        </text:list-item>
        <text:list-item>
          <text:p text:style-name="P2">產業發展局農業發展科</text:p>
        </text:list-item>
        <text:list-item>
          <text:p text:style-name="P1"><text:span text:style-name="T5">大地工程處審查管理科</text:span></text:p>
        </text:list-item>
        <text:list-item>
          <text:p text:style-name="P2">大地工程處森林遊憩科</text:p>
        </text:list-item>
        <text:list-item>
          <text:p text:style-name="P2">工務局衛生下水道工程處</text:p>
        </text:list-item>
        <text:list-item>
          <text:p text:style-name="P2">都市發展局都市規劃科</text:p>
        </text:list-item>
        <text:list-item>
          <text:p text:style-name="P16">都市發展局都市測量及資訊服務科</text:p>
        </text:list-item>
        <text:list-item>
          <text:p text:style-name="P1"><text:span text:style-name="T5">臺北自來水事業處(各區營業分處)</text:span></text:p>
        </text:list-item>
        <text:list-item>
          <text:p text:style-name="P3">協審建築師</text:p>
        </text:list-item>
        <text:list-item>
          <text:p text:style-name="P3">建照科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0">保護區原有合法房屋整建會勘</text:span><text:span text:style-name="T11"> </text:span><text:span text:style-name="T3">會勘單位：13</text:span></text:p>
      <text:p text:style-name="Standard"><text:span text:style-name="T3"><text:s text:c="34"/>應備圖說文件：13</text:span><text:soft-page-break/><text:span text:style-name="T3">份</text:span></text:p>
      <text:list xml:id="list8515196964402435232" text:style-name="WW8Num4">
        <text:list-item>
          <text:p text:style-name="P4">區公所</text:p>
        </text:list-item>
        <text:list-item>
          <text:p text:style-name="P4">戶政事務所</text:p>
        </text:list-item>
        <text:list-item>
          <text:p text:style-name="P4">地政事務所</text:p>
        </text:list-item>
        <text:list-item>
          <text:p text:style-name="P4">環境保護局</text:p>
        </text:list-item>
        <text:list-item>
          <text:p text:style-name="P4">產業發展局農業發展科</text:p>
        </text:list-item>
        <text:list-item>
          <text:p text:style-name="P11"><text:span text:style-name="T5">大地工程處審查管理科</text:span></text:p>
        </text:list-item>
        <text:list-item>
          <text:p text:style-name="P4">大地工程處森林遊憩科</text:p>
        </text:list-item>
        <text:list-item>
          <text:p text:style-name="P4">工務局衛生下水道工程處</text:p>
        </text:list-item>
        <text:list-item>
          <text:p text:style-name="P4">都市發展局都市規劃科</text:p>
        </text:list-item>
        <text:list-item>
          <text:p text:style-name="P4">都市發展局都市測量及資訊服務科</text:p>
        </text:list-item>
        <text:list-item>
          <text:p text:style-name="P11"><text:span text:style-name="T5">臺北自來水事業處(各區營業分處)</text:span></text:p>
        </text:list-item>
        <text:list-item>
          <text:p text:style-name="P4">協審建築師</text:p>
        </text:list-item>
        <text:list-item>
          <text:p text:style-name="P4">建照科</text:p>
        </text:list-item>
      </text:list>
      <text:p text:style-name="P10"/>
      <text:p text:style-name="P10"/>
      <text:p text:style-name="P10"/>
      <text:p text:style-name="P10"/>
      <text:p text:style-name="Standard"><text:span text:style-name="T2">農舍會勘</text:span><text:span text:style-name="T1"> <text:s text:c="13"/></text:span><text:span text:style-name="T3">會勘單位：11</text:span></text:p>
      <text:p text:style-name="Standard"><text:span text:style-name="T3"><text:s text:c="33"/>應備圖說文件：11份</text:span></text:p>
      <text:list xml:id="list9164534687184258407" text:style-name="WW8Num6">
        <text:list-item>
          <text:p text:style-name="P5">區公所</text:p>
        </text:list-item>
        <text:list-item>
          <text:p text:style-name="P5"><text:soft-page-break/>環境保護局</text:p>
        </text:list-item>
        <text:list-item>
          <text:p text:style-name="P5">產業發展局農業發展科</text:p>
        </text:list-item>
        <text:list-item>
          <text:p text:style-name="P12"><text:span text:style-name="T5">大地工程處審查管理科</text:span></text:p>
        </text:list-item>
        <text:list-item>
          <text:p text:style-name="P5">大地工程處森林遊憩科</text:p>
        </text:list-item>
        <text:list-item>
          <text:p text:style-name="P5">工務局衛生下水道工程處</text:p>
        </text:list-item>
        <text:list-item>
          <text:p text:style-name="P5">都市發展局都市規劃科</text:p>
        </text:list-item>
        <text:list-item>
          <text:p text:style-name="P5">都市發展局都市測量及資訊服務科</text:p>
        </text:list-item>
        <text:list-item>
          <text:p text:style-name="P12"><text:span text:style-name="T5">臺北自來水事業處(各區營業分處)</text:span></text:p>
        </text:list-item>
        <text:list-item>
          <text:p text:style-name="P5">協審建築師</text:p>
        </text:list-item>
        <text:list-item>
          <text:p text:style-name="P5">建照科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0">現有巷道</text:span><text:span text:style-name="T6">﹝廢巷/改道/認定建築線</text:span><text:span text:style-name="T6">﹞</text:span><text:span text:style-name="T10">會勘</text:span></text:p>
      <text:p text:style-name="Standard"><text:span text:style-name="T9"><text:s text:c="16"/></text:span><text:span text:style-name="T3"><text:s text:c="13"/>會勘單位：12 <text:s text:c="32"/></text:span></text:p>
      <text:list xml:id="list6707520231359855846" text:style-name="WW8Num1">
        <text:list-item>
          <text:p text:style-name="P13"><text:span text:style-name="T5">區公所 <text:s text:c="21"/></text:span><text:span text:style-name="T3">應備圖說文件：12份</text:span></text:p>
        </text:list-item>
        <text:list-item>
          <text:p text:style-name="P6">區里里長</text:p>
        </text:list-item>
        <text:list-item>
          <text:p text:style-name="P6">交通管制工程處</text:p>
        </text:list-item>
        <text:list-item>
          <text:p text:style-name="P6">都市發展局建築管理科</text:p>
        </text:list-item>
        <text:list-item>
          <text:p text:style-name="P6">工務局新建工程處</text:p>
        </text:list-item>
        <text:list-item>
          <text:p text:style-name="P6">工務局水利工程處</text:p>
        </text:list-item>
        <text:list-item>
          <text:p text:style-name="P6">都市發展局都市測量及資訊服務科</text:p>
        </text:list-item>
        <text:list-item>
          <text:p text:style-name="P6">都市發展局都市規劃科</text:p>
        </text:list-item>
        <text:list-item>
          <text:p text:style-name="P13"><text:span text:style-name="T5">台灣電力股份有限公司(各區營業處)</text:span></text:p>
        </text:list-item>
        <text:list-item>
          <text:p text:style-name="P14"><text:span text:style-name="T5">臺北自來水事業處(各區營業分處)</text:span></text:p>
        </text:list-item>
        <text:list-item>
          <text:p text:style-name="P8">協審建築師</text:p>
        </text:list-item>
        <text:list-item>
          <text:p text:style-name="P8">建照科</text:p>
        </text:list-item>
      </text:list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9pt" style:font-name-asian="標楷體" style:font-family-asian="標楷體" style:font-family-generic-asian="script" style:font-size-asian="19pt" style:font-name-complex="標楷體" style:font-family-complex="標楷體" style:font-family-generic-complex="script" style:font-size-complex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護區會勘及山坡地雜併建會勘(分會單位)</dc:title>
    <meta:initial-creator>A</meta:initial-creator>
    <meta:creation-date>2009-05-07T10:25:00</meta:creation-date>
    <dc:creator>dot</dc:creator>
    <dc:date>2011-05-10T17:55:00</dc:date>
    <meta:print-date>2011-05-10T17:54:00</meta:print-date>
    <meta:editing-cycles>27</meta:editing-cycles>
    <meta:editing-duration>PT4H11M</meta:editing-duration>
    <meta:document-statistic meta:table-count="0" meta:image-count="0" meta:object-count="0" meta:page-count="3" meta:paragraph-count="55" meta:word-count="569" meta:character-count="857" meta:non-whitespace-character-count="633"/>
    <meta:generator>LibreOffice/5.1.2.2$Windows_x86 LibreOffice_project/d3bf12ecb743fc0d20e0be0c58ca359301eb705f</meta:generator>
  </office:meta>
</office:document-meta>
</file>