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" style:family="paragraph" style:parent-style-name="Standard" style:list-style-name="WW8Num1">
      <style:paragraph-properties fo:line-height="1.411cm" fo:text-align="justify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" style:family="paragraph" style:parent-style-name="Standard">
      <style:paragraph-properties fo:line-height="1.411cm" fo:text-align="justify" style:justify-single-word="false"/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/>
    </style:style>
    <style:style style:name="P4" style:family="paragraph" style:parent-style-name="Standard">
      <style:paragraph-properties fo:line-height="1.27cm" fo:text-align="justify" style:justify-single-word="false"/>
    </style:style>
    <style:style style:name="P5" style:family="paragraph" style:parent-style-name="Standard" style:list-style-name="WW8Num1">
      <style:paragraph-properties fo:line-height="1.411cm" fo:text-align="justify" style:justify-single-word="false"/>
    </style:style>
    <style:style style:name="P6" style:family="paragraph" style:parent-style-name="Standard" style:list-style-name="WW8Num1">
      <style:paragraph-properties fo:margin-left="1.27cm" fo:margin-right="0.318cm" fo:line-height="1.411cm" fo:text-align="justify" style:justify-single-word="false" fo:text-indent="-1.27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T1" style:family="text"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公告</text:p>
      <text:p text:style-name="P4"><text:span text:style-name="T2">有關</text:span><text:span text:style-name="T3">山坡地會勘</text:span><text:span text:style-name="T2">、</text:span><text:span text:style-name="T3">農舍會勘</text:span><text:span text:style-name="T2">、</text:span><text:span text:style-name="T3">保護區原有合法房屋整建會勘</text:span><text:span text:style-name="T2">、</text:span><text:span text:style-name="T3">現有巷廢巷及改道會勘</text:span><text:span text:style-name="T2">、</text:span><text:span text:style-name="T3">認定建築線會勘</text:span><text:span text:style-name="T2">、</text:span><text:span text:style-name="T3">雜項執照併建造執照會審會議</text:span><text:span text:style-name="T2">等使用書件，因參與會勘單位反映書件不全無法判斷及提供意見，故建議請檢附下列圖說（A3即可）：</text:span></text:p>
      <text:p text:style-name="P1"/>
      <text:list xml:id="list3652750675303687845" text:style-name="WW8Num1">
        <text:list-item>
          <text:p text:style-name="P5"><text:span text:style-name="T2">建築執照申請書影本。</text:span></text:p>
        </text:list-item>
        <text:list-item>
          <text:p text:style-name="P2">地號表(1筆地號可免附)。</text:p>
        </text:list-item>
        <text:list-item>
          <text:p text:style-name="P5"><text:span text:style-name="T2">現況圖。</text:span></text:p>
        </text:list-item>
        <text:list-item>
          <text:p text:style-name="P5"><text:span text:style-name="T2">位置圖。</text:span></text:p>
        </text:list-item>
        <text:list-item>
          <text:p text:style-name="P5"><text:span text:style-name="T2">平面圖。</text:span></text:p>
        </text:list-item>
        <text:list-item>
          <text:p text:style-name="P5"><text:span text:style-name="T2">整地圖說（山坡地案使用）。</text:span></text:p>
        </text:list-item>
        <text:list-item>
          <text:p text:style-name="P5"><text:span text:style-name="T2">基地照片(清晰)。</text:span></text:p>
        </text:list-item>
        <text:list-item>
          <text:p text:style-name="P6"><text:span text:style-name="T2">各項會勘綜理表檢討。</text:span></text:p>
        </text:list-item>
        <text:list-item>
          <text:p text:style-name="P5"><text:span text:style-name="T2">或其他補充說明資料。</text:span></text:p>
        </text:list-item>
      </text:list>
      <text:p text:style-name="P1"/>
      <text:p text:style-name="P3">※檢附文件請蓋事務所騎縫大小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="標楷體" fo:font-family="標楷體" style:font-family-generic="script" fo:font-size="22pt" fo:font-weight="bold" style:font-name-asian="標楷體" style:font-family-asian="標楷體" style:font-family-generic-asian="script" style:font-size-asian="22pt" style:font-weight-asian="bold" style:font-name-complex="標楷體" style:font-family-complex="標楷體" style:font-family-generic-complex="script" style:font-size-complex="2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</dc:title>
    <meta:initial-creator>家偉</meta:initial-creator>
    <meta:creation-date>2013-10-07T16:22:00</meta:creation-date>
    <dc:creator>dot</dc:creator>
    <dc:date>2013-10-07T16:53:00</dc:date>
    <meta:print-date>2013-10-07T16:51:00</meta:print-date>
    <meta:editing-cycles>6</meta:editing-cycles>
    <meta:editing-duration>PT30M</meta:editing-duration>
    <meta:document-statistic meta:table-count="0" meta:image-count="0" meta:object-count="0" meta:page-count="1" meta:paragraph-count="12" meta:word-count="206" meta:character-count="217" meta:non-whitespace-character-count="217"/>
    <meta:generator>LibreOffice/5.1.2.2$Windows_x86 LibreOffice_project/d3bf12ecb743fc0d20e0be0c58ca359301eb705f</meta:generator>
  </office:meta>
</office:document-meta>
</file>