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text-properties fo:font-size="28pt" fo:font-weight="bold" style:font-size-asian="28pt" style:font-weight-asian="bold" style:font-size-complex="28pt"/>
    </style:style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style:page-number="auto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雜併建會議注意事項：</text:p>
      <text:list xml:id="list1701712903524830208" text:style-name="WW8Num1">
        <text:list-item>
          <text:p text:style-name="P2"><text:span text:style-name="T1">請</text:span><text:span text:style-name="T2">建築師、水保技師</text:span><text:span text:style-name="T1">及相關技師一定要出席。</text:span></text:p>
        </text:list-item>
        <text:list-item>
          <text:p text:style-name="P2"><text:span text:style-name="T1">請就下列事項說明雜建合併理由：</text:span></text:p>
        </text:list-item>
      </text:list>
      <text:list xml:id="list2076623990214101571" text:style-name="WW8Num2">
        <text:list-item>
          <text:p text:style-name="P1">雜項工作物項目與剖面。</text:p>
        </text:list-item>
        <text:list-item>
          <text:p text:style-name="P1">結構行為必要性。</text:p>
        </text:list-item>
        <text:list-item>
          <text:p text:style-name="P1">施工程序必要性。</text:p>
        </text:list-item>
        <text:list-item>
          <text:p text:style-name="P1">安全防災必要性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28pt" style:font-size-asian="28pt" style:font-size-complex="2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016cm" fo:text-indent="-2.54cm" fo:margin-left="3.01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雜併建會議注意事項：</dc:title>
    <meta:initial-creator>bl07</meta:initial-creator>
    <meta:creation-date>2010-02-12T09:36:00</meta:creation-date>
    <dc:creator>bl07</dc:creator>
    <dc:date>2010-02-12T09:40:00</dc:date>
    <meta:editing-cycles>1</meta:editing-cycles>
    <meta:editing-duration>PT4M</meta:editing-duration>
    <meta:document-statistic meta:table-count="0" meta:image-count="0" meta:object-count="0" meta:page-count="1" meta:paragraph-count="7" meta:word-count="94" meta:character-count="96" meta:non-whitespace-character-count="96"/>
    <meta:generator>LibreOffice/5.1.2.2$Windows_x86 LibreOffice_project/d3bf12ecb743fc0d20e0be0c58ca359301eb705f</meta:generator>
  </office:meta>
</office:document-meta>
</file>