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79cm" fo:min-width="2.3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1cm" fo:min-width="2.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79cm" fo:min-width="3.173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6cm" fo:min-width="2.49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41cm" fo:min-width="4.902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538cm" fo:min-width="4.262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741cm" fo:min-width="4.263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178cm" fo:min-width="4.46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737cm" fo:min-width="4.30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103cm" fo:min-width="4.70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1.543cm" fo:min-width="5.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false" fo:min-height="2.739cm" fo:min-width="3.906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001cm" fo:min-width="4.70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556cm" fo:min-width="4.26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39cm" fo:min-width="2.036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2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26cm" svg:stroke-color="#000000" draw:marker-end="線條箭頭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26cm" svg:stroke-color="#000000" draw:marker-end="線條箭頭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marker-end="線條箭頭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marker-end="線條箭頭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26cm" svg:stroke-color="#000000" draw:marker-start="線條箭頭_20_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1cm" fo:min-width="2.318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dash" draw:stroke-dash="Dashed_20__28_var_29__20_4" svg:stroke-width="0.026cm" svg:stroke-color="#000000" draw:marker-start="線條箭頭_20_6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dash" draw:stroke-dash="Dashed_20__28_var_29__20_4" svg:stroke-width="0.026cm" svg:stroke-color="#000000" draw:marker-start="線條箭頭_20_7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71cm" fo:min-width="3.792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231cm" fo:min-width="3.792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1cm" svg:stroke-color="#000000" draw:stroke-linejoin="miter" svg:stroke-linecap="square" draw:fill="none" draw:fill-color="#bbe0e3" draw:textarea-horizontal-align="right" draw:textarea-vertical-align="justify" draw:auto-grow-height="true" fo:min-height="0cm" fo:min-width="0cm" fo:padding-top="0cm" fo:padding-bottom="0cm" fo:padding-left="0cm" fo:padding-right="0cm" fo:wrap-option="wrap" draw:shadow-color="#808080"/>
      <style:paragraph-properties style:writing-mode="tb-rl"/>
    </style:style>
    <style:style style:name="gr36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left" draw:textarea-vertical-align="middle" draw:auto-grow-height="false" fo:min-height="0.843cm" fo:min-width="1.706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top" draw:auto-grow-height="true" fo:min-height="0cm" fo:min-width="0cm" fo:padding-top="0.1cm" fo:padding-bottom="0.1cm" fo:padding-left="0.1cm" fo:padding-right="0.1cm" fo:wrap-option="wrap" draw:shadow-color="#808080"/>
    </style:style>
    <style:style style:name="gr39" style:family="graphic" style:parent-style-name="standard">
      <style:graphic-properties draw:stroke="solid" svg:stroke-width="0.026cm" svg:stroke-color="#000000" draw:marker-end="線條箭頭_20_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26cm" svg:stroke-color="#000000" draw:marker-end="線條箭頭_20_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42" style:family="graphic" style:parent-style-name="standard">
      <style:graphic-properties draw:stroke="solid" svg:stroke-width="0.026cm" svg:stroke-color="#000000" draw:marker-end="線條箭頭_20_1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left" draw:textarea-vertical-align="middle" draw:auto-grow-height="false" fo:min-height="0.442cm" fo:min-width="1.2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45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46" style:family="graphic" style:parent-style-name="standard" style:list-style-name="L1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544cm" fo:min-width="1.899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26cm" svg:stroke-color="#000000" draw:marker-end="線條箭頭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26cm" svg:stroke-color="#000000" draw:marker-end="線條箭頭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26cm" svg:stroke-color="#000000" draw:marker-end="線條箭頭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44cm" svg:stroke-color="#000000" draw:marker-end="線條箭頭_20_1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41cm" fo:min-width="2.498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41cm" fo:min-width="2.151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41cm" fo:min-width="6.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false" fo:min-height="1.34cm" fo:min-width="4.302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178cm" fo:min-width="4.461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737cm" fo:min-width="4.302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469cm" fo:min-width="4.104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34cm" fo:min-width="5.7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false" fo:min-height="2.739cm" fo:min-width="3.906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001cm" fo:min-width="4.104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1.319cm" fo:min-width="4.324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26cm" svg:stroke-color="#000000" draw:marker-end="線條箭頭_20_1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26cm" svg:stroke-color="#000000" draw:marker-end="線條箭頭_20_1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026cm" svg:stroke-color="#000000" draw:marker-end="線條箭頭_20_1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026cm" svg:stroke-color="#000000" draw:marker-start="線條箭頭_20_18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71cm" fo:min-width="3.792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231cm" fo:min-width="3.792cm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solid" svg:stroke-width="0.026cm" svg:stroke-color="#000000" draw:marker-end="線條箭頭_20_1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solid" svg:stroke-width="0.026cm" svg:stroke-color="#000000" draw:marker-end="線條箭頭_20_2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solid" svg:stroke-width="0.035cm" svg:stroke-color="#000000" draw:marker-end="線條箭頭_20_2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26cm" svg:stroke-color="#000000" draw:marker-end="線條箭頭_20_2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544cm" fo:min-width="1.898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39cm" fo:min-width="2.035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>
      <style:graphic-properties style:protect="size"/>
    </style:style>
    <style:style style:name="gr8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false" fo:min-height="0.935cm" fo:min-width="4.262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741cm" fo:min-width="4.263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178cm" fo:min-width="4.461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737cm" fo:min-width="4.302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469cm" fo:min-width="4.218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34cm" fo:min-width="5.462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001cm" fo:min-width="4.21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min-height="0.918cm" fo:min-width="4.262cm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solid" svg:stroke-width="0.026cm" svg:stroke-color="#000000" draw:marker-end="線條箭頭_20_2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>
      <style:graphic-properties draw:stroke="solid" svg:stroke-width="0.026cm" svg:stroke-color="#000000" draw:marker-end="線條箭頭_20_2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1cm" fo:min-width="2.318cm" fo:padding-top="0.13cm" fo:padding-bottom="0.13cm" fo:padding-left="0.25cm" fo:padding-right="0.25cm" fo:wrap-option="wrap" draw:shadow-color="#808080"/>
    </style:style>
    <style:style style:name="gr92" style:family="graphic" style:parent-style-name="standard">
      <style:graphic-properties draw:stroke="dash" draw:stroke-dash="Dashed_20__28_var_29__20_4" svg:stroke-width="0.026cm" svg:stroke-color="#000000" draw:marker-start="線條箭頭_20_25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dash" draw:stroke-dash="Dashed_20__28_var_29__20_4" svg:stroke-width="0.026cm" svg:stroke-color="#000000" draw:marker-start="線條箭頭_20_26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71cm" fo:min-width="3.792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231cm" fo:min-width="3.792cm" fo:padding-top="0.13cm" fo:padding-bottom="0.13cm" fo:padding-left="0.25cm" fo:padding-right="0.25cm" fo:wrap-option="wrap" draw:shadow-color="#808080"/>
    </style:style>
    <style:style style:name="gr96" style:family="graphic" style:parent-style-name="standard">
      <style:graphic-properties draw:stroke="solid" svg:stroke-width="0.026cm" svg:stroke-color="#000000" draw:marker-end="線條箭頭_20_2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solid" svg:stroke-width="0.026cm" svg:stroke-color="#000000" draw:marker-end="線條箭頭_20_2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035cm" svg:stroke-color="#000000" draw:marker-end="線條箭頭_20_2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79cm" fo:min-width="2.3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961cm" fo:min-width="2.9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41cm" fo:min-width="4.902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>
      <style:graphic-properties draw:stroke="solid" svg:stroke-width="0.026cm" svg:stroke-color="#000000" draw:marker-end="線條箭頭_20_3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solid" svg:stroke-width="0.026cm" svg:stroke-color="#000000" draw:marker-end="線條箭頭_20_3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5" style:family="graphic" style:parent-style-name="standard">
      <style:graphic-properties draw:stroke="solid" svg:stroke-width="0.026cm" svg:stroke-color="#000000" draw:marker-start="線條箭頭_20_32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solid" svg:stroke-width="0.026cm" svg:stroke-color="#000000" draw:marker-end="線條箭頭_20_3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solid" svg:stroke-width="0.026cm" svg:stroke-color="#000000" draw:marker-end="線條箭頭_20_3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solid" svg:stroke-width="0.026cm" svg:stroke-color="#000000" draw:marker-end="線條箭頭_20_3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9" style:family="graphic" style:parent-style-name="standard">
      <style:graphic-properties draw:stroke="solid" svg:stroke-width="0.026cm" svg:stroke-color="#000000" draw:marker-end="線條箭頭_20_3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1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544cm" fo:min-width="1.898cm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solid" svg:stroke-width="0.071cm" svg:stroke-color="#000000" draw:marker-end="線條箭頭_20_37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>
      <style:graphic-properties draw:stroke="solid" svg:stroke-width="0.071cm" svg:stroke-color="#000000" draw:marker-end="線條箭頭_20_38" draw:marker-end-width="0.2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39cm" fo:min-width="2.035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43cm" fo:min-width="5.101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43cm" fo:min-width="4.5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538cm" fo:min-width="4.262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741cm" fo:min-width="4.263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178cm" fo:min-width="4.461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737cm" fo:min-width="4.302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469cm" fo:min-width="4.104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34cm" fo:min-width="5.7cm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false" fo:min-height="2.739cm" fo:min-width="4.1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1.001cm" fo:min-width="4.104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0.556cm" fo:min-width="4.262cm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solid" svg:stroke-width="0.026cm" svg:stroke-color="#000000" draw:marker-end="線條箭頭_20_3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solid" svg:stroke-width="0.026cm" svg:stroke-color="#000000" draw:marker-end="線條箭頭_20_4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>
      <style:graphic-properties draw:stroke="solid" svg:stroke-width="0.026cm" svg:stroke-color="#000000" draw:marker-start="線條箭頭_20_41" draw:marker-start-width="0.21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fo:min-height="0.71cm" fo:min-width="3.792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1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231cm" fo:min-width="3.792cm" fo:padding-top="0.13cm" fo:padding-bottom="0.13cm" fo:padding-left="0.25cm" fo:padding-right="0.25cm" fo:wrap-option="wrap" draw:shadow-color="#808080"/>
    </style:style>
    <style:style style:name="gr132" style:family="graphic" style:parent-style-name="standard">
      <style:graphic-properties draw:stroke="solid" svg:stroke-width="0.026cm" svg:stroke-color="#000000" draw:marker-end="線條箭頭_20_4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>
      <style:graphic-properties draw:stroke="solid" svg:stroke-width="0.026cm" svg:stroke-color="#000000" draw:marker-end="線條箭頭_20_4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4" style:family="graphic" style:parent-style-name="standard">
      <style:graphic-properties draw:stroke="solid" svg:stroke-width="0.035cm" svg:stroke-color="#000000" draw:marker-end="線條箭頭_20_4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>
      <style:graphic-properties draw:stroke="solid" svg:stroke-width="0.026cm" svg:stroke-color="#000000" draw:marker-end="線條箭頭_20_4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1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544cm" fo:min-width="1.898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39cm" fo:min-width="2.036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2.08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fill-color="#ffffff" fo:min-height="12.347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loext:graphic-properties draw:fill="solid" draw:fill-color="#ffffff"/>
      <style:paragraph-properties fo:margin-left="0cm" fo:margin-right="0cm" fo:line-height="100%" fo:text-indent="0cm" style:writing-mode="lr-tb" style:font-independent-line-spacing="true"/>
    </style:style>
    <style:style style:name="P4" style:family="paragraph">
      <style:paragraph-properties fo:margin-left="0cm" fo:margin-right="0cm" fo:margin-top="0.264cm" fo:margin-bottom="0cm" fo:line-height="100%" fo:text-indent="0cm"/>
    </style:style>
    <style:style style:name="P5" style:family="paragraph">
      <loext:graphic-properties draw:fill="none" draw:fill-color="#bbe0e3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cm" fo:margin-right="0cm" fo:margin-top="0.22cm" fo:margin-bottom="0cm" fo:line-height="100%" fo:text-indent="0cm"/>
    </style:style>
    <style:style style:name="P9" style:family="paragraph">
      <loext:graphic-properties draw:fill="none" draw:fill-color="#bbe0e3"/>
      <style:paragraph-properties fo:margin-left="0cm" fo:margin-right="0cm" fo:margin-top="0.22cm" fo:margin-bottom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22cm" fo:margin-bottom="0cm" fo:text-indent="0cm"/>
    </style:style>
    <style:style style:name="P13" style:family="paragraph">
      <loext:graphic-properties draw:fill="none" draw:fill-color="#bbe0e3"/>
      <style:paragraph-properties fo:margin-left="0cm" fo:margin-right="0cm" fo:margin-top="0.22cm" fo:margin-bottom="0cm" fo:text-indent="0cm" style:writing-mode="tb-rl" style:font-independent-line-spacing="true"/>
    </style:style>
    <style:style style:name="P14" style:family="paragraph">
      <style:paragraph-properties fo:margin-left="0.952cm" fo:margin-right="0cm" fo:margin-top="0.22cm" fo:margin-bottom="0cm" fo:line-height="100%" fo:text-indent="-0.952cm"/>
    </style:style>
    <style:style style:name="P15" style:family="paragraph">
      <loext:graphic-properties draw:fill="none" draw:fill-color="#bbe0e3"/>
      <style:paragraph-properties fo:margin-left="0.952cm" fo:margin-right="0cm" fo:margin-top="0.22cm" fo:margin-bottom="0cm" fo:line-height="100%" fo:text-indent="-0.952cm" style:writing-mode="lr-tb" style:font-independent-line-spacing="true"/>
    </style:style>
    <style:style style:name="P16" style:family="paragraph">
      <style:paragraph-properties fo:margin-left="0cm" fo:margin-right="0cm" fo:margin-top="0.198cm" fo:margin-bottom="0cm" fo:text-align="start" fo:text-indent="0cm"/>
    </style:style>
    <style:style style:name="P17" style:family="paragraph">
      <style:paragraph-properties fo:margin-left="0cm" fo:margin-right="0cm" fo:margin-top="0.198cm" fo:margin-bottom="0cm" fo:text-indent="0cm"/>
    </style:style>
    <style:style style:name="P18" style:family="paragraph">
      <loext:graphic-properties draw:fill="none" draw:fill-color="#bbe0e3"/>
      <style:paragraph-properties fo:margin-left="0cm" fo:margin-right="0cm" fo:margin-top="0.198cm" fo:margin-bottom="0cm" fo:text-align="start" fo:text-indent="0cm" style:writing-mode="lr-tb" style:font-independent-line-spacing="true"/>
    </style:style>
    <style:style style:name="P19" style:family="paragraph">
      <style:paragraph-properties fo:margin-left="0cm" fo:margin-right="0cm" fo:margin-top="0.308cm" fo:margin-bottom="0cm" fo:text-align="center" fo:text-indent="0cm"/>
    </style:style>
    <style:style style:name="P20" style:family="paragraph">
      <loext:graphic-properties draw:fill="none" draw:fill-color="#bbe0e3"/>
      <style:paragraph-properties fo:margin-left="0cm" fo:margin-right="0cm" fo:margin-top="0.308cm" fo:margin-bottom="0cm" fo:text-align="center" fo:text-indent="0cm" style:writing-mode="tb-rl" style:font-independent-line-spacing="true"/>
    </style:style>
    <style:style style:name="P21" style:family="paragraph">
      <loext:graphic-properties draw:fill="none" draw:fill-color="#bbe0e3"/>
      <style:paragraph-properties style:writing-mode="lr-tb" style:font-independent-line-spacing="true"/>
    </style:style>
    <style:style style:name="P22" style:family="paragraph">
      <style:paragraph-properties fo:margin-left="0cm" fo:margin-right="0cm" fo:margin-top="0.264cm" fo:margin-bottom="0cm" fo:text-indent="0cm"/>
    </style:style>
    <style:style style:name="P23" style:family="paragraph">
      <loext:graphic-properties draw:fill="none" draw:fill-color="#bbe0e3"/>
      <style:paragraph-properties fo:margin-left="0cm" fo:margin-right="0cm" fo:margin-top="0.264cm" fo:margin-bottom="0cm" fo:text-indent="0cm" style:writing-mode="lr-tb" style:font-independent-line-spacing="true"/>
    </style:style>
    <style:style style:name="P24" style:family="paragraph">
      <loext:graphic-properties draw:fill="none" draw:fill-color="#bbe0e3"/>
      <style:paragraph-properties fo:margin-left="0cm" fo:margin-right="0cm" fo:margin-top="0.308cm" fo:margin-bottom="0cm" fo:text-indent="0cm" style:writing-mode="lr-tb" style:font-independent-line-spacing="true"/>
    </style:style>
    <style:style style:name="P25" style:family="paragraph">
      <style:paragraph-properties fo:margin-left="0cm" fo:margin-right="0cm" fo:margin-top="0.308cm" fo:margin-bottom="0cm" fo:text-indent="0cm"/>
    </style:style>
    <style:style style:name="P26" style:family="paragraph">
      <loext:graphic-properties draw:fill="none" draw:fill-color="#bbe0e3"/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P27" style:family="paragraph">
      <loext:graphic-properties draw:fill="none" draw:fill-color="#bbe0e3"/>
      <style:paragraph-properties fo:margin-left="0cm" fo:margin-right="0cm" fo:margin-top="0.22cm" fo:margin-bottom="0cm" fo:text-indent="0cm" style:writing-mode="lr-tb" style:font-independent-line-spacing="true"/>
    </style:style>
    <style:style style:name="P28" style:family="paragraph">
      <style:paragraph-properties fo:margin-left="0cm" fo:margin-right="0cm" fo:margin-top="0.176cm" fo:margin-bottom="0cm" fo:text-indent="0cm"/>
    </style:style>
    <style:style style:name="P29" style:family="paragraph">
      <loext:graphic-properties draw:fill="none" draw:fill-color="#bbe0e3"/>
      <style:paragraph-properties fo:margin-left="0cm" fo:margin-right="0cm" fo:margin-top="0.176cm" fo:margin-bottom="0cm" fo:text-indent="0cm" style:writing-mode="lr-tb" style:font-independent-line-spacing="true"/>
    </style:style>
    <style:style style:name="P30" style:family="paragraph">
      <loext:graphic-properties draw:fill="none" draw:fill-color="#bbe0e3"/>
      <style:paragraph-properties fo:margin-left="0cm" fo:margin-right="0cm" fo:margin-top="0.308cm" fo:margin-bottom="0cm" fo:text-indent="0cm" style:writing-mode="tb-rl" style:font-independent-line-spacing="true"/>
    </style:style>
    <style:style style:name="P31" style:family="paragraph">
      <style:paragraph-properties fo:margin-left="0cm" fo:margin-right="0cm" fo:margin-top="0.551cm" fo:margin-bottom="0cm" fo:text-indent="0cm"/>
    </style:style>
    <style:style style:name="P32" style:family="paragraph">
      <loext:graphic-properties draw:fill="none" draw:fill-color="#bbe0e3"/>
      <style:paragraph-properties fo:margin-left="0cm" fo:margin-right="0cm" fo:margin-top="0.551cm" fo:margin-bottom="0cm" fo:text-indent="0cm" style:writing-mode="lr-tb" style:font-independent-line-spacing="true"/>
    </style:style>
    <style:style style:name="P3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34" style:family="paragraph">
      <loext:graphic-properties draw:fill="none" draw:fill-color="#bbe0e3"/>
      <style:paragraph-properties fo:margin-left="0cm" fo:margin-right="0cm" fo:margin-top="0.198cm" fo:margin-bottom="0cm" fo:text-indent="0cm" style:writing-mode="lr-tb" style:font-independent-line-spacing="true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37" style:family="paragraph">
      <style:paragraph-properties fo:margin-left="0cm" fo:margin-right="0cm" fo:margin-top="0.22cm" fo:margin-bottom="0cm" fo:text-align="start" fo:text-indent="0cm"/>
    </style:style>
    <style:style style:name="P38" style:family="paragraph">
      <loext:graphic-properties draw:fill="none" draw:fill-color="#bbe0e3"/>
      <style:paragraph-properties fo:margin-left="0cm" fo:margin-right="0cm" fo:margin-top="0.22cm" fo:margin-bottom="0cm" fo:text-align="start" fo:text-indent="0cm" style:writing-mode="lr-tb" style:font-independent-line-spacing="true"/>
    </style:style>
    <style:style style:name="P39" style:family="paragraph">
      <style:paragraph-properties fo:margin-left="0.952cm" fo:margin-right="0cm" fo:margin-top="0.22cm" fo:margin-bottom="0cm" fo:text-indent="-0.952cm"/>
    </style:style>
    <style:style style:name="P40" style:family="paragraph">
      <loext:graphic-properties draw:fill-color="#ffffff"/>
    </style:style>
    <style:style style:name="T1" style:family="text">
      <style:text-properties style:font-name="新細明體" fo:font-size="11pt" fo:language="zh" fo:country="TW" style:text-underline-style="solid" style:text-underline-width="auto" style:text-underline-color="font-color" style:font-size-asian="11pt" style:language-asian="zh" style:country-asian="TW" style:font-size-complex="11pt" style:language-complex="zh" style:country-complex="TW"/>
    </style:style>
    <style:style style:name="T2" style:family="text">
      <style:text-properties style:font-name="新細明體" fo:font-size="11pt" fo:language="zh" fo:country="TW" style:font-size-asian="11pt" style:language-asian="zh" style:country-asian="TW" style:font-size-complex="11pt" style:language-complex="zh" style:country-complex="TW"/>
    </style:style>
    <style:style style:name="T3" style:family="text">
      <style:text-properties style:font-name="新細明體" fo:font-size="12pt" fo:language="zh" fo:country="TW" style:font-size-asian="12pt" style:language-asian="zh" style:country-asian="TW" style:font-size-complex="12pt" style:language-complex="zh" style:country-complex="TW"/>
    </style:style>
    <style:style style:name="T4" style:family="text">
      <style:text-properties fo:font-size="10pt" fo:language="zh" fo:country="TW" style:text-underline-style="solid" style:text-underline-width="auto" style:text-underline-color="font-color" style:font-size-asian="10pt" style:language-asian="zh" style:country-asian="TW" style:font-size-complex="10pt" style:language-complex="zh" style:country-complex="TW"/>
    </style:style>
    <style:style style:name="T5" style:family="text">
      <style:text-properties fo:font-size="11pt" fo:language="zh" fo:country="TW" style:text-underline-style="solid" style:text-underline-width="auto" style:text-underline-color="font-color" style:font-size-asian="11pt" style:language-asian="zh" style:country-asian="TW" style:font-size-complex="11pt" style:language-complex="zh" style:country-complex="TW"/>
    </style:style>
    <style:style style:name="T6" style:family="text">
      <style:text-properties fo:font-size="11pt" fo:language="zh" fo:country="TW" style:font-size-asian="11pt" style:language-asian="zh" style:country-asian="TW" style:font-size-complex="11pt" style:language-complex="zh" style:country-complex="TW"/>
    </style:style>
    <style:style style:name="T7" style:family="text">
      <style:text-properties style:font-name="新細明體" fo:font-size="10pt" fo:language="zh" fo:country="TW" style:font-size-asian="10pt" style:language-asian="zh" style:country-asian="TW" style:font-size-complex="10pt" style:language-complex="zh" style:country-complex="TW"/>
    </style:style>
    <style:style style:name="T8" style:family="text">
      <style:text-properties style:font-name="新細明體" fo:font-size="8pt" fo:language="zh" fo:country="TW" style:font-size-asian="8pt" style:language-asian="zh" style:country-asian="TW" style:font-size-complex="8pt" style:language-complex="zh" style:country-complex="TW"/>
    </style:style>
    <style:style style:name="T9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10" style:family="text">
      <style:text-properties fo:font-size="10pt" fo:language="zh" fo:country="TW" style:font-size-asian="10pt" style:language-asian="zh" style:country-asian="TW" style:font-size-complex="10pt" style:language-complex="zh" style:country-complex="TW"/>
    </style:style>
    <style:style style:name="T11" style:family="text">
      <style:text-properties fo:font-size="9pt" fo:language="zh" fo:country="TW" style:font-size-asian="9pt" style:language-asian="zh" style:country-asian="TW" style:font-size-complex="9pt" style:language-complex="zh" style:country-complex="TW"/>
    </style:style>
    <style:style style:name="T1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25pt" fo:language="zh" fo:country="TW" fo:font-weight="bold" style:font-size-asian="25pt" style:language-asian="zh" style:country-asian="TW" style:font-weight-asian="bold" style:font-size-complex="25pt" style:language-complex="zh" style:country-complex="TW" style:font-weight-complex="bold"/>
    </style:style>
    <style:style style:name="T15" style:family="text">
      <style:text-properties fo:font-size="10pt" fo:language="zh" fo:country="TW" fo:font-weight="bold" style:font-size-asian="10pt" style:language-asian="zh" style:country-asian="TW" style:font-weight-asian="bold" style:font-size-complex="10pt" style:language-complex="zh" style:country-complex="TW" style:font-weight-complex="bold"/>
    </style:style>
    <style:style style:name="T16" style:family="text">
      <style:text-properties fo:font-size="25pt" fo:language="zh" fo:country="TW" style:font-size-asian="25pt" style:language-asian="zh" style:country-asian="TW" style:font-size-complex="25pt" style:language-complex="zh" style:country-complex="TW"/>
    </style:style>
    <style:style style:name="T17" style:family="text">
      <style:text-properties style:font-name="新細明體" fo:font-size="10pt" fo:language="zh" fo:country="TW" style:text-underline-style="solid" style:text-underline-width="auto" style:text-underline-color="font-color" style:font-size-asian="10pt" style:language-asian="zh" style:country-asian="TW" style:font-size-complex="1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附件6       第1頁,共4頁</presentation:footer-decl>
      <presentation:footer-decl presentation:name="ftr2">附件6    第2頁,共4頁</presentation:footer-decl>
      <presentation:footer-decl presentation:name="ftr3">附件6      第3頁,共4頁</presentation:footer-decl>
      <presentation:footer-decl presentation:name="ftr4">附件6     第4頁,共4頁</presentation:footer-decl>
      <draw:page draw:name="page1" draw:style-name="dp1" draw:master-page-name="預設" presentation:presentation-page-layout-name="AL1T0" presentation:use-footer-name="ftr1">
        <draw:line draw:style-name="gr1" draw:text-style-name="P1" draw:layer="layout" svg:x1="1.535cm" svg:y1="3.378cm" svg:x2="1.535cm" svg:y2="30.18cm">
          <text:p/>
        </draw:line>
        <draw:custom-shape draw:style-name="gr2" draw:text-style-name="P3" draw:layer="layout" svg:width="2.8cm" svg:height="1.239cm" svg:x="11.734cm" svg:y="12.581cm">
          <text:list text:style-name="L1">
            <text:list-header>
              <text:p text:style-name="P2"><text:span text:style-name="T1">會辦項目</text:span><text:span text:style-name="T1">A</text:span><text:span text:style-name="T1">組</text:span></text:p>
              <text:p text:style-name="P2"><text:span text:style-name="T2"><text:s text:c="5"/></text:span><text:span text:style-name="T2">發展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002cm" svg:height="1.275cm" svg:x="11.734cm" svg:y="3.378cm">
          <text:list text:style-name="L1">
            <text:list-header>
              <text:p text:style-name="P4"><text:span text:style-name="T3">(</text:span><text:span text:style-name="T3">設計建築師應於掛號收件項目表及協審項目表簽證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3.4cm" svg:height="1.221cm" svg:x="14.936cm" svg:y="12.577cm">
          <text:list text:style-name="L1">
            <text:list-header>
              <text:p text:style-name="P2"><text:span text:style-name="T1">會辦項目</text:span><text:span text:style-name="T1">B</text:span><text:span text:style-name="T4">、</text:span><text:span text:style-name="T4">C</text:span><text:span text:style-name="T1">組</text:span></text:p>
              <text:p text:style-name="P2"><text:span text:style-name="T2"><text:s text:c="3"/></text:span><text:span text:style-name="T2">相關局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.673cm" svg:height="1.239cm" svg:x="21.736cm" svg:y="12.581cm">
          <text:list text:style-name="L2">
            <text:list-header>
              <text:p text:style-name="P6"><text:span text:style-name="T5">會辦項目</text:span><text:span text:style-name="T5">D</text:span><text:span text:style-name="T5">、</text:span><text:span text:style-name="T5">F</text:span><text:span text:style-name="T5">組</text:span></text:p>
              <text:p text:style-name="P6"><text:span text:style-name="T6">相關局處及外單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.999cm" svg:height="1.226cm" svg:x="18.534cm" svg:y="12.581cm">
          <text:list text:style-name="L2">
            <text:list-header>
              <text:p text:style-name="P6"><text:span text:style-name="T5">會辦項目</text:span><text:span text:style-name="T5">G</text:span><text:span text:style-name="T5">組</text:span></text:p>
              <text:p text:style-name="P6"><text:span text:style-name="T6"><text:s text:c="3"/></text:span><text:span text:style-name="T6">建管處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5.402cm" svg:height="1.601cm" svg:x="11.933cm" svg:y="14.38cm">
          <text:list text:style-name="L1">
            <text:list-header>
              <text:p text:style-name="P2"><text:span text:style-name="T2"><text:s text:c="16"/></text:span><text:span text:style-name="T1">會勘</text:span><text:span text:style-name="T1">(</text:span><text:span text:style-name="T1">會議</text:span><text:span text:style-name="T1">)</text:span></text:p>
              <text:p text:style-name="P2"><text:span text:style-name="T2"><text:s text:c="11"/></text:span><text:span text:style-name="T7">協審單位及建管處</text:span></text:p>
              <text:p text:style-name="P2"><text:span text:style-name="T8">設計人備齊相關文件後</text:span><text:span text:style-name="T8">10</text:span><text:span text:style-name="T8">日內辦理會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13.401cm" svg:height="0.684cm" svg:x="11.933cm" svg:y="11.099cm">
          <text:list text:style-name="L1">
            <text:list-header>
              <text:p text:style-name="P8"><text:span text:style-name="T7">(</text:span><text:span text:style-name="T7">掛號且核准收件後採平行分會</text:span><text:span text:style-name="T7">--</text:span><text:span text:style-name="T7">設計人備齊相關文件後協審單位</text:span><text:span text:style-name="T7">3</text:span><text:span text:style-name="T7">日內辦理分會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xml:id="id1" draw:id="id1" draw:layer="layout" svg:width="4.762cm" svg:height="0.798cm" svg:x="6.134cm" svg:y="26.983cm">
          <text:list text:style-name="L1">
            <text:list-header>
              <text:p text:style-name="P10"><text:span text:style-name="T3">發照及製作副本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1" draw:layer="layout" draw:type="line" svg:x1="8.533cm" svg:y1="26.181cm" svg:x2="8.515cm" svg:y2="26.983cm" draw:end-shape="id1" draw:end-glue-point="0" svg:d="M8533 26181l-18 802" svg:viewBox="0 0 19 803">
          <text:p/>
        </draw:connector>
        <draw:connector draw:style-name="gr10" draw:text-style-name="P1" draw:layer="layout" draw:type="line" svg:x1="8.532cm" svg:y1="27.781cm" svg:x2="8.534cm" svg:y2="28.792cm" svg:d="M8532 27781l2 1011" svg:viewBox="0 0 3 1012">
          <text:p/>
        </draw:connector>
        <draw:custom-shape draw:style-name="gr11" draw:text-style-name="P11" draw:layer="layout" svg:width="4.763cm" svg:height="1.001cm" svg:x="6.222cm" svg:y="28.778cm">
          <text:list text:style-name="L1">
            <text:list-header>
              <text:p text:style-name="P10"><text:span text:style-name="T3">申報開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4.961cm" svg:height="1.438cm" svg:x="5.975cm" svg:y="3.179cm">
          <text:list text:style-name="L1">
            <text:list-header>
              <text:p text:style-name="P10"><text:span text:style-name="T3">起造人 <text:s text:c="2"/>建築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4.802cm" svg:height="0.997cm" svg:x="6.134cm" svg:y="11.381cm">
          <text:list text:style-name="L1">
            <text:list-header>
              <text:p text:style-name="P2"><text:span text:style-name="T3">完成掛號 <text:s/>排定審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5.203cm" svg:height="1.363cm" svg:x="5.733cm" svg:y="14.217cm">
          <text:list text:style-name="L1">
            <text:list-header>
              <text:p text:style-name="P10"><text:span text:style-name="T3">依約定項目完成審查</text:span></text:p>
              <text:p text:style-name="P2"><text:span text:style-name="T7"><text:s text:c="8"/></text:span><text:span text:style-name="T7">(</text:span><text:span text:style-name="T7">建管處輪值人員協助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5.6cm" svg:height="1.803cm" svg:x="5.336cm" svg:y="16.378cm">
          <text:list text:style-name="L1">
            <text:list-header>
              <text:p text:style-name="P2"><text:span text:style-name="T3">審查完成</text:span><text:span text:style-name="T9">（核准</text:span><text:span text:style-name="T9">/</text:span><text:span text:style-name="T9">駁回</text:span><text:span text:style-name="T9">/</text:span><text:span text:style-name="T9">撤案）</text:span><text:span text:style-name="T3">並作成紀錄送建管處</text:span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4.406cm" svg:height="2.999cm" svg:x="6.535cm" svg:y="18.781cm">
          <text:list text:style-name="L1">
            <text:list-header>
              <text:p text:style-name="P10"><text:span text:style-name="T3">建管處</text:span><text:span text:style-name="T9">辦理</text:span><text:span text:style-name="T3">行政程序</text:span><text:span text:style-name="T3">/</text:span><text:span text:style-name="T3">行政簽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5.203cm" svg:height="1.261cm" svg:x="5.733cm" svg:y="12.978cm">
          <text:list text:style-name="L1">
            <text:list-header>
              <text:p text:style-name="P10"><text:span text:style-name="T3">委託協審單位審查</text:span></text:p>
              <text:p text:style-name="P10"><text:span text:style-name="T7">(</text:span><text:span text:style-name="T7">收件後</text:span><text:span text:style-name="T7">5</text:span><text:span text:style-name="T7">日內辦理初次審查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4.762cm" svg:height="0.816cm" svg:x="6.196cm" svg:y="25.404cm">
          <text:list text:style-name="L1">
            <text:list-header>
              <text:p text:style-name="P2"><text:span text:style-name="T3">行政程序完成並核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.536cm" svg:height="1.799cm" svg:x="11.734cm" svg:y="22.181cm">
          <text:list text:style-name="L1">
            <text:list-header>
              <text:p text:style-name="P2"><text:span text:style-name="T1"><text:s text:c="2"/></text:span><text:span text:style-name="T1">簽辦事項 <text:s text:c="2"/></text:span></text:p>
              <text:p text:style-name="P2"><text:span text:style-name="T2">依標準作業</text:span></text:p>
              <text:p text:style-name="P2"><text:span text:style-name="T2">程序辦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0.924cm" svg:height="5.596cm" svg:x="1.744cm" svg:y="5.984cm">
          <text:list text:style-name="L2">
            <text:list-header>
              <text:p text:style-name="P12"><text:span text:style-name="T10">不合規定之處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0.924cm" svg:height="6.601cm" svg:x="2.943cm" svg:y="5.98cm">
          <text:list text:style-name="L2">
            <text:list-header>
              <text:p text:style-name="P12"><text:span text:style-name="T10">不合規定之處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1" draw:layer="layout" draw:type="line" svg:x1="8.334cm" svg:y1="18.181cm" svg:x2="8.349cm" svg:y2="18.808cm" svg:d="M8334 18181l15 627" svg:viewBox="0 0 16 628">
          <text:p/>
        </draw:connector>
        <draw:custom-shape draw:style-name="gr21" draw:text-style-name="P15" draw:layer="layout" svg:width="8.197cm" svg:height="8.18cm" svg:x="16.334cm" svg:y="22.119cm">
          <text:list text:style-name="L1">
            <text:list-header>
              <text:p text:style-name="P14"><text:span text:style-name="T7">1.</text:span><text:span text:style-name="T7">不合規定項目作成紀錄一次退請改正</text:span><text:span text:style-name="T7">(7</text:span><text:span text:style-name="T7">日內</text:span><text:span text:style-name="T7">)</text:span></text:p>
              <text:p text:style-name="P14"><text:span text:style-name="T7">2.</text:span><text:span text:style-name="T7">改正後申請復審可直接掛號繼續進行行政審查</text:span><text:span text:style-name="T7">,</text:span></text:p>
              <text:p text:style-name="P14"><text:span text:style-name="T7"><text:s text:c="3"/></text:span><text:span text:style-name="T7">超過</text:span><text:span text:style-name="T7">6</text:span><text:span text:style-name="T7">個月案件應先送建管處簽報同意延審再續</text:span></text:p>
              <text:p text:style-name="P14"><text:span text:style-name="T7"><text:s text:c="3"/></text:span><text:span text:style-name="T7">予審查</text:span></text:p>
              <text:p text:style-name="P14"><text:span text:style-name="T7">3.</text:span><text:span text:style-name="T7">供公眾使用或特殊案件</text:span><text:span text:style-name="T7">10</text:span><text:span text:style-name="T7">天</text:span></text:p>
              <text:p text:style-name="P14"><text:span text:style-name="T7"><text:s text:c="3"/></text:span><text:span text:style-name="T7">非供公眾使用者</text:span><text:span text:style-name="T7">5</text:span><text:span text:style-name="T7">天</text:span></text:p>
              <text:p text:style-name="P14"><text:span text:style-name="T7"><text:s text:c="3"/></text:span><text:span text:style-name="T7">需簽報局長者</text:span><text:span text:style-name="T7">24</text:span><text:span text:style-name="T7">天</text:span></text:p>
              <text:p text:style-name="P14"><text:span text:style-name="T7">4.</text:span><text:span text:style-name="T7">於審查階段發現尚有應會辦事項時</text:span><text:span text:style-name="T7">,</text:span><text:span text:style-name="T7">應即通知設</text:span></text:p>
              <text:p text:style-name="P14"><text:span text:style-name="T7"><text:s text:c="3"/></text:span><text:span text:style-name="T7">計人備齊相關文件辦理分會</text:span><text:span text:style-name="T7">,</text:span><text:span text:style-name="T7">會辦事項取得各單</text:span></text:p>
              <text:p text:style-name="P14"><text:span text:style-name="T7"><text:s text:c="2"/></text:span><text:span text:style-name="T7">位回覆後應予復審</text:span></text:p>
              <text:p text:style-name="P14"><text:span text:style-name="T7">5.</text:span><text:span text:style-name="T7">會辦項目分組另依會辦審查表辦理</text:span></text:p>
              <text:p text:style-name="P14"><text:span text:style-name="T7">*</text:span><text:span text:style-name="T7">所載日數皆以工作天計之</text:span><text:span text:style-name="T7">(</text:span><text:span text:style-name="T7">會辦時間不予計入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533cm" svg:y1="12.378cm" svg:x2="8.533cm" svg:y2="12.978cm">
          <text:p/>
        </draw:line>
        <draw:line draw:style-name="gr1" draw:text-style-name="P1" draw:layer="layout" svg:x1="3.135cm" svg:y1="13.578cm" svg:x2="3.135cm" svg:y2="3.978cm">
          <text:p/>
        </draw:line>
        <draw:line draw:style-name="gr23" draw:text-style-name="P1" draw:layer="layout" svg:x1="3.135cm" svg:y1="3.978cm" svg:x2="5.935cm" svg:y2="3.978cm">
          <text:p/>
        </draw:line>
        <draw:line draw:style-name="gr24" draw:text-style-name="P1" draw:layer="layout" svg:x1="2.536cm" svg:y1="3.576cm" svg:x2="5.935cm" svg:y2="3.576cm">
          <text:p/>
        </draw:line>
        <draw:line draw:style-name="gr25" draw:text-style-name="P1" draw:layer="layout" svg:x1="16.135cm" svg:y1="11.778cm" svg:x2="16.135cm" svg:y2="12.577cm">
          <text:p/>
        </draw:line>
        <draw:line draw:style-name="gr26" draw:text-style-name="P1" draw:layer="layout" svg:x1="20.135cm" svg:y1="11.778cm" svg:x2="20.135cm" svg:y2="12.577cm">
          <text:p/>
        </draw:line>
        <draw:line draw:style-name="gr27" draw:text-style-name="P1" draw:layer="layout" svg:x1="13.137cm" svg:y1="12.58cm" svg:x2="13.137cm" svg:y2="11.777cm">
          <text:p/>
        </draw:line>
        <draw:custom-shape draw:style-name="gr28" draw:text-style-name="P18" draw:layer="layout" svg:width="4.78cm" svg:height="0.961cm" svg:x="17.758cm" svg:y="14.367cm">
          <text:list text:style-name="L2">
            <text:list-header>
              <text:p text:style-name="P16"><text:span text:style-name="T11">(7</text:span><text:span text:style-name="T11">日內函復協審單位</text:span><text:span text:style-name="T11">)</text:span></text:p>
              <text:p text:style-name="P1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2.818cm" svg:height="1.221cm" svg:x="12.934cm" svg:y="28.183cm">
          <text:list text:style-name="L1">
            <text:list-header>
              <text:p text:style-name="P2"><text:span text:style-name="T1">會辦項目</text:span><text:span text:style-name="T1">E</text:span><text:span text:style-name="T1">組</text:span></text:p>
              <text:p text:style-name="P2"><text:span text:style-name="T2"><text:s text:c="3"/></text:span><text:span text:style-name="T2">相關局處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1" draw:layer="layout" svg:x1="10.936cm" svg:y1="29.206cm" svg:x2="12.934cm" svg:y2="29.206cm">
          <text:p/>
        </draw:line>
        <draw:line draw:style-name="gr31" draw:text-style-name="P1" draw:layer="layout" svg:x1="10.936cm" svg:y1="15.381cm" svg:x2="11.536cm" svg:y2="15.381cm">
          <text:p/>
        </draw:line>
        <draw:line draw:style-name="gr31" draw:text-style-name="P1" draw:layer="layout" svg:x1="11.536cm" svg:y1="15.381cm" svg:x2="11.536cm" svg:y2="16.179cm">
          <text:p/>
        </draw:line>
        <draw:line draw:style-name="gr31" draw:text-style-name="P1" draw:layer="layout" svg:x1="11.536cm" svg:y1="16.179cm" svg:x2="14.534cm" svg:y2="16.179cm">
          <text:p/>
        </draw:line>
        <draw:line draw:style-name="gr32" draw:text-style-name="P1" draw:layer="layout" svg:x1="14.534cm" svg:y1="28.183cm" svg:x2="14.534cm" svg:y2="16.179cm">
          <text:p/>
        </draw:line>
        <draw:g>
          <draw:custom-shape draw:style-name="gr33" draw:text-style-name="P11" draw:layer="layout" svg:width="4.292cm" svg:height="0.97cm" svg:x="6.599cm" svg:y="5.384cm">
            <text:list text:style-name="L1">
              <text:list-header>
                <text:p text:style-name="P10"><text:span text:style-name="T3">委託協審單位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3" draw:layer="layout" svg:width="4.292cm" svg:height="1.491cm" svg:x="6.599cm" svg:y="6.301cm">
            <text:list text:style-name="L1">
              <text:list-header>
                <text:p text:style-name="P2"><text:span text:style-name="T3"><text:s/></text:span><text:span text:style-name="T3">依規定項目檢視書件是否齊全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20" draw:layer="layout" svg:width="0.593cm" svg:height="2.421cm" svg:x="6.006cm" svg:y="5.38cm">
            <text:list text:style-name="L2">
              <text:list-header>
                <text:p text:style-name="P19"><text:span text:style-name="T12">收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2" draw:text-style-name="P1" draw:layer="layout" svg:x1="8.533cm" svg:y1="4.577cm" svg:x2="8.533cm" svg:y2="5.38cm">
          <text:p/>
        </draw:line>
        <draw:custom-shape draw:style-name="gr36" draw:text-style-name="P21" draw:layer="layout" svg:width="4.41cm" svg:height="2.205cm" svg:x="6.332cm" svg:y="8.57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8" draw:text-style-name="P23" draw:layer="layout" svg:width="2.121cm" svg:height="1.015cm" svg:x="7.51cm" svg:y="9.075cm">
          <text:list text:style-name="L2">
            <text:list-header>
              <text:p text:style-name="P22"><text:span text:style-name="T9">確認收件標準項目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533cm" svg:y1="7.779cm" svg:x2="8.533cm" svg:y2="8.577cm">
          <text:p/>
        </draw:line>
        <draw:line draw:style-name="gr1" draw:text-style-name="P1" draw:layer="layout" svg:x1="10.936cm" svg:y1="3.978cm" svg:x2="11.933cm" svg:y2="3.978cm">
          <text:p/>
        </draw:line>
        <draw:line draw:style-name="gr1" draw:text-style-name="P1" draw:layer="layout" svg:x1="10.936cm" svg:y1="11.778cm" svg:x2="23.535cm" svg:y2="11.778cm">
          <text:p/>
        </draw:line>
        <draw:line draw:style-name="gr1" draw:text-style-name="P1" draw:layer="layout" svg:x1="4.533cm" svg:y1="9.18cm" svg:x2="4.533cm" svg:y2="4.179cm">
          <text:p/>
        </draw:line>
        <draw:custom-shape draw:style-name="gr37" draw:text-style-name="P24" draw:layer="layout" svg:width="2.2cm" svg:height="0.847cm" svg:x="2.536cm" svg:y="4.78cm">
          <text:list text:style-name="L2">
            <text:list-header>
              <text:p text:style-name="P2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4" draw:layer="layout" svg:width="1.852cm" svg:height="0.793cm" svg:x="3.682cm" svg:y="9.181cm">
          <text:list text:style-name="L2">
            <text:list-header>
              <text:p text:style-name="P25"><text:span text:style-name="T12">不收件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9" draw:text-style-name="P1" draw:layer="layout" svg:x1="6.332cm" svg:y1="9.648cm" svg:x2="5.534cm" svg:y2="9.648cm">
          <text:p/>
        </draw:line>
        <draw:line draw:style-name="gr40" draw:text-style-name="P1" draw:layer="layout" svg:x1="4.533cm" svg:y1="4.18cm" svg:x2="5.935cm" svg:y2="4.18cm">
          <text:p/>
        </draw:line>
        <draw:custom-shape draw:style-name="gr41" draw:text-style-name="P20" draw:layer="layout" svg:width="1.093cm" svg:height="2.602cm" svg:x="4.622cm" svg:y="12.978cm">
          <text:list text:style-name="L2">
            <text:list-header>
              <text:p text:style-name="P19"><text:span text:style-name="T12">協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2" draw:text-style-name="P1" draw:layer="layout" svg:x1="23.535cm" svg:y1="11.778cm" svg:x2="23.535cm" svg:y2="12.581cm">
          <text:p/>
        </draw:line>
        <draw:line draw:style-name="gr1" draw:text-style-name="P1" draw:layer="layout" svg:x1="15.937cm" svg:y1="13.78cm" svg:x2="15.937cm" svg:y2="14.182cm">
          <text:p/>
        </draw:line>
        <draw:line draw:style-name="gr1" draw:text-style-name="P1" draw:layer="layout" svg:x1="19.738cm" svg:y1="13.78cm" svg:x2="19.738cm" svg:y2="14.182cm">
          <text:p/>
        </draw:line>
        <draw:line draw:style-name="gr22" draw:text-style-name="P1" draw:layer="layout" svg:x1="8.533cm" svg:y1="10.777cm" svg:x2="8.533cm" svg:y2="11.381cm">
          <text:p/>
        </draw:line>
        <draw:g>
          <draw:custom-shape draw:style-name="gr43" draw:text-style-name="P21" draw:layer="layout" svg:width="3.399cm" svg:height="1.402cm" svg:x="6.734cm" svg:y="23.22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44" draw:text-style-name="P26" draw:layer="layout" svg:width="2.19cm" svg:height="0.593cm" svg:x="7.462cm" svg:y="23.623cm">
            <text:list text:style-name="L2">
              <text:list-header>
                <text:p text:style-name="P19"><text:span text:style-name="T12">決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2" draw:text-style-name="P1" draw:layer="layout" svg:x1="8.427cm" svg:y1="24.58cm" svg:x2="8.427cm" svg:y2="25.382cm">
          <text:p/>
        </draw:line>
        <draw:custom-shape draw:style-name="gr37" draw:text-style-name="P27" draw:layer="layout" svg:width="1.799cm" svg:height="0.684cm" svg:x="5.336cm" svg:y="8.78cm">
          <text:list text:style-name="L2">
            <text:list-header>
              <text:p text:style-name="P12"><text:span text:style-name="T10">不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1.601cm" svg:height="0.684cm" svg:x="8.44cm" svg:y="10.632cm">
          <text:list text:style-name="L2">
            <text:list-header>
              <text:p text:style-name="P12"><text:span text:style-name="T10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6cm" svg:height="0.599cm" svg:x="5.133cm" svg:y="13.578cm">
          <text:list text:style-name="L2">
            <text:list-header>
              <text:p text:style-name="P28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0" draw:layer="layout" svg:width="1.093cm" svg:height="2.999cm" svg:x="5.442cm" svg:y="18.781cm">
          <text:list text:style-name="L2">
            <text:list-header>
              <text:p text:style-name="P25"><text:span text:style-name="T12"><text:s text:c="2"/></text:span><text:span text:style-name="T12">行政程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334cm" svg:y1="15.58cm" svg:x2="8.334cm" svg:y2="16.378cm">
          <text:p/>
        </draw:line>
        <draw:custom-shape draw:style-name="gr37" draw:text-style-name="P27" draw:layer="layout" svg:width="1.799cm" svg:height="0.684cm" svg:x="5.137cm" svg:y="23.301cm">
          <text:list text:style-name="L2">
            <text:list-header>
              <text:p text:style-name="P12"><text:span text:style-name="T10">不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1.799cm" svg:height="0.684cm" svg:x="8.643cm" svg:y="24.575cm">
          <text:list text:style-name="L2">
            <text:list-header>
              <text:p text:style-name="P12"><text:span text:style-name="T10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3" draw:layer="layout" svg:width="2.399cm" svg:height="1.804cm" svg:x="3.334cm" svg:y="10.579cm">
          <text:list text:style-name="L1">
            <text:list-header>
              <text:p text:style-name="P2"><text:span text:style-name="T1">6</text:span><text:span text:style-name="T1">個月內向協審單位完成補正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361cm" svg:y1="21.806cm" svg:x2="8.361cm" svg:y2="23.208cm">
          <text:p/>
        </draw:line>
        <draw:line draw:style-name="gr1" draw:text-style-name="P1" draw:layer="layout" svg:x1="5.336cm" svg:y1="19.381cm" svg:x2="2.536cm" svg:y2="19.381cm">
          <text:p/>
        </draw:line>
        <draw:line draw:style-name="gr1" draw:text-style-name="P1" draw:layer="layout" svg:x1="2.536cm" svg:y1="19.38cm" svg:x2="2.536cm" svg:y2="3.575cm">
          <text:p/>
        </draw:line>
        <draw:custom-shape draw:style-name="gr37" draw:text-style-name="P32" draw:layer="layout" svg:width="9cm" svg:height="1.319cm" svg:x="9.935cm" svg:y="1.177cm">
          <text:list text:style-name="L2">
            <text:list-header>
              <text:p text:style-name="P31"><text:span text:style-name="T14">雜項執照申請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0.935cm" svg:y1="3.779cm" svg:x2="5.733cm" svg:y2="3.779cm">
          <text:p/>
        </draw:line>
        <draw:line draw:style-name="gr31" draw:text-style-name="P1" draw:layer="layout" svg:x1="0.37cm" svg:y1="18.455cm" svg:x2="7.17cm" svg:y2="18.455cm">
          <text:p/>
        </draw:line>
        <draw:custom-shape draw:style-name="gr20" draw:text-style-name="P13" draw:layer="layout" svg:width="0.924cm" svg:height="4cm" svg:x="0.743cm" svg:y="7.58cm">
          <text:list text:style-name="L2">
            <text:list-header>
              <text:p text:style-name="P12"><text:span text:style-name="T15">協審單位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1.133cm" svg:y1="29.382cm" svg:x2="5.133cm" svg:y2="29.382cm">
          <text:p/>
        </draw:line>
        <draw:custom-shape draw:style-name="gr20" draw:text-style-name="P13" draw:layer="layout" svg:width="0.924cm" svg:height="2.601cm" svg:x="0.743cm" svg:y="25.18cm">
          <text:list text:style-name="L2">
            <text:list-header>
              <text:p text:style-name="P12"><text:span text:style-name="T15">建築管理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3" draw:layer="layout" svg:width="0.511cm" svg:height="1.314cm" svg:x="22.737cm" svg:y="0.578cm">
          <text:list text:style-name="L2">
            <text:list-header>
              <text:p text:style-name="P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1.536cm" svg:y1="11.778cm" svg:x2="11.536cm" svg:y2="13.379cm">
          <text:p/>
        </draw:line>
        <draw:line draw:style-name="gr1" draw:text-style-name="P1" draw:layer="layout" svg:x1="10.936cm" svg:y1="13.379cm" svg:x2="11.536cm" svg:y2="13.379cm">
          <text:p/>
        </draw:line>
        <draw:custom-shape draw:style-name="gr20" draw:text-style-name="P13" draw:layer="layout" svg:width="2.836cm" svg:height="4.802cm" svg:x="1.137cm" svg:y="20.779cm">
          <text:list text:style-name="L2">
            <text:list-header>
              <text:p text:style-name="P12"><text:span text:style-name="T10">不合規定之處一次通知改正協審單位，請協審單位及協審人員通知建築師及起造人改正</text:span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8" draw:text-style-name="P1" draw:layer="layout" svg:x1="6.733cm" svg:y1="23.954cm" svg:x2="3.932cm" svg:y2="23.98cm">
          <text:p/>
        </draw:line>
        <draw:line draw:style-name="gr49" draw:text-style-name="P1" draw:layer="layout" svg:x1="22.736cm" svg:y1="14.182cm" svg:x2="10.935cm" svg:y2="14.182cm">
          <text:p/>
        </draw:line>
        <draw:line draw:style-name="gr50" draw:text-style-name="P1" draw:layer="layout" svg:x1="11.932cm" svg:y1="15.178cm" svg:x2="10.935cm" svg:y2="15.178cm">
          <text:p/>
        </draw:line>
        <draw:line draw:style-name="gr51" draw:text-style-name="P1" draw:layer="layout" svg:x1="10.936cm" svg:y1="14.781cm" svg:x2="11.933cm" svg:y2="14.781cm">
          <text:p/>
        </draw:line>
        <draw:line draw:style-name="gr1" draw:text-style-name="P1" draw:layer="layout" svg:x1="13.137cm" svg:y1="13.78cm" svg:x2="13.137cm" svg:y2="14.182cm">
          <text:p/>
        </draw:line>
        <draw:line draw:style-name="gr1" draw:text-style-name="P1" draw:layer="layout" svg:x1="22.737cm" svg:y1="13.78cm" svg:x2="22.737cm" svg:y2="14.182cm">
          <text:p/>
        </draw:line>
        <draw:line draw:style-name="gr1" draw:text-style-name="P1" draw:layer="layout" svg:x1="3.135cm" svg:y1="13.578cm" svg:x2="4.533cm" svg:y2="13.578cm">
          <text:p/>
        </draw:line>
        <draw:line draw:style-name="gr31" draw:text-style-name="P1" draw:layer="layout" svg:x1="5.133cm" svg:y1="12.378cm" svg:x2="5.133cm" svg:y2="12.978cm">
          <text:p/>
        </draw:line>
        <draw:custom-shape draw:style-name="gr37" draw:text-style-name="P29" draw:layer="layout" svg:width="0.6cm" svg:height="0.599cm" svg:x="5.133cm" svg:y="11.783cm">
          <text:list text:style-name="L2">
            <text:list-header>
              <text:p text:style-name="P28"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6cm" svg:height="0.599cm" svg:x="13.533cm" svg:y="23.38cm">
          <text:list text:style-name="L2">
            <text:list-header>
              <text:p text:style-name="P28"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11.536cm" svg:y1="20.179cm" svg:x2="11.536cm" svg:y2="25.982cm">
          <text:p/>
        </draw:line>
        <draw:line draw:style-name="gr31" draw:text-style-name="P1" draw:layer="layout" svg:x1="11.535cm" svg:y1="20.179cm" svg:x2="11.134cm" svg:y2="20.179cm">
          <text:p/>
        </draw:line>
        <draw:line draw:style-name="gr31" draw:text-style-name="P1" draw:layer="layout" svg:x1="11.535cm" svg:y1="25.982cm" svg:x2="11.134cm" svg:y2="25.982cm">
          <text:p/>
        </draw:line>
        <draw:line draw:style-name="gr1" draw:text-style-name="P1" draw:layer="layout" svg:x1="11.536cm" svg:y1="23.182cm" svg:x2="11.734cm" svg:y2="23.182cm">
          <text:p/>
        </draw:line>
        <draw:line draw:style-name="gr48" draw:text-style-name="P1" draw:layer="layout" svg:x1="3.933cm" svg:y1="23.98cm" svg:x2="3.933cm" svg:y2="14.182cm">
          <text:p/>
        </draw:line>
        <draw:line draw:style-name="gr52" draw:text-style-name="P1" draw:layer="layout" svg:x1="3.933cm" svg:y1="14.182cm" svg:x2="4.533cm" svg:y2="14.182cm">
          <text:p/>
        </draw:line>
        <draw:custom-shape draw:style-name="gr37" draw:text-style-name="P29" draw:layer="layout" svg:width="0.6cm" svg:height="0.599cm" svg:x="6.134cm" svg:y="12.982cm">
          <text:list text:style-name="L2">
            <text:list-header>
              <text:p text:style-name="P28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4" draw:layer="layout" svg:width="7.8cm" svg:height="0.684cm" svg:x="17.335cm" svg:y="14.781cm">
          <text:list text:style-name="L2">
            <text:list-header>
              <text:p text:style-name="P17"><text:span text:style-name="T10"><text:s/></text:span><text:span text:style-name="T11">(</text:span><text:span text:style-name="T11">水土保持一個月內函復起造人、副知建管處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4" draw:layer="layout" svg:width="10.002cm" svg:height="1.319cm" svg:x="16.933cm" svg:y="14.865cm">
          <text:list text:style-name="L2">
            <text:list-header>
              <text:p text:style-name="P17"><text:span text:style-name="T16"><text:s/></text:span><text:span text:style-name="T11">(</text:span><text:span text:style-name="T11">府外單位</text:span><text:span text:style-name="T11">(</text:span><text:span text:style-name="T11">交通部、國防部）一個月內函復起造人、副知建管處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717cm" svg:height="10.288cm" svg:x="5.512cm" svg:y="2.055cm" draw:page-number="1" presentation:class="page"/>
          <draw:frame presentation:style-name="pr1" draw:text-style-name="P21" draw:layer="layout" svg:width="14.993cm" svg:height="12.347cm" svg:x="1.869cm" svg:y="13.03cm">
            <draw:text-box>
              <text:p/>
            </draw:text-box>
          </draw:frame>
        </presentation:notes>
      </draw:page>
      <draw:page draw:name="page2" draw:style-name="dp1" draw:master-page-name="預設" presentation:presentation-page-layout-name="AL1T0" presentation:use-footer-name="ftr2">
        <draw:line draw:style-name="gr1" draw:text-style-name="P1" draw:layer="layout" svg:x1="1.535cm" svg:y1="3.378cm" svg:x2="1.535cm" svg:y2="29.783cm">
          <text:p/>
        </draw:line>
        <draw:custom-shape draw:style-name="gr53" draw:text-style-name="P3" draw:layer="layout" svg:width="2.998cm" svg:height="1.601cm" svg:x="11.536cm" svg:y="12.978cm">
          <text:list text:style-name="L1">
            <text:list-header>
              <text:p text:style-name="P2"><text:span text:style-name="T1">會辦土地使用分區相關規定</text:span><text:span text:style-name="T1">(</text:span><text:span text:style-name="T1">本府相關單位</text:span><text:span text:style-name="T1">)</text:span></text:p>
              <text:p text:style-name="P2"><text:span text:style-name="T2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5" draw:layer="layout" svg:width="6.002cm" svg:height="1.275cm" svg:x="11.734cm" svg:y="3.378cm">
          <text:list text:style-name="L1">
            <text:list-header>
              <text:p text:style-name="P4"><text:span text:style-name="T3">(</text:span><text:span text:style-name="T3">設計建築師應於掛號收件項目表及協審項目表簽證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" draw:layer="layout" svg:width="2.651cm" svg:height="1.601cm" svg:x="14.684cm" svg:y="12.978cm">
          <text:list text:style-name="L1">
            <text:list-header>
              <text:p text:style-name="P2"><text:span text:style-name="T1">會辦消防審查</text:span><text:span text:style-name="T1">(</text:span><text:span text:style-name="T2">消防局</text:span><text:span text:style-name="T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" draw:layer="layout" svg:width="6.8cm" svg:height="1.601cm" svg:x="17.736cm" svg:y="12.978cm">
          <text:list text:style-name="L1">
            <text:list-header>
              <text:p text:style-name="P2"><text:span text:style-name="T17">會辦管區</text:span><text:span text:style-name="T4">、</text:span><text:span text:style-name="T17">罰鍰、違建及其他事項</text:span><text:span text:style-name="T17">(</text:span><text:span text:style-name="T17">假處分、假扣押及限制登記等相關事項</text:span><text:span text:style-name="T17">(</text:span><text:span text:style-name="T7">建管處</text:span><text:span text:style-name="T7">(</text:span><text:span text:style-name="T7">建照科、使管科、查報隊</text:span><text:span text:style-name="T7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1" xml:id="id3" draw:id="id3" draw:layer="layout" svg:width="4.802cm" svg:height="1.6cm" svg:x="6.134cm" svg:y="27.98cm">
          <text:list text:style-name="L1">
            <text:list-header>
              <text:p text:style-name="P10"><text:span text:style-name="T3">發照及製作副本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1" draw:layer="layout" draw:type="line" svg:x1="8.545cm" svg:y1="27.022cm" svg:x2="8.535cm" svg:y2="27.94cm" draw:start-shape="id2" draw:start-glue-point="2" draw:end-shape="id3" draw:end-glue-point="0" svg:d="M8545 27022l-10 918" svg:viewBox="0 0 11 919">
          <text:p/>
        </draw:connector>
        <draw:custom-shape draw:style-name="gr58" draw:text-style-name="P11" draw:layer="layout" svg:width="4.961cm" svg:height="1.438cm" svg:x="5.975cm" svg:y="3.179cm">
          <text:list text:style-name="L1">
            <text:list-header>
              <text:p text:style-name="P10"><text:span text:style-name="T3">起造人 <text:s text:c="2"/>建築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" draw:layer="layout" svg:width="4.802cm" svg:height="0.997cm" svg:x="6.134cm" svg:y="11.381cm">
          <text:list text:style-name="L1">
            <text:list-header>
              <text:p text:style-name="P2"><text:span text:style-name="T3">完成掛號 <text:s/>排定審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1" draw:layer="layout" svg:width="4.604cm" svg:height="1.729cm" svg:x="6.332cm" svg:y="14.217cm">
          <text:list text:style-name="L1">
            <text:list-header>
              <text:p text:style-name="P10"><text:span text:style-name="T3">依約定項目完成審查</text:span></text:p>
              <text:p text:style-name="P2"><text:span text:style-name="T3">建管處輪值人員協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3" draw:layer="layout" svg:width="6.2cm" svg:height="1.6cm" svg:x="5.133cm" svg:y="16.581cm">
          <text:list text:style-name="L1">
            <text:list-header>
              <text:p text:style-name="P2"><text:span text:style-name="T3">審查完成</text:span><text:span text:style-name="T9">（核准</text:span><text:span text:style-name="T9">/</text:span><text:span text:style-name="T9">駁回</text:span><text:span text:style-name="T9">/</text:span><text:span text:style-name="T9">撤案）</text:span><text:span text:style-name="T3">並作成紀錄</text:span><text:span text:style-name="T9">送建管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36" draw:layer="layout" svg:width="4.406cm" svg:height="2.999cm" svg:x="6.535cm" svg:y="18.781cm">
          <text:list text:style-name="L2">
            <text:list-header>
              <text:p text:style-name="P35"><text:span text:style-name="T9">建管處辦理行政程序</text:span><text:span text:style-name="T9">/</text:span><text:span text:style-name="T9">行政簽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11" draw:layer="layout" svg:width="4.604cm" svg:height="1.261cm" svg:x="6.332cm" svg:y="12.978cm">
          <text:list text:style-name="L1">
            <text:list-header>
              <text:p text:style-name="P10"><text:span text:style-name="T3">委託協審單位審查</text:span></text:p>
            </text:list-header>
          </text:list>
          <text:list text:style-name="L2">
            <text:list-header>
              <text:p text:style-name="P35"><text:span text:style-name="T11">(</text:span><text:span text:style-name="T11">收件後</text:span><text:span text:style-name="T11">5</text:span><text:span text:style-name="T11">日內辦理初次審查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3" xml:id="id2" draw:id="id2" draw:layer="layout" svg:width="4.824cm" svg:height="1.579cm" svg:x="6.134cm" svg:y="25.404cm">
          <text:list text:style-name="L1">
            <text:list-header>
              <text:p text:style-name="P2"><text:span text:style-name="T3">行政程序完成並核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0.924cm" svg:height="5.596cm" svg:x="2.41cm" svg:y="6.381cm">
          <text:list text:style-name="L2">
            <text:list-header>
              <text:p text:style-name="P12"><text:span text:style-name="T10">不合規定之處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1" draw:layer="layout" draw:type="line" svg:x1="8.334cm" svg:y1="18.181cm" svg:x2="8.349cm" svg:y2="18.808cm" svg:d="M8334 18181l15 627" svg:viewBox="0 0 16 628">
          <text:p/>
        </draw:connector>
        <draw:line draw:style-name="gr22" draw:text-style-name="P1" draw:layer="layout" svg:x1="8.533cm" svg:y1="12.378cm" svg:x2="8.533cm" svg:y2="12.978cm">
          <text:p/>
        </draw:line>
        <draw:line draw:style-name="gr1" draw:text-style-name="P1" draw:layer="layout" svg:x1="3.135cm" svg:y1="13.78cm" svg:x2="3.135cm" svg:y2="3.978cm">
          <text:p/>
        </draw:line>
        <draw:line draw:style-name="gr65" draw:text-style-name="P1" draw:layer="layout" svg:x1="3.135cm" svg:y1="3.978cm" svg:x2="5.935cm" svg:y2="3.978cm">
          <text:p/>
        </draw:line>
        <draw:line draw:style-name="gr66" draw:text-style-name="P1" draw:layer="layout" svg:x1="16.135cm" svg:y1="11.778cm" svg:x2="16.135cm" svg:y2="12.978cm">
          <text:p/>
        </draw:line>
        <draw:line draw:style-name="gr67" draw:text-style-name="P1" draw:layer="layout" svg:x1="20.135cm" svg:y1="11.778cm" svg:x2="20.135cm" svg:y2="12.978cm">
          <text:p/>
        </draw:line>
        <draw:line draw:style-name="gr68" draw:text-style-name="P1" draw:layer="layout" svg:x1="13.137cm" svg:y1="12.978cm" svg:x2="13.137cm" svg:y2="11.778cm">
          <text:p/>
        </draw:line>
        <draw:custom-shape draw:style-name="gr28" draw:text-style-name="P38" draw:layer="layout" svg:width="4.78cm" svg:height="1.067cm" svg:x="15.734cm" svg:y="15.522cm">
          <text:list text:style-name="L2">
            <text:list-header>
              <text:p text:style-name="P37"><text:span text:style-name="T10">(7</text:span><text:span text:style-name="T10">日內函復協審單位</text:span><text:span text:style-name="T10">)</text:span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9" draw:text-style-name="P11" draw:layer="layout" svg:width="4.292cm" svg:height="0.97cm" svg:x="6.599cm" svg:y="5.384cm">
            <text:list text:style-name="L1">
              <text:list-header>
                <text:p text:style-name="P10"><text:span text:style-name="T3">委託協審單位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3" draw:layer="layout" svg:width="4.292cm" svg:height="1.491cm" svg:x="6.599cm" svg:y="6.301cm">
            <text:list text:style-name="L1">
              <text:list-header>
                <text:p text:style-name="P2"><text:span text:style-name="T3"><text:s/></text:span><text:span text:style-name="T3">依規定項目檢視書件是否齊全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20" draw:layer="layout" svg:width="0.593cm" svg:height="2.421cm" svg:x="6.006cm" svg:y="5.38cm">
            <text:list text:style-name="L2">
              <text:list-header>
                <text:p text:style-name="P19"><text:span text:style-name="T12">收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2" draw:text-style-name="P1" draw:layer="layout" svg:x1="8.533cm" svg:y1="4.577cm" svg:x2="8.533cm" svg:y2="5.38cm">
          <text:p/>
        </draw:line>
        <draw:custom-shape draw:style-name="gr36" draw:text-style-name="P21" draw:layer="layout" svg:width="4.41cm" svg:height="2.205cm" svg:x="6.332cm" svg:y="8.57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8" draw:text-style-name="P23" draw:layer="layout" svg:width="2.319cm" svg:height="1.015cm" svg:x="7.51cm" svg:y="9.102cm">
          <text:list text:style-name="L2">
            <text:list-header>
              <text:p text:style-name="P22"><text:span text:style-name="T9">確認收件標準項目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533cm" svg:y1="7.779cm" svg:x2="8.533cm" svg:y2="8.577cm">
          <text:p/>
        </draw:line>
        <draw:line draw:style-name="gr1" draw:text-style-name="P1" draw:layer="layout" svg:x1="10.936cm" svg:y1="3.978cm" svg:x2="11.933cm" svg:y2="3.978cm">
          <text:p/>
        </draw:line>
        <draw:line draw:style-name="gr1" draw:text-style-name="P1" draw:layer="layout" svg:x1="10.936cm" svg:y1="11.778cm" svg:x2="20.135cm" svg:y2="11.778cm">
          <text:p/>
        </draw:line>
        <draw:line draw:style-name="gr1" draw:text-style-name="P1" draw:layer="layout" svg:x1="4.533cm" svg:y1="9.18cm" svg:x2="4.533cm" svg:y2="4.179cm">
          <text:p/>
        </draw:line>
        <draw:custom-shape draw:style-name="gr37" draw:text-style-name="P24" draw:layer="layout" svg:width="2.2cm" svg:height="0.847cm" svg:x="2.536cm" svg:y="4.78cm">
          <text:list text:style-name="L2">
            <text:list-header>
              <text:p text:style-name="P2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4" draw:layer="layout" svg:width="1.852cm" svg:height="0.793cm" svg:x="3.735cm" svg:y="9.181cm">
          <text:list text:style-name="L2">
            <text:list-header>
              <text:p text:style-name="P25"><text:span text:style-name="T12">不收件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1" draw:text-style-name="P1" draw:layer="layout" svg:x1="6.359cm" svg:y1="9.648cm" svg:x2="5.561cm" svg:y2="9.648cm">
          <text:p/>
        </draw:line>
        <draw:line draw:style-name="gr72" draw:text-style-name="P1" draw:layer="layout" svg:x1="4.533cm" svg:y1="4.18cm" svg:x2="5.935cm" svg:y2="4.18cm">
          <text:p/>
        </draw:line>
        <draw:custom-shape draw:style-name="gr41" draw:text-style-name="P20" draw:layer="layout" svg:width="1.093cm" svg:height="2.963cm" svg:x="5.222cm" svg:y="12.978cm">
          <text:list text:style-name="L2">
            <text:list-header>
              <text:p text:style-name="P19"><text:span text:style-name="T12">協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533cm" svg:y1="10.777cm" svg:x2="8.533cm" svg:y2="11.381cm">
          <text:p/>
        </draw:line>
        <draw:g>
          <draw:custom-shape draw:style-name="gr43" draw:text-style-name="P21" draw:layer="layout" svg:width="3.399cm" svg:height="1.402cm" svg:x="6.734cm" svg:y="23.22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44" draw:text-style-name="P26" draw:layer="layout" svg:width="2.19cm" svg:height="0.593cm" svg:x="7.462cm" svg:y="23.623cm">
            <text:list text:style-name="L2">
              <text:list-header>
                <text:p text:style-name="P19"><text:span text:style-name="T12">決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2" draw:text-style-name="P1" draw:layer="layout" svg:x1="8.427cm" svg:y1="24.58cm" svg:x2="8.427cm" svg:y2="25.382cm">
          <text:p/>
        </draw:line>
        <draw:custom-shape draw:style-name="gr37" draw:text-style-name="P27" draw:layer="layout" svg:width="1.799cm" svg:height="0.684cm" svg:x="5.336cm" svg:y="8.78cm">
          <text:list text:style-name="L2">
            <text:list-header>
              <text:p text:style-name="P12"><text:span text:style-name="T10">不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1.601cm" svg:height="0.684cm" svg:x="8.44cm" svg:y="10.632cm">
          <text:list text:style-name="L2">
            <text:list-header>
              <text:p text:style-name="P12"><text:span text:style-name="T10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599cm" svg:height="0.599cm" svg:x="5.733cm" svg:y="13.586cm">
          <text:list text:style-name="L2">
            <text:list-header>
              <text:p text:style-name="P28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0" draw:layer="layout" svg:width="1.093cm" svg:height="2.999cm" svg:x="5.442cm" svg:y="18.781cm">
          <text:list text:style-name="L2">
            <text:list-header>
              <text:p text:style-name="P25"><text:span text:style-name="T12"><text:s text:c="2"/></text:span><text:span text:style-name="T12">行政程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8" draw:text-style-name="P1" draw:layer="layout" svg:x1="6.734cm" svg:y1="23.926cm" svg:x2="3.942cm" svg:y2="23.917cm">
          <text:p/>
        </draw:line>
        <draw:line draw:style-name="gr48" draw:text-style-name="P1" draw:layer="layout" svg:x1="3.933cm" svg:y1="23.901cm" svg:x2="3.933cm" svg:y2="14.579cm">
          <text:p/>
        </draw:line>
        <draw:line draw:style-name="gr73" draw:text-style-name="P1" draw:layer="layout" svg:x1="3.933cm" svg:y1="14.579cm" svg:x2="5.133cm" svg:y2="14.579cm">
          <text:p/>
        </draw:line>
        <draw:line draw:style-name="gr22" draw:text-style-name="P1" draw:layer="layout" svg:x1="8.334cm" svg:y1="15.981cm" svg:x2="8.334cm" svg:y2="16.581cm">
          <text:p/>
        </draw:line>
        <draw:custom-shape draw:style-name="gr37" draw:text-style-name="P27" draw:layer="layout" svg:width="1.799cm" svg:height="0.684cm" svg:x="4.533cm" svg:y="22.979cm">
          <text:list text:style-name="L2">
            <text:list-header>
              <text:p text:style-name="P12"><text:span text:style-name="T10">不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1.799cm" svg:height="0.684cm" svg:x="8.643cm" svg:y="24.575cm">
          <text:list text:style-name="L2">
            <text:list-header>
              <text:p text:style-name="P12"><text:span text:style-name="T10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361cm" svg:y1="21.806cm" svg:x2="8.361cm" svg:y2="23.208cm">
          <text:p/>
        </draw:line>
        <draw:custom-shape draw:style-name="gr37" draw:text-style-name="P32" draw:layer="layout" svg:width="10.001cm" svg:height="1.319cm" svg:x="9.935cm" svg:y="1.177cm">
          <text:list text:style-name="L2">
            <text:list-header>
              <text:p text:style-name="P31"><text:span text:style-name="T14">變更使用執照申請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0.935cm" svg:y1="3.779cm" svg:x2="5.733cm" svg:y2="3.779cm">
          <text:p/>
        </draw:line>
        <draw:line draw:style-name="gr31" draw:text-style-name="P1" draw:layer="layout" svg:x1="0.335cm" svg:y1="18.578cm" svg:x2="7.135cm" svg:y2="18.578cm">
          <text:p/>
        </draw:line>
        <draw:custom-shape draw:style-name="gr20" draw:text-style-name="P13" draw:layer="layout" svg:width="0.924cm" svg:height="4cm" svg:x="0.946cm" svg:y="7.58cm">
          <text:list text:style-name="L2">
            <text:list-header>
              <text:p text:style-name="P12"><text:span text:style-name="T15">協審單位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1.133cm" svg:y1="28.782cm" svg:x2="5.133cm" svg:y2="28.782cm">
          <text:p/>
        </draw:line>
        <draw:custom-shape draw:style-name="gr20" draw:text-style-name="P13" draw:layer="layout" svg:width="0.924cm" svg:height="2.601cm" svg:x="0.946cm" svg:y="25.18cm">
          <text:list text:style-name="L2">
            <text:list-header>
              <text:p text:style-name="P12"><text:span text:style-name="T15">建築管理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3" draw:layer="layout" svg:width="0.511cm" svg:height="1.314cm" svg:x="22.737cm" svg:y="0.578cm">
          <text:list text:style-name="L2">
            <text:list-header>
              <text:p text:style-name="P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1.333cm" svg:y1="11.778cm" svg:x2="11.333cm" svg:y2="13.379cm">
          <text:p/>
        </draw:line>
        <draw:line draw:style-name="gr1" draw:text-style-name="P1" draw:layer="layout" svg:x1="10.936cm" svg:y1="13.379cm" svg:x2="11.333cm" svg:y2="13.379cm">
          <text:p/>
        </draw:line>
        <draw:custom-shape draw:style-name="gr20" draw:text-style-name="P13" draw:layer="layout" svg:width="2.413cm" svg:height="5.159cm" svg:x="1.622cm" svg:y="18.821cm">
          <text:list text:style-name="L2">
            <text:list-header>
              <text:p text:style-name="P12"><text:span text:style-name="T10">不合規定之處一次通知改正協審單位，請協審單位及協審人員通知建築師及起造人改正</text:span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4" draw:text-style-name="P1" draw:layer="layout" svg:x1="20.134cm" svg:y1="15.381cm" svg:x2="10.935cm" svg:y2="15.381cm">
          <text:p/>
        </draw:line>
        <draw:line draw:style-name="gr1" draw:text-style-name="P1" draw:layer="layout" svg:x1="13.137cm" svg:y1="14.579cm" svg:x2="13.137cm" svg:y2="15.381cm">
          <text:p/>
        </draw:line>
        <draw:line draw:style-name="gr1" draw:text-style-name="P1" draw:layer="layout" svg:x1="16.135cm" svg:y1="14.579cm" svg:x2="16.135cm" svg:y2="15.381cm">
          <text:p/>
        </draw:line>
        <draw:line draw:style-name="gr1" draw:text-style-name="P1" draw:layer="layout" svg:x1="20.135cm" svg:y1="14.579cm" svg:x2="20.135cm" svg:y2="15.381cm">
          <text:p/>
        </draw:line>
        <draw:custom-shape draw:style-name="gr75" draw:text-style-name="P9" draw:layer="layout" svg:width="13.401cm" svg:height="0.684cm" svg:x="11.333cm" svg:y="10.98cm">
          <text:list text:style-name="L1">
            <text:list-header>
              <text:p text:style-name="P8"><text:span text:style-name="T7">(</text:span><text:span text:style-name="T7">掛號且核准收件後採平行分會</text:span><text:span text:style-name="T7">--</text:span><text:span text:style-name="T7">設計人備齊相關文件後協審單位</text:span><text:span text:style-name="T7">3</text:span><text:span text:style-name="T7">日內辦理分會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3.135cm" svg:y1="13.78cm" svg:x2="5.133cm" svg:y2="13.78cm">
          <text:p/>
        </draw:line>
        <draw:custom-shape draw:style-name="gr76" draw:text-style-name="P3" draw:layer="layout" svg:width="2.398cm" svg:height="1.804cm" svg:x="3.537cm" svg:y="10.579cm">
          <text:list text:style-name="L1">
            <text:list-header>
              <text:p text:style-name="P2"><text:span text:style-name="T1">6</text:span><text:span text:style-name="T1">個月內向協審單位完成補正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5.336cm" svg:y1="12.378cm" svg:x2="5.336cm" svg:y2="12.978cm">
          <text:p/>
        </draw:line>
        <draw:custom-shape draw:style-name="gr37" draw:text-style-name="P29" draw:layer="layout" svg:width="0.599cm" svg:height="0.599cm" svg:x="5.336cm" svg:y="11.783cm">
          <text:list text:style-name="L2">
            <text:list-header>
              <text:p text:style-name="P28"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3" draw:layer="layout" svg:width="2.535cm" svg:height="1.799cm" svg:x="11.536cm" svg:y="22.181cm">
          <text:list text:style-name="L1">
            <text:list-header>
              <text:p text:style-name="P2"><text:span text:style-name="T1"><text:s text:c="2"/></text:span><text:span text:style-name="T1">簽辦事項 <text:s text:c="2"/></text:span></text:p>
              <text:p text:style-name="P2"><text:span text:style-name="T2">依標準作業</text:span></text:p>
              <text:p text:style-name="P2"><text:span text:style-name="T2">程序辦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6cm" svg:height="0.599cm" svg:x="13.335cm" svg:y="23.38cm">
          <text:list text:style-name="L2">
            <text:list-header>
              <text:p text:style-name="P28"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11.337cm" svg:y1="20.179cm" svg:x2="11.337cm" svg:y2="25.982cm">
          <text:p/>
        </draw:line>
        <draw:line draw:style-name="gr31" draw:text-style-name="P1" draw:layer="layout" svg:x1="11.336cm" svg:y1="20.179cm" svg:x2="10.935cm" svg:y2="20.179cm">
          <text:p/>
        </draw:line>
        <draw:line draw:style-name="gr31" draw:text-style-name="P1" draw:layer="layout" svg:x1="11.336cm" svg:y1="25.982cm" svg:x2="10.935cm" svg:y2="25.982cm">
          <text:p/>
        </draw:line>
        <draw:line draw:style-name="gr1" draw:text-style-name="P1" draw:layer="layout" svg:x1="11.337cm" svg:y1="23.182cm" svg:x2="11.536cm" svg:y2="23.182cm">
          <text:p/>
        </draw:line>
        <draw:custom-shape draw:style-name="gr78" draw:text-style-name="P15" draw:layer="layout" svg:width="8.599cm" svg:height="8.18cm" svg:x="15.134cm" svg:y="21.78cm">
          <text:list text:style-name="L1">
            <text:list-header>
              <text:p text:style-name="P14"><text:span text:style-name="T7">1.</text:span><text:span text:style-name="T7">不合規定項目作成紀錄一次退請改正</text:span><text:span text:style-name="T7">(7</text:span><text:span text:style-name="T7">日內</text:span><text:span text:style-name="T7">)</text:span></text:p>
              <text:p text:style-name="P14"><text:span text:style-name="T7">2.</text:span><text:span text:style-name="T7">改正後申請復審可直接掛號繼續進行行政審查</text:span><text:span text:style-name="T7">,</text:span></text:p>
              <text:p text:style-name="P14"><text:span text:style-name="T7"><text:s text:c="3"/></text:span><text:span text:style-name="T7">超過</text:span><text:span text:style-name="T7">6</text:span><text:span text:style-name="T7">個月案件應先送建管處簽報同意延審再續</text:span></text:p>
              <text:p text:style-name="P14"><text:span text:style-name="T7"><text:s text:c="3"/></text:span><text:span text:style-name="T7">予審查</text:span></text:p>
              <text:p text:style-name="P14"><text:span text:style-name="T7">3.10</text:span><text:span text:style-name="T7">樓以下供公眾使用者</text:span><text:span text:style-name="T7">8</text:span><text:span text:style-name="T7">天</text:span></text:p>
              <text:p text:style-name="P14"><text:span text:style-name="T7"><text:s text:c="3"/></text:span><text:span text:style-name="T7">11</text:span><text:span text:style-name="T10">樓以上供公眾使用者</text:span><text:span text:style-name="T10">10</text:span><text:span text:style-name="T10">天</text:span></text:p>
              <text:p text:style-name="P14"><text:span text:style-name="T7"><text:s text:c="3"/></text:span><text:span text:style-name="T7">非供公眾使用者</text:span><text:span text:style-name="T7">5</text:span><text:span text:style-name="T7">天</text:span></text:p>
              <text:p text:style-name="P14"><text:span text:style-name="T7"><text:s text:c="3"/></text:span><text:span text:style-name="T7">需簽報局長者</text:span><text:span text:style-name="T7">24</text:span><text:span text:style-name="T7">天</text:span></text:p>
            </text:list-header>
          </text:list>
          <text:list text:style-name="L2">
            <text:list-header>
              <text:p text:style-name="P39"><text:span text:style-name="T10">4.</text:span><text:span text:style-name="T10">於審查階段發現尚有應會辦事項時</text:span><text:span text:style-name="T10">,</text:span><text:span text:style-name="T10">應即通知設</text:span></text:p>
              <text:p text:style-name="P39"><text:span text:style-name="T10">　計人備齊相關文件辦理分會</text:span><text:span text:style-name="T10">,</text:span><text:span text:style-name="T10">會辦事項取得各單</text:span></text:p>
              <text:p text:style-name="P39"><text:span text:style-name="T10"><text:s text:c="2"/></text:span><text:span text:style-name="T10">位回覆後應予復審</text:span></text:p>
            </text:list-header>
          </text:list>
          <text:list text:style-name="L1">
            <text:list-header>
              <text:p text:style-name="P14"><text:span text:style-name="T7">*</text:span><text:span text:style-name="T7">所載日數皆以工作天計之</text:span><text:span text:style-name="T7">(</text:span><text:span text:style-name="T7">會辦外單位時間不計入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6cm" svg:height="0.599cm" svg:x="6.535cm" svg:y="12.982cm">
          <text:list text:style-name="L2">
            <text:list-header>
              <text:p text:style-name="P28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9" draw:layer="layout" svg:width="7.717cm" svg:height="10.288cm" svg:x="5.511cm" svg:y="2.055cm" draw:page-number="2" presentation:class="page"/>
          <draw:frame presentation:style-name="pr2" draw:text-style-name="P40" draw:layer="layout" svg:width="14.993cm" svg:height="12.347cm" svg:x="1.869cm" svg:y="13.03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 presentation:use-footer-name="ftr3">
        <draw:line draw:style-name="gr1" draw:text-style-name="P1" draw:layer="layout" svg:x1="1.535cm" svg:y1="3.378cm" svg:x2="1.535cm" svg:y2="30.983cm">
          <text:p/>
        </draw:line>
        <draw:custom-shape draw:style-name="gr80" draw:text-style-name="P5" draw:layer="layout" svg:width="6.002cm" svg:height="1.275cm" svg:x="11.734cm" svg:y="3.378cm">
          <text:list text:style-name="L1">
            <text:list-header>
              <text:p text:style-name="P4"><text:span text:style-name="T3">(</text:span><text:span text:style-name="T3">設計建築師應於掛號收件項目表及協審項目表簽證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11" xml:id="id4" draw:id="id4" draw:layer="layout" svg:width="4.762cm" svg:height="1.195cm" svg:x="6.134cm" svg:y="27.384cm">
          <text:list text:style-name="L1">
            <text:list-header>
              <text:p text:style-name="P10"><text:span text:style-name="T3">發照及製作副本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1" draw:layer="layout" draw:type="line" svg:x1="8.533cm" svg:y1="26.581cm" svg:x2="8.514cm" svg:y2="27.345cm" draw:end-shape="id4" draw:end-glue-point="0" svg:d="M8533 26581l-19 764" svg:viewBox="0 0 20 765">
          <text:p/>
        </draw:connector>
        <draw:connector draw:style-name="gr10" draw:text-style-name="P1" draw:layer="layout" draw:type="line" svg:x1="8.532cm" svg:y1="28.584cm" svg:x2="8.534cm" svg:y2="29.595cm" svg:d="M8532 28584l2 1011" svg:viewBox="0 0 3 1012">
          <text:p/>
        </draw:connector>
        <draw:custom-shape draw:style-name="gr82" draw:text-style-name="P11" draw:layer="layout" svg:width="4.763cm" svg:height="1.001cm" svg:x="6.222cm" svg:y="29.58cm">
          <text:list text:style-name="L1">
            <text:list-header>
              <text:p text:style-name="P10"><text:span text:style-name="T3">開工</text:span><text:span text:style-name="T3">/</text:span><text:span text:style-name="T3">放樣</text:span><text:span text:style-name="T3">/</text:span><text:span text:style-name="T3">各樓版勘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11" draw:layer="layout" svg:width="4.961cm" svg:height="1.438cm" svg:x="5.975cm" svg:y="3.179cm">
          <text:list text:style-name="L1">
            <text:list-header>
              <text:p text:style-name="P10"><text:span text:style-name="T3">起造人 <text:s text:c="2"/>建築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3" draw:layer="layout" svg:width="4.802cm" svg:height="0.997cm" svg:x="6.134cm" svg:y="11.381cm">
          <text:list text:style-name="L1">
            <text:list-header>
              <text:p text:style-name="P2"><text:span text:style-name="T3">完成掛號 <text:s/>排定審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11" draw:layer="layout" svg:width="4.718cm" svg:height="1.729cm" svg:x="6.134cm" svg:y="14.217cm">
          <text:list text:style-name="L1">
            <text:list-header>
              <text:p text:style-name="P10"><text:span text:style-name="T3">依約定項目完成審查</text:span></text:p>
              <text:p text:style-name="P2"><text:span text:style-name="T3">建管處輪值人員協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7" draw:layer="layout" svg:width="5.962cm" svg:height="1.6cm" svg:x="4.934cm" svg:y="16.581cm">
          <text:list text:style-name="L2">
            <text:list-header>
              <text:p text:style-name="P6"><text:span text:style-name="T9">審查完成（核准</text:span><text:span text:style-name="T9">/</text:span><text:span text:style-name="T9">駁回</text:span><text:span text:style-name="T9">/</text:span><text:span text:style-name="T9">撤案）並作成紀錄送建管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36" draw:layer="layout" svg:width="4.406cm" svg:height="2.999cm" svg:x="6.535cm" svg:y="18.781cm">
          <text:list text:style-name="L2">
            <text:list-header>
              <text:p text:style-name="P35"><text:span text:style-name="T9">建管處辦理行政程序</text:span><text:span text:style-name="T9">/</text:span><text:span text:style-name="T9">行政簽報</text:span></text:p>
              <text:p text:style-name="P3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11" draw:layer="layout" svg:width="4.71cm" svg:height="1.261cm" svg:x="6.134cm" svg:y="12.978cm">
          <text:list text:style-name="L1">
            <text:list-header>
              <text:p text:style-name="P10"><text:span text:style-name="T3">委託協審單位審查</text:span></text:p>
            </text:list-header>
          </text:list>
          <text:list text:style-name="L2">
            <text:list-header>
              <text:p text:style-name="P35"><text:span text:style-name="T10">(</text:span><text:span text:style-name="T11">收件後</text:span><text:span text:style-name="T11">5</text:span><text:span text:style-name="T11">日內辦理初次審查</text:span><text:span text:style-name="T10">)</text:span></text:p>
              <text:p text:style-name="P3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3" draw:layer="layout" svg:width="4.762cm" svg:height="1.178cm" svg:x="6.196cm" svg:y="25.404cm">
          <text:list text:style-name="L1">
            <text:list-header>
              <text:p text:style-name="P2"><text:span text:style-name="T3">行政程序完成並核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0.924cm" svg:height="5.596cm" svg:x="1.947cm" svg:y="6.178cm">
          <text:list text:style-name="L2">
            <text:list-header>
              <text:p text:style-name="P12"><text:span text:style-name="T10">不合規定之處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0.924cm" svg:height="5.596cm" svg:x="2.943cm" svg:y="6.178cm">
          <text:list text:style-name="L2">
            <text:list-header>
              <text:p text:style-name="P12"><text:span text:style-name="T10">不合規定之處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533cm" svg:y1="12.378cm" svg:x2="8.533cm" svg:y2="12.978cm">
          <text:p/>
        </draw:line>
        <draw:line draw:style-name="gr1" draw:text-style-name="P1" draw:layer="layout" svg:x1="3.135cm" svg:y1="13.78cm" svg:x2="3.135cm" svg:y2="3.978cm">
          <text:p/>
        </draw:line>
        <draw:line draw:style-name="gr89" draw:text-style-name="P1" draw:layer="layout" svg:x1="3.135cm" svg:y1="3.978cm" svg:x2="5.935cm" svg:y2="3.978cm">
          <text:p/>
        </draw:line>
        <draw:line draw:style-name="gr90" draw:text-style-name="P1" draw:layer="layout" svg:x1="2.536cm" svg:y1="3.576cm" svg:x2="5.935cm" svg:y2="3.576cm">
          <text:p/>
        </draw:line>
        <draw:custom-shape draw:style-name="gr91" draw:text-style-name="P3" draw:layer="layout" svg:width="2.818cm" svg:height="1.221cm" svg:x="12.934cm" svg:y="28.981cm">
          <text:list text:style-name="L1">
            <text:list-header>
              <text:p text:style-name="P2"><text:span text:style-name="T1">會辦項目</text:span><text:span text:style-name="T1">E</text:span><text:span text:style-name="T1">組</text:span></text:p>
              <text:p text:style-name="P2"><text:span text:style-name="T2"><text:s text:c="3"/></text:span><text:span text:style-name="T2">相關局處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2" draw:text-style-name="P1" draw:layer="layout" svg:x1="10.936cm" svg:y1="30.004cm" svg:x2="12.934cm" svg:y2="30.004cm">
          <text:p/>
        </draw:line>
        <draw:line draw:style-name="gr31" draw:text-style-name="P1" draw:layer="layout" svg:x1="10.936cm" svg:y1="15.778cm" svg:x2="11.135cm" svg:y2="15.778cm">
          <text:p/>
        </draw:line>
        <draw:line draw:style-name="gr31" draw:text-style-name="P1" draw:layer="layout" svg:x1="11.135cm" svg:y1="15.778cm" svg:x2="11.135cm" svg:y2="16.779cm">
          <text:p/>
        </draw:line>
        <draw:line draw:style-name="gr31" draw:text-style-name="P1" draw:layer="layout" svg:x1="11.135cm" svg:y1="16.779cm" svg:x2="14.534cm" svg:y2="16.779cm">
          <text:p/>
        </draw:line>
        <draw:line draw:style-name="gr93" draw:text-style-name="P1" draw:layer="layout" svg:x1="14.534cm" svg:y1="28.981cm" svg:x2="14.534cm" svg:y2="16.779cm">
          <text:p/>
        </draw:line>
        <draw:g>
          <draw:custom-shape draw:style-name="gr94" draw:text-style-name="P11" draw:layer="layout" svg:width="4.292cm" svg:height="0.97cm" svg:x="6.599cm" svg:y="5.384cm">
            <text:list text:style-name="L1">
              <text:list-header>
                <text:p text:style-name="P10"><text:span text:style-name="T3">委託協審單位協檢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3" draw:layer="layout" svg:width="4.292cm" svg:height="1.491cm" svg:x="6.599cm" svg:y="6.301cm">
            <text:list text:style-name="L1">
              <text:list-header>
                <text:p text:style-name="P2"><text:span text:style-name="T3"><text:s/></text:span><text:span text:style-name="T3">依表格規定項目檢視書件是否齊全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20" draw:layer="layout" svg:width="0.593cm" svg:height="2.421cm" svg:x="6.006cm" svg:y="5.38cm">
            <text:list text:style-name="L2">
              <text:list-header>
                <text:p text:style-name="P19"><text:span text:style-name="T12">收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2" draw:text-style-name="P1" draw:layer="layout" svg:x1="8.533cm" svg:y1="4.577cm" svg:x2="8.533cm" svg:y2="5.38cm">
          <text:p/>
        </draw:line>
        <draw:custom-shape draw:style-name="gr36" draw:text-style-name="P21" draw:layer="layout" svg:width="4.41cm" svg:height="2.205cm" svg:x="6.332cm" svg:y="8.57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2" draw:text-style-name="P1" draw:layer="layout" svg:x1="8.533cm" svg:y1="7.779cm" svg:x2="8.533cm" svg:y2="8.577cm">
          <text:p/>
        </draw:line>
        <draw:line draw:style-name="gr1" draw:text-style-name="P1" draw:layer="layout" svg:x1="10.936cm" svg:y1="3.978cm" svg:x2="11.933cm" svg:y2="3.978cm">
          <text:p/>
        </draw:line>
        <draw:line draw:style-name="gr1" draw:text-style-name="P1" draw:layer="layout" svg:x1="4.533cm" svg:y1="9.18cm" svg:x2="4.533cm" svg:y2="4.179cm">
          <text:p/>
        </draw:line>
        <draw:custom-shape draw:style-name="gr37" draw:text-style-name="P24" draw:layer="layout" svg:width="2.2cm" svg:height="0.847cm" svg:x="2.536cm" svg:y="4.78cm">
          <text:list text:style-name="L2">
            <text:list-header>
              <text:p text:style-name="P2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4" draw:layer="layout" svg:width="1.852cm" svg:height="0.793cm" svg:x="3.735cm" svg:y="9.181cm">
          <text:list text:style-name="L2">
            <text:list-header>
              <text:p text:style-name="P25"><text:span text:style-name="T12">不收件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6" draw:text-style-name="P1" draw:layer="layout" svg:x1="6.359cm" svg:y1="9.648cm" svg:x2="5.561cm" svg:y2="9.648cm">
          <text:p/>
        </draw:line>
        <draw:line draw:style-name="gr97" draw:text-style-name="P1" draw:layer="layout" svg:x1="4.533cm" svg:y1="4.18cm" svg:x2="5.935cm" svg:y2="4.18cm">
          <text:p/>
        </draw:line>
        <draw:custom-shape draw:style-name="gr41" draw:text-style-name="P20" draw:layer="layout" svg:width="1.093cm" svg:height="2.963cm" svg:x="5.023cm" svg:y="12.978cm">
          <text:list text:style-name="L2">
            <text:list-header>
              <text:p text:style-name="P19"><text:span text:style-name="T12">協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533cm" svg:y1="10.777cm" svg:x2="8.533cm" svg:y2="11.381cm">
          <text:p/>
        </draw:line>
        <draw:g>
          <draw:custom-shape draw:style-name="gr43" draw:text-style-name="P21" draw:layer="layout" svg:width="3.399cm" svg:height="1.402cm" svg:x="6.734cm" svg:y="23.22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44" draw:text-style-name="P26" draw:layer="layout" svg:width="2.19cm" svg:height="0.593cm" svg:x="7.462cm" svg:y="23.623cm">
            <text:list text:style-name="L2">
              <text:list-header>
                <text:p text:style-name="P19"><text:span text:style-name="T12">決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2" draw:text-style-name="P1" draw:layer="layout" svg:x1="8.427cm" svg:y1="24.58cm" svg:x2="8.427cm" svg:y2="25.382cm">
          <text:p/>
        </draw:line>
        <draw:custom-shape draw:style-name="gr37" draw:text-style-name="P27" draw:layer="layout" svg:width="1.799cm" svg:height="0.684cm" svg:x="5.336cm" svg:y="8.78cm">
          <text:list text:style-name="L2">
            <text:list-header>
              <text:p text:style-name="P12"><text:span text:style-name="T10">不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1.601cm" svg:height="0.684cm" svg:x="8.44cm" svg:y="10.632cm">
          <text:list text:style-name="L2">
            <text:list-header>
              <text:p text:style-name="P12"><text:span text:style-name="T10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599cm" svg:height="0.599cm" svg:x="5.517cm" svg:y="13.578cm">
          <text:list text:style-name="L2">
            <text:list-header>
              <text:p text:style-name="P28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0" draw:layer="layout" svg:width="1.093cm" svg:height="2.999cm" svg:x="5.442cm" svg:y="18.781cm">
          <text:list text:style-name="L2">
            <text:list-header>
              <text:p text:style-name="P25"><text:span text:style-name="T12"><text:s text:c="2"/></text:span><text:span text:style-name="T12">行政程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8" draw:text-style-name="P1" draw:layer="layout" svg:x1="6.734cm" svg:y1="23.927cm" svg:x2="3.532cm" svg:y2="23.927cm">
          <text:p/>
        </draw:line>
        <draw:line draw:style-name="gr48" draw:text-style-name="P1" draw:layer="layout" svg:x1="3.532cm" svg:y1="23.901cm" svg:x2="3.532cm" svg:y2="14.781cm">
          <text:p/>
        </draw:line>
        <draw:line draw:style-name="gr98" draw:text-style-name="P1" draw:layer="layout" svg:x1="3.532cm" svg:y1="14.781cm" svg:x2="4.939cm" svg:y2="14.781cm">
          <text:p/>
        </draw:line>
        <draw:custom-shape draw:style-name="gr37" draw:text-style-name="P27" draw:layer="layout" svg:width="1.799cm" svg:height="0.684cm" svg:x="4.542cm" svg:y="23.094cm">
          <text:list text:style-name="L2">
            <text:list-header>
              <text:p text:style-name="P12"><text:span text:style-name="T10">不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1.799cm" svg:height="0.684cm" svg:x="8.643cm" svg:y="24.575cm">
          <text:list text:style-name="L2">
            <text:list-header>
              <text:p text:style-name="P12"><text:span text:style-name="T10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361cm" svg:y1="21.806cm" svg:x2="8.361cm" svg:y2="23.208cm">
          <text:p/>
        </draw:line>
        <draw:line draw:style-name="gr1" draw:text-style-name="P1" draw:layer="layout" svg:x1="5.336cm" svg:y1="19.381cm" svg:x2="2.536cm" svg:y2="19.381cm">
          <text:p/>
        </draw:line>
        <draw:line draw:style-name="gr1" draw:text-style-name="P1" draw:layer="layout" svg:x1="2.536cm" svg:y1="19.38cm" svg:x2="2.536cm" svg:y2="3.575cm">
          <text:p/>
        </draw:line>
        <draw:custom-shape draw:style-name="gr37" draw:text-style-name="P32" draw:layer="layout" svg:width="11.999cm" svg:height="2.377cm" svg:x="6.936cm" svg:y="1.177cm">
          <text:list text:style-name="L2">
            <text:list-header>
              <text:p text:style-name="P31"><text:span text:style-name="T14">建造執照</text:span><text:span text:style-name="T14">(</text:span><text:span text:style-name="T14">變更設計</text:span><text:span text:style-name="T14">)</text:span><text:span text:style-name="T14">申請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0.935cm" svg:y1="3.779cm" svg:x2="5.733cm" svg:y2="3.779cm">
          <text:p/>
        </draw:line>
        <draw:line draw:style-name="gr31" draw:text-style-name="P1" draw:layer="layout" svg:x1="0.935cm" svg:y1="18.578cm" svg:x2="7.735cm" svg:y2="18.578cm">
          <text:p/>
        </draw:line>
        <draw:custom-shape draw:style-name="gr20" draw:text-style-name="P13" draw:layer="layout" svg:width="0.924cm" svg:height="4cm" svg:x="0.946cm" svg:y="7.58cm">
          <text:list text:style-name="L2">
            <text:list-header>
              <text:p text:style-name="P12"><text:span text:style-name="T15">協審單位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1.133cm" svg:y1="30.18cm" svg:x2="5.133cm" svg:y2="30.18cm">
          <text:p/>
        </draw:line>
        <draw:custom-shape draw:style-name="gr20" draw:text-style-name="P13" draw:layer="layout" svg:width="0.924cm" svg:height="2.601cm" svg:x="0.946cm" svg:y="25.18cm">
          <text:list text:style-name="L2">
            <text:list-header>
              <text:p text:style-name="P12"><text:span text:style-name="T15">建築管理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3" draw:layer="layout" svg:width="0.511cm" svg:height="1.314cm" svg:x="22.737cm" svg:y="0.578cm">
          <text:list text:style-name="L2">
            <text:list-header>
              <text:p text:style-name="P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3" draw:layer="layout" svg:width="2.8cm" svg:height="1.239cm" svg:x="11.734cm" svg:y="12.581cm">
          <text:list text:style-name="L1">
            <text:list-header>
              <text:p text:style-name="P2"><text:span text:style-name="T1">會辦項目</text:span><text:span text:style-name="T1">A</text:span><text:span text:style-name="T1">組</text:span></text:p>
              <text:p text:style-name="P2"><text:span text:style-name="T2"><text:s text:c="5"/></text:span><text:span text:style-name="T2">發展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3" draw:layer="layout" svg:width="3.4cm" svg:height="1.221cm" svg:x="14.936cm" svg:y="12.577cm">
          <text:list text:style-name="L1">
            <text:list-header>
              <text:p text:style-name="P2"><text:span text:style-name="T1">會辦項目</text:span><text:span text:style-name="T1">B</text:span><text:span text:style-name="T4">、</text:span><text:span text:style-name="T4">C</text:span><text:span text:style-name="T1">組</text:span></text:p>
              <text:p text:style-name="P2"><text:span text:style-name="T2"><text:s text:c="3"/></text:span><text:span text:style-name="T2">相關局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.673cm" svg:height="1.239cm" svg:x="21.736cm" svg:y="12.581cm">
          <text:list text:style-name="L2">
            <text:list-header>
              <text:p text:style-name="P6"><text:span text:style-name="T5">會辦項目</text:span><text:span text:style-name="T5">D</text:span><text:span text:style-name="T5">、</text:span><text:span text:style-name="T5">F</text:span><text:span text:style-name="T5">組</text:span></text:p>
              <text:p text:style-name="P6"><text:span text:style-name="T6">相關局處及外單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.999cm" svg:height="1.226cm" svg:x="18.534cm" svg:y="12.581cm">
          <text:list text:style-name="L2">
            <text:list-header>
              <text:p text:style-name="P6"><text:span text:style-name="T5">會辦項目</text:span><text:span text:style-name="T5">G</text:span><text:span text:style-name="T5">組</text:span></text:p>
              <text:p text:style-name="P6"><text:span text:style-name="T6"><text:s text:c="3"/></text:span><text:span text:style-name="T6">建管處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3" draw:layer="layout" svg:width="5.402cm" svg:height="1.601cm" svg:x="11.933cm" svg:y="14.38cm">
          <text:list text:style-name="L1">
            <text:list-header>
              <text:p text:style-name="P2"><text:span text:style-name="T2"><text:s text:c="16"/></text:span><text:span text:style-name="T1">會勘</text:span><text:span text:style-name="T1">(</text:span><text:span text:style-name="T1">會議</text:span><text:span text:style-name="T1">)</text:span></text:p>
              <text:p text:style-name="P2"><text:span text:style-name="T2"><text:s text:c="9"/></text:span><text:span text:style-name="T2">協審單位及建管處</text:span></text:p>
              <text:p text:style-name="P2"><text:span text:style-name="T8">設計人備齊相關文件後</text:span><text:span text:style-name="T8">10</text:span><text:span text:style-name="T8">日內辦理會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9" draw:layer="layout" svg:width="13.401cm" svg:height="0.684cm" svg:x="11.933cm" svg:y="11.099cm">
          <text:list text:style-name="L1">
            <text:list-header>
              <text:p text:style-name="P8"><text:span text:style-name="T7">(</text:span><text:span text:style-name="T7">掛號且核准收件後採平行分會</text:span><text:span text:style-name="T7">--</text:span><text:span text:style-name="T7">設計人備齊相關文件後協審單位</text:span><text:span text:style-name="T7">3</text:span><text:span text:style-name="T7">日內辦理分會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3" draw:text-style-name="P1" draw:layer="layout" svg:x1="16.135cm" svg:y1="11.778cm" svg:x2="16.135cm" svg:y2="12.577cm">
          <text:p/>
        </draw:line>
        <draw:line draw:style-name="gr104" draw:text-style-name="P1" draw:layer="layout" svg:x1="20.135cm" svg:y1="11.778cm" svg:x2="20.135cm" svg:y2="12.577cm">
          <text:p/>
        </draw:line>
        <draw:line draw:style-name="gr105" draw:text-style-name="P1" draw:layer="layout" svg:x1="13.137cm" svg:y1="12.58cm" svg:x2="13.137cm" svg:y2="11.777cm">
          <text:p/>
        </draw:line>
        <draw:custom-shape draw:style-name="gr28" draw:text-style-name="P18" draw:layer="layout" svg:width="4.78cm" svg:height="0.961cm" svg:x="17.758cm" svg:y="14.367cm">
          <text:list text:style-name="L2">
            <text:list-header>
              <text:p text:style-name="P16"><text:span text:style-name="T11">(7</text:span><text:span text:style-name="T11">日內函復協審單位</text:span><text:span text:style-name="T11">)</text:span></text:p>
              <text:p text:style-name="P1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0.936cm" svg:y1="11.778cm" svg:x2="23.535cm" svg:y2="11.778cm">
          <text:p/>
        </draw:line>
        <draw:line draw:style-name="gr106" draw:text-style-name="P1" draw:layer="layout" svg:x1="23.535cm" svg:y1="11.778cm" svg:x2="23.535cm" svg:y2="12.581cm">
          <text:p/>
        </draw:line>
        <draw:line draw:style-name="gr1" draw:text-style-name="P1" draw:layer="layout" svg:x1="15.937cm" svg:y1="13.78cm" svg:x2="15.937cm" svg:y2="14.182cm">
          <text:p/>
        </draw:line>
        <draw:line draw:style-name="gr1" draw:text-style-name="P1" draw:layer="layout" svg:x1="19.738cm" svg:y1="13.78cm" svg:x2="19.738cm" svg:y2="14.182cm">
          <text:p/>
        </draw:line>
        <draw:line draw:style-name="gr1" draw:text-style-name="P1" draw:layer="layout" svg:x1="11.536cm" svg:y1="11.778cm" svg:x2="11.536cm" svg:y2="13.379cm">
          <text:p/>
        </draw:line>
        <draw:line draw:style-name="gr1" draw:text-style-name="P1" draw:layer="layout" svg:x1="10.936cm" svg:y1="13.379cm" svg:x2="11.536cm" svg:y2="13.379cm">
          <text:p/>
        </draw:line>
        <draw:line draw:style-name="gr107" draw:text-style-name="P1" draw:layer="layout" svg:x1="22.736cm" svg:y1="14.182cm" svg:x2="10.935cm" svg:y2="14.182cm">
          <text:p/>
        </draw:line>
        <draw:line draw:style-name="gr108" draw:text-style-name="P1" draw:layer="layout" svg:x1="11.932cm" svg:y1="15.381cm" svg:x2="10.935cm" svg:y2="15.381cm">
          <text:p/>
        </draw:line>
        <draw:line draw:style-name="gr109" draw:text-style-name="P1" draw:layer="layout" svg:x1="10.936cm" svg:y1="14.98cm" svg:x2="11.933cm" svg:y2="14.98cm">
          <text:p/>
        </draw:line>
        <draw:line draw:style-name="gr1" draw:text-style-name="P1" draw:layer="layout" svg:x1="13.137cm" svg:y1="13.78cm" svg:x2="13.137cm" svg:y2="14.182cm">
          <text:p/>
        </draw:line>
        <draw:line draw:style-name="gr1" draw:text-style-name="P1" draw:layer="layout" svg:x1="22.737cm" svg:y1="13.78cm" svg:x2="22.737cm" svg:y2="14.182cm">
          <text:p/>
        </draw:line>
        <draw:line draw:style-name="gr1" draw:text-style-name="P1" draw:layer="layout" svg:x1="3.135cm" svg:y1="13.78cm" svg:x2="4.934cm" svg:y2="13.78cm">
          <text:p/>
        </draw:line>
        <draw:custom-shape draw:style-name="gr110" draw:text-style-name="P3" draw:layer="layout" svg:width="2.398cm" svg:height="1.804cm" svg:x="3.537cm" svg:y="10.579cm">
          <text:list text:style-name="L1">
            <text:list-header>
              <text:p text:style-name="P2"><text:span text:style-name="T1">6</text:span><text:span text:style-name="T1">個月內向協審單位完成補正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5.336cm" svg:y1="12.378cm" svg:x2="5.336cm" svg:y2="12.978cm">
          <text:p/>
        </draw:line>
        <draw:custom-shape draw:style-name="gr37" draw:text-style-name="P29" draw:layer="layout" svg:width="0.599cm" svg:height="0.599cm" svg:x="5.336cm" svg:y="11.783cm">
          <text:list text:style-name="L2">
            <text:list-header>
              <text:p text:style-name="P28"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1" draw:text-style-name="P1" draw:layer="layout" svg:x1="8.533cm" svg:y1="18.181cm" svg:x2="8.533cm" svg:y2="18.781cm">
          <text:p/>
        </draw:line>
        <draw:line draw:style-name="gr112" draw:text-style-name="P1" draw:layer="layout" svg:x1="8.533cm" svg:y1="15.981cm" svg:x2="8.533cm" svg:y2="16.581cm">
          <text:p/>
        </draw:line>
        <draw:custom-shape draw:style-name="gr113" draw:text-style-name="P3" draw:layer="layout" svg:width="2.535cm" svg:height="1.799cm" svg:x="11.536cm" svg:y="22.181cm">
          <text:list text:style-name="L1">
            <text:list-header>
              <text:p text:style-name="P2"><text:span text:style-name="T1"><text:s text:c="2"/></text:span><text:span text:style-name="T1">簽辦事項 <text:s text:c="2"/></text:span></text:p>
              <text:p text:style-name="P2"><text:span text:style-name="T2">依標準作業</text:span></text:p>
              <text:p text:style-name="P2"><text:span text:style-name="T2">程序辦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6cm" svg:height="0.599cm" svg:x="13.335cm" svg:y="23.38cm">
          <text:list text:style-name="L2">
            <text:list-header>
              <text:p text:style-name="P28"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11.337cm" svg:y1="20.179cm" svg:x2="11.337cm" svg:y2="25.982cm">
          <text:p/>
        </draw:line>
        <draw:line draw:style-name="gr31" draw:text-style-name="P1" draw:layer="layout" svg:x1="11.336cm" svg:y1="20.179cm" svg:x2="10.935cm" svg:y2="20.179cm">
          <text:p/>
        </draw:line>
        <draw:line draw:style-name="gr31" draw:text-style-name="P1" draw:layer="layout" svg:x1="11.336cm" svg:y1="25.982cm" svg:x2="10.935cm" svg:y2="25.982cm">
          <text:p/>
        </draw:line>
        <draw:line draw:style-name="gr1" draw:text-style-name="P1" draw:layer="layout" svg:x1="11.337cm" svg:y1="23.182cm" svg:x2="11.536cm" svg:y2="23.182cm">
          <text:p/>
        </draw:line>
        <draw:custom-shape draw:style-name="gr20" draw:text-style-name="P13" draw:layer="layout" svg:width="2.413cm" svg:height="5.159cm" svg:x="1.335cm" svg:y="20.382cm">
          <text:list text:style-name="L2">
            <text:list-header>
              <text:p text:style-name="P12"><text:span text:style-name="T10">不合規定之處一次通知改正協審單位，請協審單位及協審人員通知建築師及起造人改正</text:span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15" draw:layer="layout" svg:width="8.599cm" svg:height="8.823cm" svg:x="16.135cm" svg:y="22.181cm">
          <text:list text:style-name="L1">
            <text:list-header>
              <text:p text:style-name="P14"><text:span text:style-name="T7">1.</text:span><text:span text:style-name="T7">不合規定項目作成紀錄一次退請改正</text:span><text:span text:style-name="T7">(7</text:span><text:span text:style-name="T7">日內</text:span><text:span text:style-name="T7">)</text:span></text:p>
              <text:p text:style-name="P14"><text:span text:style-name="T7">2.</text:span><text:span text:style-name="T7">改正後申請復審可直接掛號繼續進行行政審查</text:span><text:span text:style-name="T7">,</text:span></text:p>
              <text:p text:style-name="P14"><text:span text:style-name="T7"><text:s text:c="3"/></text:span><text:span text:style-name="T7">超過</text:span><text:span text:style-name="T7">6</text:span><text:span text:style-name="T7">個月案件應先送建管處簽報同意延審再續</text:span></text:p>
              <text:p text:style-name="P14"><text:span text:style-name="T7"><text:s text:c="3"/></text:span><text:span text:style-name="T7">予審查</text:span></text:p>
              <text:p text:style-name="P14"><text:span text:style-name="T7">3.10</text:span><text:span text:style-name="T7">樓以下供公眾使用者</text:span><text:span text:style-name="T7">7</text:span><text:span text:style-name="T7">天</text:span></text:p>
              <text:p text:style-name="P14"><text:span text:style-name="T7"><text:s text:c="3"/></text:span><text:span text:style-name="T7">11</text:span><text:span text:style-name="T10">樓以上供公眾使用者</text:span><text:span text:style-name="T10">10</text:span><text:span text:style-name="T10">天</text:span></text:p>
              <text:p text:style-name="P14"><text:span text:style-name="T7"><text:s text:c="3"/></text:span><text:span text:style-name="T7">非供公眾使用者</text:span><text:span text:style-name="T7">5</text:span><text:span text:style-name="T7">天</text:span></text:p>
              <text:p text:style-name="P14"><text:span text:style-name="T7"><text:s text:c="3"/></text:span><text:span text:style-name="T7">需簽報局長者</text:span><text:span text:style-name="T7">24</text:span><text:span text:style-name="T7">天</text:span></text:p>
            </text:list-header>
          </text:list>
          <text:list text:style-name="L2">
            <text:list-header>
              <text:p text:style-name="P39"><text:span text:style-name="T10">4.</text:span><text:span text:style-name="T10">於審查階段發現尚有應會辦事項時</text:span><text:span text:style-name="T10">,</text:span><text:span text:style-name="T10">應即通知設</text:span></text:p>
              <text:p text:style-name="P39"><text:span text:style-name="T10"><text:s text:c="3"/></text:span><text:span text:style-name="T10">計人備齊相關文件辦理分會</text:span><text:span text:style-name="T10">,</text:span><text:span text:style-name="T10">會辦事項取得各單</text:span></text:p>
              <text:p text:style-name="P39"><text:span text:style-name="T10">　位回覆後應予復審</text:span></text:p>
              <text:p text:style-name="P39"><text:span text:style-name="T10">5.</text:span><text:span text:style-name="T10">會辦項目分組另依會辦審查表辦理</text:span></text:p>
            </text:list-header>
          </text:list>
          <text:list text:style-name="L1">
            <text:list-header>
              <text:p text:style-name="P14"><text:span text:style-name="T7">*</text:span><text:span text:style-name="T7">所載日數皆以工作天計之</text:span><text:span text:style-name="T7">(</text:span><text:span text:style-name="T7">會辦外單位時間不計入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3" draw:layer="layout" svg:width="2.319cm" svg:height="1.015cm" svg:x="7.51cm" svg:y="9.102cm">
          <text:list text:style-name="L2">
            <text:list-header>
              <text:p text:style-name="P22"><text:span text:style-name="T9">確認收件標準項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599cm" svg:height="0.599cm" svg:x="6.337cm" svg:y="12.982cm">
          <text:list text:style-name="L2">
            <text:list-header>
              <text:p text:style-name="P28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4" draw:layer="layout" svg:width="7.8cm" svg:height="0.684cm" svg:x="17.335cm" svg:y="14.781cm">
          <text:list text:style-name="L2">
            <text:list-header>
              <text:p text:style-name="P17"><text:span text:style-name="T10"><text:s/></text:span><text:span text:style-name="T11">(</text:span><text:span text:style-name="T11">水土保持一個月內函復起造人、副知建管處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4" draw:layer="layout" svg:width="10.002cm" svg:height="1.319cm" svg:x="16.933cm" svg:y="14.781cm">
          <text:list text:style-name="L2">
            <text:list-header>
              <text:p text:style-name="P17"><text:span text:style-name="T16"><text:s/></text:span><text:span text:style-name="T11">(</text:span><text:span text:style-name="T11">府外單位</text:span><text:span text:style-name="T11">(</text:span><text:span text:style-name="T11">交通部、國防部）一個月內函復起造人、副知建管處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9" draw:layer="layout" svg:width="7.717cm" svg:height="10.288cm" svg:x="5.511cm" svg:y="2.055cm" draw:page-number="3" presentation:class="page"/>
          <draw:frame presentation:style-name="pr2" draw:text-style-name="P40" draw:layer="layout" svg:width="14.993cm" svg:height="12.347cm" svg:x="1.869cm" svg:y="13.03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 presentation:use-footer-name="ftr4">
        <draw:line draw:style-name="gr1" draw:text-style-name="P1" draw:layer="layout" svg:x1="1.535cm" svg:y1="3.378cm" svg:x2="1.535cm" svg:y2="29.982cm">
          <text:p/>
        </draw:line>
        <draw:custom-shape draw:style-name="gr115" draw:text-style-name="P3" draw:layer="layout" svg:width="5.601cm" svg:height="1.803cm" svg:x="11.734cm" svg:y="12.978cm">
          <text:list text:style-name="L1">
            <text:list-header>
              <text:p text:style-name="P2"><text:span text:style-name="T1">會辦土地及建物行政列管事項</text:span><text:span text:style-name="T1">(</text:span><text:span text:style-name="T1">本府相關單位及外單位，例如捷運局、文化局</text:span><text:span text:style-name="T1">)</text:span></text:p>
              <text:p text:style-name="P2"><text:span text:style-name="T2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5" draw:layer="layout" svg:width="6.002cm" svg:height="1.275cm" svg:x="11.734cm" svg:y="3.378cm">
          <text:list text:style-name="L1">
            <text:list-header>
              <text:p text:style-name="P4"><text:span text:style-name="T3">(</text:span><text:span text:style-name="T3">設計建築師應於掛號收件項目表及協審項目表簽證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3" draw:layer="layout" svg:width="5cm" svg:height="1.803cm" svg:x="18.336cm" svg:y="12.978cm">
          <text:list text:style-name="L1">
            <text:list-header>
              <text:p text:style-name="P2"><text:span text:style-name="T1">會辦建物其他事項</text:span><text:span text:style-name="T1">(</text:span><text:span text:style-name="T1">假處分、假扣押及限制登記等相關事項</text:span><text:span text:style-name="T1">(</text:span><text:span text:style-name="T2">建管處</text:span><text:span text:style-name="T2">(</text:span><text:span text:style-name="T2">建照科</text:span><text:span text:style-name="T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8" draw:text-style-name="P11" xml:id="id5" draw:id="id5" draw:layer="layout" svg:width="4.762cm" svg:height="0.798cm" svg:x="6.134cm" svg:y="26.983cm">
          <text:list text:style-name="L1">
            <text:list-header>
              <text:p text:style-name="P10"><text:span text:style-name="T3">發照及製作副本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1" draw:layer="layout" draw:type="line" svg:x1="8.533cm" svg:y1="26.181cm" svg:x2="8.514cm" svg:y2="26.944cm" draw:end-shape="id5" draw:end-glue-point="0" svg:d="M8533 26181l-19 763" svg:viewBox="0 0 20 764">
          <text:p/>
        </draw:connector>
        <draw:connector draw:style-name="gr10" draw:text-style-name="P1" draw:layer="layout" draw:type="line" svg:x1="8.533cm" svg:y1="27.781cm" svg:x2="8.514cm" svg:y2="28.744cm" svg:d="M8533 27781l-19 963" svg:viewBox="0 0 20 964">
          <text:p/>
        </draw:connector>
        <draw:custom-shape draw:style-name="gr119" draw:text-style-name="P11" draw:layer="layout" svg:width="4.763cm" svg:height="1.001cm" svg:x="6.222cm" svg:y="28.782cm">
          <text:list text:style-name="L1">
            <text:list-header>
              <text:p text:style-name="P10"><text:span text:style-name="T3">申報開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0" draw:text-style-name="P11" draw:layer="layout" svg:width="4.961cm" svg:height="1.438cm" svg:x="5.975cm" svg:y="3.179cm">
          <text:list text:style-name="L1">
            <text:list-header>
              <text:p text:style-name="P10"><text:span text:style-name="T3">起造人 <text:s text:c="2"/>建築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1" draw:text-style-name="P3" draw:layer="layout" svg:width="4.802cm" svg:height="0.997cm" svg:x="6.134cm" svg:y="11.381cm">
          <text:list text:style-name="L1">
            <text:list-header>
              <text:p text:style-name="P2"><text:span text:style-name="T3">完成掛號 <text:s/>排定審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11" draw:layer="layout" svg:width="4.604cm" svg:height="1.729cm" svg:x="6.332cm" svg:y="14.217cm">
          <text:list text:style-name="L1">
            <text:list-header>
              <text:p text:style-name="P10"><text:span text:style-name="T3">依約定項目完成審查</text:span></text:p>
              <text:p text:style-name="P2"><text:span text:style-name="T3">建管處輪值人員協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3" draw:layer="layout" svg:width="6.2cm" svg:height="1.6cm" svg:x="5.133cm" svg:y="16.581cm">
          <text:list text:style-name="L1">
            <text:list-header>
              <text:p text:style-name="P2"><text:span text:style-name="T3">審查完成</text:span><text:span text:style-name="T9">（核准</text:span><text:span text:style-name="T9">/</text:span><text:span text:style-name="T9">駁回</text:span><text:span text:style-name="T9">/</text:span><text:span text:style-name="T9">撤案）</text:span><text:span text:style-name="T3">並作成紀錄</text:span><text:span text:style-name="T9">送建管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36" draw:layer="layout" svg:width="4.6cm" svg:height="2.999cm" svg:x="6.535cm" svg:y="18.781cm">
          <text:list text:style-name="L2">
            <text:list-header>
              <text:p text:style-name="P35"><text:span text:style-name="T9">建管處辦理行政程序</text:span><text:span text:style-name="T9">/</text:span><text:span text:style-name="T9">行政簽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11" draw:layer="layout" svg:width="4.604cm" svg:height="1.261cm" svg:x="6.332cm" svg:y="12.978cm">
          <text:list text:style-name="L1">
            <text:list-header>
              <text:p text:style-name="P10"><text:span text:style-name="T3">委託協審單位審查</text:span></text:p>
            </text:list-header>
          </text:list>
          <text:list text:style-name="L2">
            <text:list-header>
              <text:p text:style-name="P35"><text:span text:style-name="T10">(</text:span><text:span text:style-name="T11">收件後</text:span><text:span text:style-name="T11">5</text:span><text:span text:style-name="T11">日內辦理初次審查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3" draw:layer="layout" svg:width="4.762cm" svg:height="0.816cm" svg:x="6.196cm" svg:y="25.404cm">
          <text:list text:style-name="L1">
            <text:list-header>
              <text:p text:style-name="P2"><text:span text:style-name="T3">行政程序完成並核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0.924cm" svg:height="5.596cm" svg:x="2.344cm" svg:y="6.381cm">
          <text:list text:style-name="L2">
            <text:list-header>
              <text:p text:style-name="P12"><text:span text:style-name="T10">不合規定之處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" draw:text-style-name="P1" draw:layer="layout" draw:type="line" svg:x1="8.334cm" svg:y1="18.181cm" svg:x2="8.349cm" svg:y2="18.808cm" svg:d="M8334 18181l15 627" svg:viewBox="0 0 16 628">
          <text:p/>
        </draw:connector>
        <draw:line draw:style-name="gr22" draw:text-style-name="P1" draw:layer="layout" svg:x1="8.533cm" svg:y1="12.378cm" svg:x2="8.533cm" svg:y2="12.978cm">
          <text:p/>
        </draw:line>
        <draw:line draw:style-name="gr1" draw:text-style-name="P1" draw:layer="layout" svg:x1="5.133cm" svg:y1="13.578cm" svg:x2="3.135cm" svg:y2="13.578cm">
          <text:p/>
        </draw:line>
        <draw:line draw:style-name="gr1" draw:text-style-name="P1" draw:layer="layout" svg:x1="3.135cm" svg:y1="13.578cm" svg:x2="3.135cm" svg:y2="3.978cm">
          <text:p/>
        </draw:line>
        <draw:line draw:style-name="gr127" draw:text-style-name="P1" draw:layer="layout" svg:x1="3.135cm" svg:y1="3.978cm" svg:x2="5.935cm" svg:y2="3.978cm">
          <text:p/>
        </draw:line>
        <draw:line draw:style-name="gr128" draw:text-style-name="P1" draw:layer="layout" svg:x1="20.937cm" svg:y1="11.778cm" svg:x2="20.937cm" svg:y2="12.978cm">
          <text:p/>
        </draw:line>
        <draw:line draw:style-name="gr129" draw:text-style-name="P1" draw:layer="layout" svg:x1="14.133cm" svg:y1="12.978cm" svg:x2="14.133cm" svg:y2="11.778cm">
          <text:p/>
        </draw:line>
        <draw:custom-shape draw:style-name="gr28" draw:text-style-name="P38" draw:layer="layout" svg:width="4.78cm" svg:height="1.067cm" svg:x="15.734cm" svg:y="15.58cm">
          <text:list text:style-name="L2">
            <text:list-header>
              <text:p text:style-name="P37"><text:span text:style-name="T10">(7</text:span><text:span text:style-name="T10">日內函復協審單位</text:span><text:span text:style-name="T10">)</text:span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30" draw:text-style-name="P11" draw:layer="layout" svg:width="4.292cm" svg:height="0.97cm" svg:x="6.599cm" svg:y="5.384cm">
            <text:list text:style-name="L1">
              <text:list-header>
                <text:p text:style-name="P10"><text:span text:style-name="T3">委託協審單位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1" draw:text-style-name="P3" draw:layer="layout" svg:width="4.292cm" svg:height="1.491cm" svg:x="6.599cm" svg:y="6.301cm">
            <text:list text:style-name="L1">
              <text:list-header>
                <text:p text:style-name="P2"><text:span text:style-name="T3"><text:s/></text:span><text:span text:style-name="T3">依規定項目檢視書件是否齊全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20" draw:layer="layout" svg:width="0.593cm" svg:height="2.421cm" svg:x="6.006cm" svg:y="5.38cm">
            <text:list text:style-name="L2">
              <text:list-header>
                <text:p text:style-name="P19"><text:span text:style-name="T12">收件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2" draw:text-style-name="P1" draw:layer="layout" svg:x1="8.533cm" svg:y1="4.577cm" svg:x2="8.533cm" svg:y2="5.38cm">
          <text:p/>
        </draw:line>
        <draw:custom-shape draw:style-name="gr36" draw:text-style-name="P21" draw:layer="layout" svg:width="4.41cm" svg:height="2.205cm" svg:x="6.332cm" svg:y="8.57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8" draw:text-style-name="P23" draw:layer="layout" svg:width="2.319cm" svg:height="1.015cm" svg:x="7.51cm" svg:y="9.102cm">
          <text:list text:style-name="L2">
            <text:list-header>
              <text:p text:style-name="P22"><text:span text:style-name="T9">確認收件標準項目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533cm" svg:y1="7.779cm" svg:x2="8.533cm" svg:y2="8.577cm">
          <text:p/>
        </draw:line>
        <draw:line draw:style-name="gr1" draw:text-style-name="P1" draw:layer="layout" svg:x1="10.936cm" svg:y1="3.978cm" svg:x2="11.933cm" svg:y2="3.978cm">
          <text:p/>
        </draw:line>
        <draw:line draw:style-name="gr1" draw:text-style-name="P1" draw:layer="layout" svg:x1="10.936cm" svg:y1="11.778cm" svg:x2="20.937cm" svg:y2="11.778cm">
          <text:p/>
        </draw:line>
        <draw:line draw:style-name="gr1" draw:text-style-name="P1" draw:layer="layout" svg:x1="4.533cm" svg:y1="9.18cm" svg:x2="4.533cm" svg:y2="4.179cm">
          <text:p/>
        </draw:line>
        <draw:custom-shape draw:style-name="gr37" draw:text-style-name="P24" draw:layer="layout" svg:width="2.2cm" svg:height="0.847cm" svg:x="2.536cm" svg:y="4.78cm">
          <text:list text:style-name="L2">
            <text:list-header>
              <text:p text:style-name="P2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4" draw:layer="layout" svg:width="1.852cm" svg:height="0.793cm" svg:x="3.735cm" svg:y="9.181cm">
          <text:list text:style-name="L2">
            <text:list-header>
              <text:p text:style-name="P25"><text:span text:style-name="T12">不收件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2" draw:text-style-name="P1" draw:layer="layout" svg:x1="6.359cm" svg:y1="9.648cm" svg:x2="5.561cm" svg:y2="9.648cm">
          <text:p/>
        </draw:line>
        <draw:line draw:style-name="gr133" draw:text-style-name="P1" draw:layer="layout" svg:x1="4.533cm" svg:y1="4.18cm" svg:x2="5.935cm" svg:y2="4.18cm">
          <text:p/>
        </draw:line>
        <draw:custom-shape draw:style-name="gr41" draw:text-style-name="P20" draw:layer="layout" svg:width="1.093cm" svg:height="2.963cm" svg:x="5.222cm" svg:y="12.978cm">
          <text:list text:style-name="L2">
            <text:list-header>
              <text:p text:style-name="P19"><text:span text:style-name="T12">協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533cm" svg:y1="10.777cm" svg:x2="8.533cm" svg:y2="11.381cm">
          <text:p/>
        </draw:line>
        <draw:g>
          <draw:custom-shape draw:style-name="gr43" draw:text-style-name="P21" draw:layer="layout" svg:width="3.399cm" svg:height="1.402cm" svg:x="6.734cm" svg:y="23.22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44" draw:text-style-name="P26" draw:layer="layout" svg:width="2.19cm" svg:height="0.593cm" svg:x="7.462cm" svg:y="23.623cm">
            <text:list text:style-name="L2">
              <text:list-header>
                <text:p text:style-name="P19"><text:span text:style-name="T12">決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2" draw:text-style-name="P1" draw:layer="layout" svg:x1="8.427cm" svg:y1="24.58cm" svg:x2="8.427cm" svg:y2="25.382cm">
          <text:p/>
        </draw:line>
        <draw:custom-shape draw:style-name="gr37" draw:text-style-name="P27" draw:layer="layout" svg:width="1.799cm" svg:height="0.684cm" svg:x="5.336cm" svg:y="8.78cm">
          <text:list text:style-name="L2">
            <text:list-header>
              <text:p text:style-name="P12"><text:span text:style-name="T10">不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1.601cm" svg:height="0.684cm" svg:x="8.44cm" svg:y="10.632cm">
          <text:list text:style-name="L2">
            <text:list-header>
              <text:p text:style-name="P12"><text:span text:style-name="T10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6cm" svg:height="0.599cm" svg:x="5.715cm" svg:y="13.578cm">
          <text:list text:style-name="L2">
            <text:list-header>
              <text:p text:style-name="P28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0" draw:layer="layout" svg:width="1.093cm" svg:height="2.999cm" svg:x="5.442cm" svg:y="18.781cm">
          <text:list text:style-name="L2">
            <text:list-header>
              <text:p text:style-name="P25"><text:span text:style-name="T12"><text:s text:c="2"/></text:span><text:span text:style-name="T12">行政程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8" draw:text-style-name="P1" draw:layer="layout" svg:x1="6.734cm" svg:y1="23.926cm" svg:x2="3.942cm" svg:y2="23.917cm">
          <text:p/>
        </draw:line>
        <draw:line draw:style-name="gr48" draw:text-style-name="P1" draw:layer="layout" svg:x1="3.933cm" svg:y1="23.901cm" svg:x2="3.933cm" svg:y2="14.781cm">
          <text:p/>
        </draw:line>
        <draw:line draw:style-name="gr134" draw:text-style-name="P1" draw:layer="layout" svg:x1="3.933cm" svg:y1="14.781cm" svg:x2="5.133cm" svg:y2="14.781cm">
          <text:p/>
        </draw:line>
        <draw:line draw:style-name="gr22" draw:text-style-name="P1" draw:layer="layout" svg:x1="8.334cm" svg:y1="15.981cm" svg:x2="8.334cm" svg:y2="16.581cm">
          <text:p/>
        </draw:line>
        <draw:custom-shape draw:style-name="gr37" draw:text-style-name="P27" draw:layer="layout" svg:width="1.799cm" svg:height="0.684cm" svg:x="4.533cm" svg:y="23.182cm">
          <text:list text:style-name="L2">
            <text:list-header>
              <text:p text:style-name="P12"><text:span text:style-name="T10">不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1.799cm" svg:height="0.684cm" svg:x="8.643cm" svg:y="24.575cm">
          <text:list text:style-name="L2">
            <text:list-header>
              <text:p text:style-name="P12"><text:span text:style-name="T10">符合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8.361cm" svg:y1="21.806cm" svg:x2="8.361cm" svg:y2="23.208cm">
          <text:p/>
        </draw:line>
        <draw:custom-shape draw:style-name="gr37" draw:text-style-name="P32" draw:layer="layout" svg:width="10.001cm" svg:height="1.319cm" svg:x="9.935cm" svg:y="1.177cm">
          <text:list text:style-name="L2">
            <text:list-header>
              <text:p text:style-name="P31"><text:span text:style-name="T14">拆除執照申請流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0.935cm" svg:y1="3.779cm" svg:x2="5.733cm" svg:y2="3.779cm">
          <text:p/>
        </draw:line>
        <draw:line draw:style-name="gr31" draw:text-style-name="P1" draw:layer="layout" svg:x1="0.335cm" svg:y1="18.578cm" svg:x2="7.135cm" svg:y2="18.578cm">
          <text:p/>
        </draw:line>
        <draw:custom-shape draw:style-name="gr20" draw:text-style-name="P13" draw:layer="layout" svg:width="0.924cm" svg:height="4cm" svg:x="0.946cm" svg:y="7.58cm">
          <text:list text:style-name="L2">
            <text:list-header>
              <text:p text:style-name="P12"><text:span text:style-name="T15">協審單位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1.133cm" svg:y1="29.382cm" svg:x2="5.133cm" svg:y2="29.382cm">
          <text:p/>
        </draw:line>
        <draw:custom-shape draw:style-name="gr20" draw:text-style-name="P13" draw:layer="layout" svg:width="0.924cm" svg:height="2.601cm" svg:x="0.946cm" svg:y="25.18cm">
          <text:list text:style-name="L2">
            <text:list-header>
              <text:p text:style-name="P12"><text:span text:style-name="T15">建築管理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3" draw:layer="layout" svg:width="0.511cm" svg:height="1.314cm" svg:x="22.737cm" svg:y="0.578cm">
          <text:list text:style-name="L2">
            <text:list-header>
              <text:p text:style-name="P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2.413cm" svg:height="5.16cm" svg:x="1.622cm" svg:y="19.42cm">
          <text:list text:style-name="L2">
            <text:list-header>
              <text:p text:style-name="P12"><text:span text:style-name="T10">不合規定之處一次通知改正協審單位，請協審單位及協審人員通知建築師及起造人改正</text:span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0.936cm" svg:y1="13.181cm" svg:x2="11.333cm" svg:y2="13.181cm">
          <text:p/>
        </draw:line>
        <draw:line draw:style-name="gr1" draw:text-style-name="P1" draw:layer="layout" svg:x1="11.333cm" svg:y1="13.18cm" svg:x2="11.333cm" svg:y2="11.777cm">
          <text:p/>
        </draw:line>
        <draw:custom-shape draw:style-name="gr135" draw:text-style-name="P9" draw:layer="layout" svg:width="13.401cm" svg:height="0.684cm" svg:x="11.933cm" svg:y="11.099cm">
          <text:list text:style-name="L1">
            <text:list-header>
              <text:p text:style-name="P8"><text:span text:style-name="T7">(</text:span><text:span text:style-name="T7">掛號且核准收件後採平行分會</text:span><text:span text:style-name="T7">--</text:span><text:span text:style-name="T7">設計人備齊相關文件後協審單位</text:span><text:span text:style-name="T7">3</text:span><text:span text:style-name="T7">日內辦理分會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6" draw:text-style-name="P1" draw:layer="layout" svg:x1="20.936cm" svg:y1="15.381cm" svg:x2="10.935cm" svg:y2="15.381cm">
          <text:p/>
        </draw:line>
        <draw:line draw:style-name="gr1" draw:text-style-name="P1" draw:layer="layout" svg:x1="20.937cm" svg:y1="14.781cm" svg:x2="20.937cm" svg:y2="15.381cm">
          <text:p/>
        </draw:line>
        <draw:line draw:style-name="gr1" draw:text-style-name="P1" draw:layer="layout" svg:x1="14.133cm" svg:y1="14.781cm" svg:x2="14.133cm" svg:y2="15.381cm">
          <text:p/>
        </draw:line>
        <draw:custom-shape draw:style-name="gr137" draw:text-style-name="P3" draw:layer="layout" svg:width="2.398cm" svg:height="1.804cm" svg:x="3.537cm" svg:y="10.579cm">
          <text:list text:style-name="L1">
            <text:list-header>
              <text:p text:style-name="P2"><text:span text:style-name="T1">6</text:span><text:span text:style-name="T1">個月內向協審單位完成補正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5.336cm" svg:y1="12.378cm" svg:x2="5.336cm" svg:y2="12.978cm">
          <text:p/>
        </draw:line>
        <draw:custom-shape draw:style-name="gr37" draw:text-style-name="P29" draw:layer="layout" svg:width="0.599cm" svg:height="0.599cm" svg:x="5.336cm" svg:y="11.783cm">
          <text:list text:style-name="L2">
            <text:list-header>
              <text:p text:style-name="P28"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3" draw:layer="layout" svg:width="2.536cm" svg:height="1.799cm" svg:x="11.734cm" svg:y="22.181cm">
          <text:list text:style-name="L1">
            <text:list-header>
              <text:p text:style-name="P2"><text:span text:style-name="T1"><text:s text:c="2"/></text:span><text:span text:style-name="T1">簽辦事項 <text:s text:c="2"/></text:span></text:p>
              <text:p text:style-name="P2"><text:span text:style-name="T2">依標準作業</text:span></text:p>
              <text:p text:style-name="P2"><text:span text:style-name="T2">程序辦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6cm" svg:height="0.599cm" svg:x="13.533cm" svg:y="23.38cm">
          <text:list text:style-name="L2">
            <text:list-header>
              <text:p text:style-name="P28"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1" draw:layer="layout" svg:x1="11.536cm" svg:y1="20.179cm" svg:x2="11.536cm" svg:y2="25.982cm">
          <text:p/>
        </draw:line>
        <draw:line draw:style-name="gr31" draw:text-style-name="P1" draw:layer="layout" svg:x1="11.535cm" svg:y1="20.179cm" svg:x2="11.134cm" svg:y2="20.179cm">
          <text:p/>
        </draw:line>
        <draw:line draw:style-name="gr31" draw:text-style-name="P1" draw:layer="layout" svg:x1="11.535cm" svg:y1="25.982cm" svg:x2="11.134cm" svg:y2="25.982cm">
          <text:p/>
        </draw:line>
        <draw:line draw:style-name="gr1" draw:text-style-name="P1" draw:layer="layout" svg:x1="11.536cm" svg:y1="23.182cm" svg:x2="11.734cm" svg:y2="23.182cm">
          <text:p/>
        </draw:line>
        <draw:custom-shape draw:style-name="gr139" draw:text-style-name="P15" draw:layer="layout" svg:width="8.599cm" svg:height="6.251cm" svg:x="15.337cm" svg:y="23.182cm">
          <text:list text:style-name="L1">
            <text:list-header>
              <text:p text:style-name="P14"><text:span text:style-name="T7">1.</text:span><text:span text:style-name="T7">不合規定項目作成紀錄一次退請改正</text:span><text:span text:style-name="T7">(7</text:span><text:span text:style-name="T7">日內</text:span><text:span text:style-name="T7">)</text:span></text:p>
              <text:p text:style-name="P14"><text:span text:style-name="T7">2.</text:span><text:span text:style-name="T7">改正後申請復審可直接掛號繼續進行行政審查</text:span><text:span text:style-name="T7">,</text:span></text:p>
              <text:p text:style-name="P14"><text:span text:style-name="T7"><text:s text:c="3"/></text:span><text:span text:style-name="T7">超過</text:span><text:span text:style-name="T7">6</text:span><text:span text:style-name="T7">個月案件應先送建管處簽報同意延審再續</text:span></text:p>
              <text:p text:style-name="P14"><text:span text:style-name="T7"><text:s text:c="3"/></text:span><text:span text:style-name="T7">予審查</text:span></text:p>
              <text:p text:style-name="P14"><text:span text:style-name="T7">3.</text:span><text:span text:style-name="T7">辦理期限</text:span><text:span text:style-name="T7">3</text:span><text:span text:style-name="T7">日</text:span></text:p>
            </text:list-header>
          </text:list>
          <text:list text:style-name="L2">
            <text:list-header>
              <text:p text:style-name="P39"><text:span text:style-name="T10">4.</text:span><text:span text:style-name="T10">於審查階段發現尚有應會辦事項時</text:span><text:span text:style-name="T10">,</text:span><text:span text:style-name="T10">應即通知設</text:span></text:p>
              <text:p text:style-name="P39"><text:span text:style-name="T10"><text:s text:c="3"/></text:span><text:span text:style-name="T10">計人備齊相關文件辦理分會</text:span><text:span text:style-name="T10">,</text:span><text:span text:style-name="T10">會辦事項取得各單</text:span></text:p>
              <text:p text:style-name="P39"><text:span text:style-name="T10"><text:s text:c="2"/></text:span><text:span text:style-name="T10">位回覆後應予復審</text:span></text:p>
            </text:list-header>
          </text:list>
          <text:list text:style-name="L1">
            <text:list-header>
              <text:p text:style-name="P14"><text:span text:style-name="T7">*</text:span><text:span text:style-name="T7">所載日數皆以工作天計之</text:span><text:span text:style-name="T7">(</text:span><text:span text:style-name="T7">會辦外單位時間不計入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0.6cm" svg:height="0.599cm" svg:x="6.535cm" svg:y="12.982cm">
          <text:list text:style-name="L2">
            <text:list-header>
              <text:p text:style-name="P28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9" draw:layer="layout" svg:width="7.717cm" svg:height="10.288cm" svg:x="5.511cm" svg:y="2.055cm" draw:page-number="4" presentation:class="page"/>
          <draw:frame presentation:style-name="pr2" draw:text-style-name="P40" draw:layer="layout" svg:width="14.993cm" svg:height="12.347cm" svg:x="1.869cm" svg:y="13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37 237" svg:d="M119 0l118 237h-237z"/>
    <draw:marker draw:name="線條箭頭_20_1" draw:display-name="線條箭頭 1" svg:viewBox="0 0 210 210" svg:d="M105 0l105 210h-210z"/>
    <draw:marker draw:name="線條箭頭_20_10" draw:display-name="線條箭頭 10" svg:viewBox="0 0 210 210" svg:d="M105 0l105 210h-210z"/>
    <draw:marker draw:name="線條箭頭_20_11" draw:display-name="線條箭頭 11" svg:viewBox="0 0 210 210" svg:d="M105 0l105 210h-210z"/>
    <draw:marker draw:name="線條箭頭_20_12" draw:display-name="線條箭頭 12" svg:viewBox="0 0 210 210" svg:d="M105 0l105 210h-210z"/>
    <draw:marker draw:name="線條箭頭_20_13" draw:display-name="線條箭頭 13" svg:viewBox="0 0 210 210" svg:d="M105 0l105 210h-210z"/>
    <draw:marker draw:name="線條箭頭_20_14" draw:display-name="線條箭頭 14" svg:viewBox="0 0 210 210" svg:d="M105 0l105 210h-210z"/>
    <draw:marker draw:name="線條箭頭_20_15" draw:display-name="線條箭頭 15" svg:viewBox="0 0 210 210" svg:d="M105 0l105 210h-210z"/>
    <draw:marker draw:name="線條箭頭_20_16" draw:display-name="線條箭頭 16" svg:viewBox="0 0 210 210" svg:d="M105 0l105 210h-210z"/>
    <draw:marker draw:name="線條箭頭_20_17" draw:display-name="線條箭頭 17" svg:viewBox="0 0 210 210" svg:d="M105 0l105 210h-210z"/>
    <draw:marker draw:name="線條箭頭_20_18" draw:display-name="線條箭頭 18" svg:viewBox="0 0 210 210" svg:d="M105 0l105 210h-210z"/>
    <draw:marker draw:name="線條箭頭_20_19" draw:display-name="線條箭頭 19" svg:viewBox="0 0 210 210" svg:d="M105 0l105 210h-210z"/>
    <draw:marker draw:name="線條箭頭_20_2" draw:display-name="線條箭頭 2" svg:viewBox="0 0 210 210" svg:d="M105 0l105 210h-210z"/>
    <draw:marker draw:name="線條箭頭_20_20" draw:display-name="線條箭頭 20" svg:viewBox="0 0 210 210" svg:d="M105 0l105 210h-210z"/>
    <draw:marker draw:name="線條箭頭_20_21" draw:display-name="線條箭頭 21" svg:viewBox="0 0 210 210" svg:d="M105 0l105 210h-210z"/>
    <draw:marker draw:name="線條箭頭_20_22" draw:display-name="線條箭頭 22" svg:viewBox="0 0 210 210" svg:d="M105 0l105 210h-210z"/>
    <draw:marker draw:name="線條箭頭_20_23" draw:display-name="線條箭頭 23" svg:viewBox="0 0 210 210" svg:d="M105 0l105 210h-210z"/>
    <draw:marker draw:name="線條箭頭_20_24" draw:display-name="線條箭頭 24" svg:viewBox="0 0 210 210" svg:d="M105 0l105 210h-210z"/>
    <draw:marker draw:name="線條箭頭_20_25" draw:display-name="線條箭頭 25" svg:viewBox="0 0 210 210" svg:d="M105 0l105 210h-210z"/>
    <draw:marker draw:name="線條箭頭_20_26" draw:display-name="線條箭頭 26" svg:viewBox="0 0 210 210" svg:d="M105 0l105 210h-210z"/>
    <draw:marker draw:name="線條箭頭_20_27" draw:display-name="線條箭頭 27" svg:viewBox="0 0 210 210" svg:d="M105 0l105 210h-210z"/>
    <draw:marker draw:name="線條箭頭_20_28" draw:display-name="線條箭頭 28" svg:viewBox="0 0 210 210" svg:d="M105 0l105 210h-210z"/>
    <draw:marker draw:name="線條箭頭_20_29" draw:display-name="線條箭頭 29" svg:viewBox="0 0 210 210" svg:d="M105 0l105 210h-210z"/>
    <draw:marker draw:name="線條箭頭_20_3" draw:display-name="線條箭頭 3" svg:viewBox="0 0 210 210" svg:d="M105 0l105 210h-210z"/>
    <draw:marker draw:name="線條箭頭_20_30" draw:display-name="線條箭頭 30" svg:viewBox="0 0 210 210" svg:d="M105 0l105 210h-210z"/>
    <draw:marker draw:name="線條箭頭_20_31" draw:display-name="線條箭頭 31" svg:viewBox="0 0 210 210" svg:d="M105 0l105 210h-210z"/>
    <draw:marker draw:name="線條箭頭_20_32" draw:display-name="線條箭頭 32" svg:viewBox="0 0 210 210" svg:d="M105 0l105 210h-210z"/>
    <draw:marker draw:name="線條箭頭_20_33" draw:display-name="線條箭頭 33" svg:viewBox="0 0 210 210" svg:d="M105 0l105 210h-210z"/>
    <draw:marker draw:name="線條箭頭_20_34" draw:display-name="線條箭頭 34" svg:viewBox="0 0 210 210" svg:d="M105 0l105 210h-210z"/>
    <draw:marker draw:name="線條箭頭_20_35" draw:display-name="線條箭頭 35" svg:viewBox="0 0 210 210" svg:d="M105 0l105 210h-210z"/>
    <draw:marker draw:name="線條箭頭_20_36" draw:display-name="線條箭頭 36" svg:viewBox="0 0 210 210" svg:d="M105 0l105 210h-210z"/>
    <draw:marker draw:name="線條箭頭_20_37" draw:display-name="線條箭頭 37" svg:viewBox="0 0 213 213" svg:d="M107 0l106 213h-213z"/>
    <draw:marker draw:name="線條箭頭_20_38" draw:display-name="線條箭頭 38" svg:viewBox="0 0 213 213" svg:d="M107 0l106 213h-213z"/>
    <draw:marker draw:name="線條箭頭_20_39" draw:display-name="線條箭頭 39" svg:viewBox="0 0 210 210" svg:d="M105 0l105 210h-210z"/>
    <draw:marker draw:name="線條箭頭_20_4" draw:display-name="線條箭頭 4" svg:viewBox="0 0 210 210" svg:d="M105 0l105 210h-210z"/>
    <draw:marker draw:name="線條箭頭_20_40" draw:display-name="線條箭頭 40" svg:viewBox="0 0 210 210" svg:d="M105 0l105 210h-210z"/>
    <draw:marker draw:name="線條箭頭_20_41" draw:display-name="線條箭頭 41" svg:viewBox="0 0 210 210" svg:d="M105 0l105 210h-210z"/>
    <draw:marker draw:name="線條箭頭_20_42" draw:display-name="線條箭頭 42" svg:viewBox="0 0 210 210" svg:d="M105 0l105 210h-210z"/>
    <draw:marker draw:name="線條箭頭_20_43" draw:display-name="線條箭頭 43" svg:viewBox="0 0 210 210" svg:d="M105 0l105 210h-210z"/>
    <draw:marker draw:name="線條箭頭_20_44" draw:display-name="線條箭頭 44" svg:viewBox="0 0 210 210" svg:d="M105 0l105 210h-210z"/>
    <draw:marker draw:name="線條箭頭_20_45" draw:display-name="線條箭頭 45" svg:viewBox="0 0 210 210" svg:d="M105 0l105 210h-210z"/>
    <draw:marker draw:name="線條箭頭_20_5" draw:display-name="線條箭頭 5" svg:viewBox="0 0 210 210" svg:d="M105 0l105 210h-210z"/>
    <draw:marker draw:name="線條箭頭_20_6" draw:display-name="線條箭頭 6" svg:viewBox="0 0 210 210" svg:d="M105 0l105 210h-210z"/>
    <draw:marker draw:name="線條箭頭_20_7" draw:display-name="線條箭頭 7" svg:viewBox="0 0 210 210" svg:d="M105 0l105 210h-210z"/>
    <draw:marker draw:name="線條箭頭_20_8" draw:display-name="線條箭頭 8" svg:viewBox="0 0 210 210" svg:d="M105 0l105 210h-210z"/>
    <draw:marker draw:name="線條箭頭_20_9" draw:display-name="線條箭頭 9" svg:viewBox="0 0 210 210" svg:d="M105 0l105 210h-21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78cm" fo:padding-bottom="0.178cm" fo:padding-left="0.356cm" fo:padding-right="0.356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78cm" fo:padding-bottom="0.178cm" fo:padding-left="0.356cm" fo:padding-right="0.356cm">
        <text:list-style style:name="預設-outline1">
          <text:list-level-style-bullet text:level="1" text:bullet-char="•">
            <style:list-level-properties text:min-label-width="1.33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22cm"/>
          <style:tab-stop style:position="5.776cm"/>
          <style:tab-stop style:position="9.33cm"/>
          <style:tab-stop style:position="12.885cm"/>
          <style:tab-stop style:position="16.439cm"/>
          <style:tab-stop style:position="19.993cm"/>
          <style:tab-stop style:position="23.547cm"/>
          <style:tab-stop style:position="27.10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777cm" text:min-label-width="1.11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4cm" text:min-label-width="0.89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112cm" text:min-label-width="0.88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4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4.22cm"/>
          <style:tab-stop style:position="7.774cm"/>
          <style:tab-stop style:position="11.328cm"/>
          <style:tab-stop style:position="14.882cm"/>
          <style:tab-stop style:position="18.437cm"/>
          <style:tab-stop style:position="21.991cm"/>
          <style:tab-stop style:position="25.54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9pt" fo:font-style="normal" fo:text-shadow="none" style:text-underline-style="none" fo:font-weight="normal" style:font-name-asian="新細明體" style:font-family-asian="新細明體" style:font-pitch-asian="variable" style:font-size-asian="39pt" style:font-style-asian="normal" style:font-weight-asian="normal" style:font-name-complex="新細明體" style:font-family-complex="新細明體" style:font-pitch-complex="variable" style:font-size-complex="39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  <style:tab-stop style:position="23.98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34pt" fo:font-style="normal" fo:text-shadow="none" style:text-underline-style="none" fo:font-weight="normal" style:font-name-asian="新細明體" style:font-family-asian="新細明體" style:font-pitch-asian="variable" style:font-size-asian="34pt" style:font-style-asian="normal" style:font-weight-asian="normal" style:font-name-complex="新細明體" style:font-family-complex="新細明體" style:font-pitch-complex="variable" style:font-size-complex="3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86cm"/>
          <style:tab-stop style:position="4.44cm"/>
          <style:tab-stop style:position="7.994cm"/>
          <style:tab-stop style:position="11.549cm"/>
          <style:tab-stop style:position="15.103cm"/>
          <style:tab-stop style:position="18.657cm"/>
          <style:tab-stop style:position="22.21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663cm"/>
          <style:tab-stop style:position="6.217cm"/>
          <style:tab-stop style:position="9.771cm"/>
          <style:tab-stop style:position="13.326cm"/>
          <style:tab-stop style:position="16.88cm"/>
          <style:tab-stop style:position="20.43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77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5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3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11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5pt" fo:font-style="normal" fo:text-shadow="none" style:text-underline-style="none" fo:font-weight="normal" fo:background-color="transparent" style:font-name-asian="新細明體" style:font-family-asian="新細明體" style:font-pitch-asian="variable" style:font-size-asian="45pt" style:font-style-asian="normal" style:font-weight-asian="normal" style:font-name-complex="新細明體" style:font-family-complex="新細明體" style:font-pitch-complex="variable" style:font-size-complex="45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78cm" fo:padding-bottom="0.178cm" fo:padding-left="0.356cm" fo:padding-right="0.356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3.554cm"/>
          <style:tab-stop style:position="7.108cm"/>
          <style:tab-stop style:position="10.662cm"/>
          <style:tab-stop style:position="14.216cm"/>
          <style:tab-stop style:position="17.771cm"/>
          <style:tab-stop style:position="21.325cm"/>
          <style:tab-stop style:position="24.879cm"/>
          <style:tab-stop style:position="28.4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62pt" fo:font-style="normal" fo:text-shadow="none" style:text-underline-style="none" fo:font-weight="normal" fo:background-color="transparent" style:font-name-asian="新細明體" style:font-family-asian="新細明體" style:font-pitch-asian="variable" style:font-size-asian="62pt" style:font-style-asian="normal" style:font-weight-asian="normal" style:font-name-complex="新細明體" style:font-family-complex="新細明體" style:font-pitch-complex="variable" style:font-size-complex="6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43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2.47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bbe0e3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3cm" svg:height="27.43cm" svg:x="0cm" svg:y="0cm">
        <text:p/>
      </draw:rect>
      <draw:frame draw:style-name="Mgr2" draw:text-style-name="MP3" draw:layer="backgroundobjects" svg:width="8.114cm" svg:height="1.371cm" svg:x="0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14cm" svg:height="1.371cm" svg:x="10.614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14cm" svg:height="1.371cm" svg:x="0cm" svg:y="26.05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14cm" svg:height="1.371cm" svg:x="10.614cm" svg:y="26.05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5.171cm" svg:height="6.895cm" svg:x="2.346cm" svg:y="2.371cm"/>
      <draw:page-thumbnail draw:layer="backgroundobjects" svg:width="5.171cm" svg:height="6.895cm" svg:x="2.346cm" svg:y="10.267cm"/>
      <draw:page-thumbnail draw:layer="backgroundobjects" svg:width="5.171cm" svg:height="6.895cm" svg:x="2.346cm" svg:y="18.163cm"/>
      <draw:page-thumbnail draw:layer="backgroundobjects" svg:width="5.171cm" svg:height="6.895cm" svg:x="11.211cm" svg:y="2.371cm"/>
      <draw:page-thumbnail draw:layer="backgroundobjects" svg:width="5.171cm" svg:height="6.895cm" svg:x="11.211cm" svg:y="10.267cm"/>
      <draw:page-thumbnail draw:layer="backgroundobjects" svg:width="5.171cm" svg:height="6.895cm" svg:x="11.211cm" svg:y="18.163cm"/>
    </style:handout-master>
    <style:master-page style:name="預設" style:page-layout-name="PM1" draw:style-name="Mdp1">
      <draw:frame presentation:style-name="預設-title" draw:layer="backgroundobjects" svg:width="24.006cm" svg:height="5.927cm" svg:x="1.332cm" svg:y="1.423cm" presentation:class="title" presentation:placeholder="true">
        <draw:text-box/>
      </draw:frame>
      <draw:frame presentation:style-name="預設-outline1" draw:layer="backgroundobjects" svg:width="24.006cm" svg:height="23.464cm" svg:x="1.332cm" svg:y="8.299cm" presentation:class="outline" presentation:placeholder="true">
        <draw:text-box/>
      </draw:frame>
      <draw:frame presentation:style-name="Mpr1" draw:text-style-name="MP6" draw:layer="backgroundobjects" svg:width="6.226cm" svg:height="2.469cm" svg:x="1.332cm" svg:y="32.3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45cm" svg:height="2.469cm" svg:x="9.11cm" svg:y="32.3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6.226cm" svg:height="2.469cm" svg:x="19.112cm" svg:y="32.38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3cm" svg:height="27.43cm" svg:x="0cm" svg:y="0cm">
          <text:p/>
        </draw:rect>
        <draw:frame draw:style-name="Mgr2" draw:text-style-name="MP3" draw:layer="backgroundobjects" svg:width="8.114cm" svg:height="1.371cm" svg:x="0cm" svg:y="-0.001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114cm" svg:height="1.371cm" svg:x="10.614cm" svg:y="-0.001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7.717cm" svg:height="10.288cm" svg:x="5.511cm" svg:y="2.055cm" presentation:class="page"/>
        <draw:frame presentation:style-name="預設-notes" draw:layer="backgroundobjects" svg:width="14.993cm" svg:height="12.347cm" svg:x="1.869cm" svg:y="13.03cm" presentation:class="notes" presentation:placeholder="true">
          <draw:text-box/>
        </draw:frame>
        <draw:frame draw:style-name="Mgr4" draw:text-style-name="MP3" draw:layer="backgroundobjects" svg:width="8.114cm" svg:height="1.371cm" svg:x="0cm" svg:y="26.05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114cm" svg:height="1.371cm" svg:x="10.614cm" svg:y="26.05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BL07</meta:initial-creator>
    <meta:creation-date>2008-04-24T10:06:24.321000000</meta:creation-date>
    <dc:creator>dot</dc:creator>
    <dc:date>2009-11-11T21:44:31.918000000</dc:date>
    <meta:editing-cycles>119</meta:editing-cycles>
    <meta:editing-duration>P1DT7H7M26S</meta:editing-duration>
    <meta:document-statistic meta:object-count="398"/>
    <meta:generator>LibreOffice/5.1.2.2$Windows_x86 LibreOffice_project/d3bf12ecb743fc0d20e0be0c58ca359301eb705f</meta:generator>
  </office:meta>
</office:document-meta>
</file>