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HiddenHorzOCR" svg:font-family="HiddenHorzOCR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1972in" text:min-label-width="0.5902in"/>
      </text:list-level-style-number>
      <text:list-level-style-number text:level="3" style:num-suffix="、" style:num-format="1">
        <style:list-level-properties text:space-before="0.709in" text:min-label-width="0.2909in"/>
      </text:list-level-style-number>
      <text:list-level-style-number text:level="4" style:num-prefix="(" style:num-suffix=")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、" style:num-format="一, 十, 一百(繁), ...">
        <style:list-level-properties text:space-before="0.3152in" text:min-label-width="0.351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、" style:num-format="一, 十, 一百(繁), ...">
        <style:list-level-properties text:space-before="0.3152in" text:min-label-width="0.351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、" style:num-format="一, 十, 一百(繁), ...">
        <style:list-level-properties text:space-before="0.1972in" text:min-label-width="0.708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、" style:num-format="一, 十, 一百(繁), ...">
        <style:list-level-properties text:space-before="0.0784in" text:min-label-width="0.630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、" style:num-format="一, 十, 一百(繁), ...">
        <style:list-level-properties text:space-before="0.118in" text:min-label-width="0.6694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、" style:num-format="一, 十, 一百(繁), ...">
        <style:list-level-properties text:space-before="0.1972in" text:min-label-width="0.5902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1972in" text:min-label-width="0.5902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1972in" text:min-label-width="0.5902in"/>
      </text:list-level-style-number>
      <text:list-level-style-number text:level="3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1972in" text:min-label-width="0.5902in"/>
      </text:list-level-style-number>
      <text:list-level-style-number text:level="3" style:num-suffix="、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1972in" text:min-label-width="0.5902in"/>
      </text:list-level-style-number>
      <text:list-level-style-number text:level="3" style:num-suffix="、" style:num-format="1">
        <style:list-level-properties text:space-before="0.709in" text:min-label-width="0.2909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bullet text:level="1" text:style-name="WW_CharLFO16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number text:level="1" text:style-name="WW_CharLFO19LVL1" style:num-prefix="（" style:num-suffix="）" style:num-format="一, 十, 一百(繁), ...">
        <style:list-level-properties text:space-before="0.3333in" text:min-label-width="0.6694in"/>
      </text:list-level-style-number>
      <text:list-level-style-number text:level="2" text:style-name="WW_CharLFO19LVL2" style:num-suffix="." style:num-format="1">
        <style:list-level-properties text:space-before="0.2729in" text:min-label-width="0.3333in"/>
      </text:list-level-style-number>
      <text:list-level-style-number text:level="3" style:num-suffix="." style:num-format="i">
        <style:list-level-properties fo:text-align="end" text:space-before="0.6062in" text:min-label-width="0.3333in"/>
      </text:list-level-style-number>
      <text:list-level-style-number text:level="4" style:num-suffix="." style:num-format="1">
        <style:list-level-properties text:space-before="0.9395in" text:min-label-width="0.3333in"/>
      </text:list-level-style-number>
      <text:list-level-style-number text:level="5" style:num-suffix="、" style:num-format="甲, 乙, 丙, ...">
        <style:list-level-properties text:space-before="1.2729in" text:min-label-width="0.3333in"/>
      </text:list-level-style-number>
      <text:list-level-style-number text:level="6" style:num-suffix="." style:num-format="i">
        <style:list-level-properties fo:text-align="end" text:space-before="1.6062in" text:min-label-width="0.3333in"/>
      </text:list-level-style-number>
      <text:list-level-style-number text:level="7" style:num-suffix="." style:num-format="1">
        <style:list-level-properties text:space-before="1.9395in" text:min-label-width="0.3333in"/>
      </text:list-level-style-number>
      <text:list-level-style-number text:level="8" style:num-suffix="、" style:num-format="甲, 乙, 丙, ...">
        <style:list-level-properties text:space-before="2.2729in" text:min-label-width="0.3333in"/>
      </text:list-level-style-number>
      <text:list-level-style-number text:level="9" style:num-suffix="." style:num-format="i">
        <style:list-level-properties fo:text-align="end" text:space-before="2.6062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margin-left="0.4916in" fo:text-indent="-0.4916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16" style:parent-style-name="內文" style:family="paragraph">
      <style:paragraph-properties fo:margin-left="0.4916in" fo:text-indent="-0.4916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19" style:parent-style-name="內文" style:family="paragraph">
      <style:paragraph-properties fo:margin-left="0.4916in" fo:text-indent="-0.4916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HiddenHorzOCR" fo:color="#000000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23" style:parent-style-name="內文" style:family="paragraph">
      <style:paragraph-properties fo:margin-left="0.4916in" fo:text-indent="-0.4916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26" style:parent-style-name="內文" style:family="paragraph">
      <style:paragraph-properties fo:margin-left="0.4916in" fo:text-indent="-0.4916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29" style:parent-style-name="內文" style:family="paragraph">
      <style:paragraph-properties fo:margin-left="0.4916in" fo:text-indent="-0.4916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fo:text-align="start"/>
      <style:text-properties style:font-name="標楷體" style:font-name-asian="標楷體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40" style:parent-style-name="內文" style:family="paragraph">
      <style:text-properties style:font-name="標楷體" style:font-name-asian="標楷體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4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T47" style:parent-style-name="預設段落字型" style:family="text">
      <style:text-properties style:font-name-asian="標楷體" fo:color="#000000" fo:font-size="16pt" style:font-size-asian="16pt"/>
    </style:style>
    <style:style style:name="T48" style:parent-style-name="預設段落字型" style:family="text">
      <style:text-properties style:font-name-asian="標楷體" fo:color="#000000" fo:font-size="16pt" style:font-size-asian="16pt"/>
    </style:style>
    <style:style style:name="T49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paragraph-properties fo:margin-left="0.4916in" fo:text-indent="-0.4916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56" style:parent-style-name="內文" style:family="paragraph">
      <style:paragraph-properties fo:margin-left="0.4916in" fo:text-indent="-0.4916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HiddenHorzOCR" fo:color="#000000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61" style:parent-style-name="內文" style:family="paragraph">
      <style:paragraph-properties fo:margin-left="0.4916in" fo:text-indent="-0.4916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HiddenHorzOCR" fo:color="#000000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HiddenHorzOCR" fo:color="#000000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HiddenHorzOCR" fo:color="#000000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HiddenHorzOCR" fo:color="#000000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HiddenHorzOCR" fo:color="#000000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HiddenHorzOCR" fo:color="#000000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70" style:parent-style-name="內文" style:family="paragraph">
      <style:paragraph-properties fo:margin-left="0.4916in" fo:text-indent="-0.4916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76" style:parent-style-name="內文" style:family="paragraph">
      <style:paragraph-properties fo:margin-left="0.4916in" fo:text-indent="-0.4916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HiddenHorzOCR" fo:color="#000000" style:letter-kerning="false" fo:font-size="14pt" style:font-size-asian="14pt" style:font-size-complex="14pt"/>
    </style:style>
    <style:style style:name="P80" style:parent-style-name="內文" style:family="paragraph">
      <style:paragraph-properties fo:margin-left="0.4916in" fo:text-indent="-0.4916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8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8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8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8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89" style:parent-style-name="內文" style:family="paragraph">
      <style:paragraph-properties fo:text-align="start"/>
    </style:style>
    <style:style style:name="T9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family="graphic" style:name="a0" style:parent-style-name="Graphics">
      <style:graphic-properties fo:wrap-option="wrap" fo:border="0.03125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3125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216" draw:id="id0" draw:style-name="a0" draw:name="Text Box 7" text:anchor-type="paragraph" svg:x="5.37986in" svg:y="-0.00625in" svg:width="0.91667in" svg:height="0.36458in" style:rel-width="scale" style:rel-height="scale"><draw:text-box><text:p text:style-name="P3">附表一</text:p></draw:text-box><svg:title/><svg:desc/></draw:frame></text:span></text:p>
      <text:p text:style-name="內文"/>
      <text:p text:style-name="P4">拆除重建補助費用申請書</text:p>
      <text:p text:style-name="P5">本人原有房屋座落臺北市 <text:s text:c="5"/>區 <text:s text:c="5"/>路/街 <text:s text:c="2"/>段 <text:s text:c="2"/>巷 <text:s text:c="2"/>弄</text:p>
      <text:p text:style-name="內文"><text:span text:style-name="T6"><text:s text:c="6"/>號 <text:s text:c="3"/>樓）已</text:span><text:span text:style-name="T7">於 <text:s text:c="2"/>年 <text:s/>月 <text:s/>日將建築物拆除完竣，向 <text:s/>貴處申請補助費用</text:span><text:span text:style-name="T8">，隨申請書檢附下列文件：</text:span></text:p>
      <text:p text:style-name="P9"><text:span text:style-name="T10">□1.</text:span><text:span text:style-name="T11"><text:s/>建</text:span><text:span text:style-name="T12">築</text:span><text:span text:style-name="T13">物所有權人</text:span><text:span text:style-name="T14">資料</text:span><text:span text:style-name="T15">（包含拆除門牌、所有權人姓名、身分證字號或公司統一編號、聯絡地址、電話及用印等）</text:span></text:p>
      <text:p text:style-name="P16"><text:span text:style-name="T17">□2.</text:span><text:span text:style-name="T18"><text:s/>身分證或公司營利事業登記證影本</text:span></text:p>
      <text:p text:style-name="P19"><text:span text:style-name="T20">□3.</text:span><text:span text:style-name="T21"><text:s/>建築物所有權狀</text:span><text:span text:style-name="T22">影本</text:span></text:p>
      <text:p text:style-name="P23"><text:span text:style-name="T24">□4.</text:span><text:span text:style-name="T25"><text:s/>拆除核准證明文件</text:span></text:p>
      <text:p text:style-name="P26"><text:span text:style-name="T27">□5.</text:span><text:span text:style-name="T28"><text:s/>拆除完成照片</text:span></text:p>
      <text:p text:style-name="P29"><text:span text:style-name="T30">□6.</text:span><text:span text:style-name="T31"><text:s/>撥付補助款領據（載明申請補助項目、申請金額、姓名、身分證字號、聯絡地址、電話、匯款銀行暨分行、匯款帳號等）</text:span></text:p>
      <text:p text:style-name="P32"/>
      <text:p text:style-name="P33">此致</text:p>
      <text:p text:style-name="P34">臺北市建築管理工程處</text:p>
      <text:p text:style-name="P35"><text:s text:c="6"/>申 請 人： <text:s text:c="25"/>（簽章）</text:p>
      <text:p text:style-name="P36"><text:s text:c="6"/>聯絡地址：</text:p>
      <text:p text:style-name="P37"><text:s text:c="6"/>聯絡電話：</text:p>
      <text:p text:style-name="P38">中 華 民 國 年 月 日</text:p>
      <text:soft-page-break/>
      <text:p text:style-name="內文"><text:span text:style-name="T39"><draw:frame draw:z-index="251658240" draw:id="id1" draw:style-name="a1" draw:name="Text Box 13" text:anchor-type="paragraph" svg:x="5.36944in" svg:y="-0.01667in" svg:width="0.89583in" svg:height="0.38542in" style:rel-width="scale" style:rel-height="scale"><draw:text-box><text:p text:style-name="P40">附表二</text:p></draw:text-box><svg:title/><svg:desc/></draw:frame></text:span></text:p>
      <text:p text:style-name="內文"/>
      <text:p text:style-name="P41">加勁補強或防蝕處理補助費用申請書</text:p>
      <text:p text:style-name="P42">本人現有房屋座落臺北市 <text:s text:c="5"/>區 <text:s text:c="5"/>路/街 <text:s text:c="2"/>段 <text:s text:c="2"/>巷 <text:s text:c="2"/>弄</text:p>
      <text:p text:style-name="內文"><text:span text:style-name="T43"><text:s text:c="6"/>號 <text:s text:c="3"/>樓）已</text:span><text:span text:style-name="T44">於 <text:s text:c="2"/>年 <text:s/>月 <text:s/>日依</text:span><text:span text:style-name="T45">鑑定機關（構）</text:span><text:span text:style-name="T46">辦理之鑑定報告內容加勁補強</text:span><text:span text:style-name="T47">或防蝕</text:span><text:span text:style-name="T48">處理</text:span><text:span text:style-name="T49">，且由鑑定機</text:span><text:span text:style-name="T50">關（構）</text:span><text:span text:style-name="T51">複核完成簽證報告書，向 <text:s/>貴處申請補助費用</text:span><text:span text:style-name="T52">，隨申請書檢附下列文件：</text:span></text:p>
      <text:p text:style-name="P53"><text:span text:style-name="T54">□1.</text:span><text:span text:style-name="T55"><text:s/>身分證或公司營利事業登記證影本</text:span></text:p>
      <text:p text:style-name="P56"><text:span text:style-name="T57">□2.</text:span><text:span text:style-name="T58"><text:s/></text:span><text:span text:style-name="T59">建築物所有權狀</text:span><text:span text:style-name="T60">影本</text:span></text:p>
      <text:p text:style-name="P61"><text:span text:style-name="T62">□3.</text:span><text:span text:style-name="T63"><text:s/>支付</text:span><text:span text:style-name="T64">加勁</text:span><text:span text:style-name="T65">補強</text:span><text:span text:style-name="T66">或防蝕</text:span><text:span text:style-name="T67">處理</text:span><text:span text:style-name="T68">費用</text:span><text:span text:style-name="T69">證明文件（統一發票或收據）</text:span></text:p>
      <text:p text:style-name="P70"><text:span text:style-name="T71">□4.</text:span><text:span text:style-name="T72"><text:s/></text:span><text:span text:style-name="T73">加勁補強或防蝕</text:span><text:span text:style-name="T74">處理</text:span><text:span text:style-name="T75">完成照片</text:span></text:p>
      <text:p text:style-name="P76"><text:span text:style-name="T77">□5.</text:span><text:span text:style-name="T78"><text:s/></text:span><text:span text:style-name="T79">鑑定機關（構）複核簽證報告書</text:span></text:p>
      <text:p text:style-name="P80"><text:span text:style-name="T81">□6.</text:span><text:span text:style-name="T82"><text:s/>撥付補助款領據（載明申請補助項目、申請金額、姓名、身分證字號、聯絡地址、電話、匯款銀行暨分行、匯款帳號等）</text:span></text:p>
      <text:p text:style-name="P83"/>
      <text:p text:style-name="P84">此致</text:p>
      <text:p text:style-name="P85">臺北市建築管理工程處</text:p>
      <text:p text:style-name="P86"><text:s text:c="6"/>房屋所有權人： <text:s text:c="25"/>（簽章）</text:p>
      <text:p text:style-name="P87"><text:s text:c="6"/>聯絡地址：</text:p>
      <text:p text:style-name="P88"><text:s text:c="6"/>聯絡電話：</text:p>
      <text:p text:style-name="P89"><text:span text:style-name="T90">中 華 民 國 年 月 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HiddenHorzOCR" svg:font-family="HiddenHorzOCR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 fo:font-size="14pt" style:font-size-asian="14pt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9LVL1" style:family="text">
      <style:text-properties fo:language="en" fo:country="US"/>
    </style:style>
    <style:style style:name="WW_CharLFO19LVL2" style:family="text">
      <style:text-properties fo:language="en" fo:country="U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1972in" text:min-label-width="0.5902in"/>
      </text:list-level-style-number>
      <text:list-level-style-number text:level="3" style:num-suffix="、" style:num-format="1">
        <style:list-level-properties text:space-before="0.709in" text:min-label-width="0.2909in"/>
      </text:list-level-style-number>
      <text:list-level-style-number text:level="4" style:num-prefix="(" style:num-suffix=")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、" style:num-format="一, 十, 一百(繁), ...">
        <style:list-level-properties text:space-before="0.3152in" text:min-label-width="0.351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、" style:num-format="一, 十, 一百(繁), ...">
        <style:list-level-properties text:space-before="0.3152in" text:min-label-width="0.351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、" style:num-format="一, 十, 一百(繁), ...">
        <style:list-level-properties text:space-before="0.1972in" text:min-label-width="0.708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、" style:num-format="一, 十, 一百(繁), ...">
        <style:list-level-properties text:space-before="0.0784in" text:min-label-width="0.630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、" style:num-format="一, 十, 一百(繁), ...">
        <style:list-level-properties text:space-before="0.118in" text:min-label-width="0.6694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、" style:num-format="一, 十, 一百(繁), ...">
        <style:list-level-properties text:space-before="0.1972in" text:min-label-width="0.5902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1972in" text:min-label-width="0.5902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1972in" text:min-label-width="0.5902in"/>
      </text:list-level-style-number>
      <text:list-level-style-number text:level="3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1972in" text:min-label-width="0.5902in"/>
      </text:list-level-style-number>
      <text:list-level-style-number text:level="3" style:num-suffix="、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1972in" text:min-label-width="0.5902in"/>
      </text:list-level-style-number>
      <text:list-level-style-number text:level="3" style:num-suffix="、" style:num-format="1">
        <style:list-level-properties text:space-before="0.709in" text:min-label-width="0.2909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bullet text:level="1" text:style-name="WW_CharLFO16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number text:level="1" text:style-name="WW_CharLFO19LVL1" style:num-prefix="（" style:num-suffix="）" style:num-format="一, 十, 一百(繁), ...">
        <style:list-level-properties text:space-before="0.3333in" text:min-label-width="0.6694in"/>
      </text:list-level-style-number>
      <text:list-level-style-number text:level="2" text:style-name="WW_CharLFO19LVL2" style:num-suffix="." style:num-format="1">
        <style:list-level-properties text:space-before="0.2729in" text:min-label-width="0.3333in"/>
      </text:list-level-style-number>
      <text:list-level-style-number text:level="3" style:num-suffix="." style:num-format="i">
        <style:list-level-properties fo:text-align="end" text:space-before="0.6062in" text:min-label-width="0.3333in"/>
      </text:list-level-style-number>
      <text:list-level-style-number text:level="4" style:num-suffix="." style:num-format="1">
        <style:list-level-properties text:space-before="0.9395in" text:min-label-width="0.3333in"/>
      </text:list-level-style-number>
      <text:list-level-style-number text:level="5" style:num-suffix="、" style:num-format="甲, 乙, 丙, ...">
        <style:list-level-properties text:space-before="1.2729in" text:min-label-width="0.3333in"/>
      </text:list-level-style-number>
      <text:list-level-style-number text:level="6" style:num-suffix="." style:num-format="i">
        <style:list-level-properties fo:text-align="end" text:space-before="1.6062in" text:min-label-width="0.3333in"/>
      </text:list-level-style-number>
      <text:list-level-style-number text:level="7" style:num-suffix="." style:num-format="1">
        <style:list-level-properties text:space-before="1.9395in" text:min-label-width="0.3333in"/>
      </text:list-level-style-number>
      <text:list-level-style-number text:level="8" style:num-suffix="、" style:num-format="甲, 乙, 丙, ...">
        <style:list-level-properties text:space-before="2.2729in" text:min-label-width="0.3333in"/>
      </text:list-level-style-number>
      <text:list-level-style-number text:level="9" style:num-suffix="." style:num-format="i">
        <style:list-level-properties fo:text-align="end" text:space-before="2.6062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建築物附設停車空間四項登錄列冊暫免罰鍰處分</dc:title>
    <meta:initial-creator>PureXP</meta:initial-creator>
    <dc:creator>1830江福晟</dc:creator>
    <meta:creation-date>2017-11-16T10:34:00Z</meta:creation-date>
    <dc:date>2017-11-16T10:34:00Z</dc:date>
    <meta:print-date>2017-11-16T10:33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18" meta:character-count="790" meta:row-count="5" meta:non-whitespace-character-count="673"/>
  </office:meta>
</office:document-meta>
</file>