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left="-0.625in" fo:text-indent="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2" style:parent-style-name="內文" style:family="paragraph">
      <style:paragraph-properties style:snap-to-layout-grid="false" fo:text-align="center" style:line-height-at-least="0in" fo:margin-left="-0.625in" fo:text-indent="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3" style:parent-style-name="內文" style:family="paragraph">
      <style:paragraph-properties style:snap-to-layout-grid="false" fo:text-align="center" style:line-height-at-least="0in" fo:margin-left="-0.625in" fo:text-indent="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4" style:parent-style-name="內文" style:family="paragraph">
      <style:paragraph-properties style:snap-to-layout-grid="false" fo:text-align="center" style:line-height-at-least="0in" fo:margin-left="-0.625in" fo:text-indent="0.75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7" style:parent-style-name="內文" style:family="paragraph">
      <style:paragraph-properties style:snap-to-layout-grid="false" style:line-height-at-least="0in" fo:margin-left="-0.625in" fo:text-indent="0.5006in">
        <style:tab-stops/>
      </style:paragraph-properties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0.902in"/>
    </style:style>
    <style:style style:name="TableColumn10" style:family="table-column">
      <style:table-column-properties style:column-width="6.2159in"/>
    </style:style>
    <style:style style:name="Table8" style:family="table">
      <style:table-properties style:width="7.118in" fo:margin-left="0in" table:align="center"/>
    </style:style>
    <style:style style:name="TableRow11" style:family="table-row">
      <style:table-row-properties style:min-row-height="0.386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" style:family="table-row">
      <style:table-row-properties style:min-row-height="0.467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ableRow35" style:family="table-row">
      <style:table-row-properties style:min-row-height="0.877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/>
    </style:style>
    <style:style style:name="P42" style:parent-style-name="內文" style:family="paragraph">
      <style:paragraph-properties fo:line-height="0.25in"/>
      <style:text-properties fo:font-weight="bold" style:font-weight-asian="bold" style:font-weight-complex="bold" fo:color="#1F3864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495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54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1.741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7030A0"/>
    </style:style>
    <style:style style:name="T65" style:parent-style-name="預設段落字型" style:family="text">
      <style:text-properties style:font-name="標楷體" style:font-name-asian="標楷體" fo:color="#7030A0"/>
    </style:style>
    <style:style style:name="T66" style:parent-style-name="預設段落字型" style:family="text">
      <style:text-properties style:font-name="標楷體" style:font-name-asian="標楷體" fo:color="#7030A0" fo:background-color="#FFFF00"/>
    </style:style>
    <style:style style:name="T67" style:parent-style-name="預設段落字型" style:family="text">
      <style:text-properties style:font-name="標楷體" style:font-name-asian="標楷體" fo:color="#7030A0"/>
    </style:style>
    <style:style style:name="P68" style:parent-style-name="內文" style:family="paragraph">
      <style:text-properties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402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5in" fo:text-indent="0.6666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style:line-height-at-least="0in" fo:margin-left="-0.625in" fo:text-indent="0.5006in">
        <style:tab-stops/>
      </style:paragraph-properties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style:snap-to-layout-grid="false" style:line-height-at-least="0in" fo:margin-left="-0.625in" fo:text-indent="0.5006in">
        <style:tab-stops/>
      </style:paragraph-properties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style:snap-to-layout-grid="false" style:line-height-at-least="0in" fo:margin-left="-0.625in" fo:text-indent="0.3333in">
        <style:tab-stops/>
      </style:paragraph-properties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 fo:background-color="#00FFFF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 fo:background-color="#00FFFF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 fo:background-color="#00FFFF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 fo:background-color="#00FFFF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 fo:background-color="#00FFFF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 fo:background-color="#00FFFF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 fo:background-color="#00FFFF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 fo:background-color="#00FFFF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 fo:background-color="#00FFFF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 fo:background-color="#00FFFF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 fo:background-color="#00FFFF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 fo:background-color="#00FFFF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 fo:background-color="#00FFFF"/>
    </style:style>
    <style:style style:name="TableColumn104" style:family="table-column">
      <style:table-column-properties style:column-width="0.902in"/>
    </style:style>
    <style:style style:name="TableColumn105" style:family="table-column">
      <style:table-column-properties style:column-width="6.2159in"/>
    </style:style>
    <style:style style:name="Table103" style:family="table">
      <style:table-properties style:width="7.118in" fo:margin-left="0in" table:align="center"/>
    </style:style>
    <style:style style:name="TableRow106" style:family="table-row">
      <style:table-row-properties style:min-row-height="0.386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565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5pt" style:font-size-asian="15pt" style:font-size-complex="1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7805in"/>
    </style:style>
    <style:style style:name="TableCell12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</style:style>
    <style:style style:name="T127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ableCell12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584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427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1.592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P166" style:parent-style-name="內文" style:family="paragraph">
      <style:paragraph-properties fo:line-height="0.2222in"/>
      <style:text-properties style:font-name="標楷體" style:font-name-asian="標楷體" style:text-scale="90%" fo:font-size="15pt" style:font-size-asian="15pt" style:font-size-complex="15pt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P177" style:parent-style-name="內文" style:family="paragraph">
      <style:paragraph-properties fo:line-height="0.2222in"/>
      <style:text-properties style:font-name="標楷體" style:font-name-asian="標楷體" style:text-scale="90%" fo:font-size="15pt" style:font-size-asian="15pt" style:font-size-complex="15pt"/>
    </style:style>
    <style:style style:name="P178" style:parent-style-name="內文" style:family="paragraph">
      <style:paragraph-properties fo:line-height="0.2222in"/>
      <style:text-properties style:font-name="標楷體" style:font-name-asian="標楷體" style:text-scale="90%" fo:font-size="15pt" style:font-size-asian="15pt" style:font-size-complex="15pt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ableRow181" style:family="table-row">
      <style:table-row-properties style:min-row-height="0.388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5in" fo:text-indent="0.6666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snap-to-layout-grid="false" style:line-height-at-least="0in" fo:margin-left="-0.625in" fo:text-indent="0.5006in">
        <style:tab-stops/>
      </style:paragraph-properties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style:snap-to-layout-grid="false" fo:margin-bottom="0.125in" style:line-height-at-least="0in" fo:margin-left="-0.625in" fo:text-indent="0.3333in">
        <style:tab-stops/>
      </style:paragraph-properties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0.902in"/>
    </style:style>
    <style:style style:name="TableColumn192" style:family="table-column">
      <style:table-column-properties style:column-width="6.2159in"/>
    </style:style>
    <style:style style:name="Table190" style:family="table">
      <style:table-properties style:width="7.118in" fo:margin-left="0in" table:align="center"/>
    </style:style>
    <style:style style:name="TableRow193" style:family="table-row">
      <style:table-row-properties style:min-row-height="0.386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0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10" style:family="table-row">
      <style:table-row-properties style:min-row-height="0.565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5pt" style:font-size-asian="15pt" style:font-size-complex="1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 style:min-row-height="0.7805in"/>
    </style:style>
    <style:style style:name="TableCell2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</style:style>
    <style:style style:name="T21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ableCell2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 style:min-row-height="0.584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min-row-height="0.454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3" style:family="table-row">
      <style:table-row-properties style:min-row-height="1.592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P246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251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P253" style:parent-style-name="內文" style:family="paragraph">
      <style:paragraph-properties fo:line-height="0.2222in"/>
      <style:text-properties style:font-name="標楷體" style:font-name-asian="標楷體" style:text-scale="90%" fo:font-size="15pt" style:font-size-asian="15pt" style:font-size-complex="15pt"/>
    </style:style>
    <style:style style:name="P254" style:parent-style-name="內文" style:family="paragraph">
      <style:paragraph-properties fo:line-height="0.2222in"/>
    </style:style>
    <style:style style:name="T255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257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258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259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260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261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P262" style:parent-style-name="內文" style:family="paragraph">
      <style:paragraph-properties fo:line-height="0.2222in"/>
    </style:style>
    <style:style style:name="T263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P264" style:parent-style-name="內文" style:family="paragraph">
      <style:paragraph-properties fo:line-height="0.2222in"/>
      <style:text-properties style:font-name="標楷體" style:font-name-asian="標楷體" style:text-scale="90%" fo:font-size="15pt" style:font-size-asian="15pt" style:font-size-complex="15pt"/>
    </style:style>
    <style:style style:name="P265" style:parent-style-name="內文" style:family="paragraph">
      <style:paragraph-properties fo:line-height="0.2222in"/>
      <style:text-properties style:font-name="標楷體" style:font-name-asian="標楷體" style:text-scale="90%" fo:font-size="15pt" style:font-size-asian="15pt" style:font-size-complex="15pt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ableRow268" style:family="table-row">
      <style:table-row-properties style:min-row-height="0.490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5in" fo:text-indent="0.6666in"/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4167in solid #f2f2f2" fo:padding-top="0.05in" fo:padding-bottom="0.05in" fo:padding-left="0.1in" fo:padding-right="0.1in" fo:background-color="#70ad47" draw:textarea-vertical-align="top" draw:textarea-horizontal-align="left" style:wrap="run-through" style:run-through="foreground" draw:opacity="100%" style:horizontal-rel="paragraph" style:vertical-rel="paragraph" style:shadow="0.01389in 0.02778in 0pc #375623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海砂屋拆除重建補助款<text:s/></text:p>
      <text:p text:style-name="P2"/>
      <text:p text:style-name="P3">民眾辦理信託予銀行</text:p>
      <text:p text:style-name="P4"><text:span text:style-name="T5">領據</text:span><text:span text:style-name="T6">專用版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<text:s text:c="8"/></text:span><text:span text:style-name="T15"><text:s text:c="3"/></text:span><text:span text:style-name="T16"><text:s/></text:span><text:span text:style-name="T17">臺北市建築管理工程處領據</text:span><text:span text:style-name="T18"><text:s/></text:span><text:span text:style-name="T19"><text:s text:c="2"/></text:span><text:span text:style-name="T20"><text:s/></text:span><text:span text:style-name="T21"><text:s/></text:span><text:span text:style-name="T22"><text:s/></text:span><text:span text:style-name="T23">第1聯機關核銷聯</text:span></text:p>
          </table:table-cell>
          <table:covered-table-cell/>
        </table:table-row>
        <table:table-row table:style-name="TableRow24">
          <table:table-cell table:style-name="TableCell25">
            <text:p text:style-name="P26">建物所有權人</text:p>
          </table:table-cell>
          <table:table-cell table:style-name="TableCell27">
            <text:p text:style-name="P28"><text:span text:style-name="T29">ＯＯ　銀行股份有限公司　　 <text:s/>　</text:span><text:span text:style-name="T30">（因民眾</text:span><text:span text:style-name="T31">辦理</text:span><text:span text:style-name="T32">信託而過戶</text:span><text:span text:style-name="T33">予銀行</text:span><text:span text:style-name="T34">）</text:span></text:p>
          </table:table-cell>
        </table:table-row>
        <table:table-row table:style-name="TableRow35">
          <table:table-cell table:style-name="TableCell36">
            <text:p text:style-name="P37"><text:span text:style-name="T38">扣繳憑單開立抬頭及統編</text:span></text:p>
          </table:table-cell>
          <table:table-cell table:style-name="TableCell39">
            <text:p text:style-name="P40">抬頭：ＯＯ銀行 <text:s/>信託財產專戶</text:p>
            <text:p text:style-name="P41"><draw:frame draw:z-index="251656704" draw:id="id0" draw:style-name="a0" draw:name="文字方塊 2" text:anchor-type="paragraph" svg:x="3.86875in" svg:y="0.20208in" svg:width="0.74444in" svg:height="1.49931in" style:rel-width="scale" style:rel-height="scale"><draw:text-box><text:p text:style-name="P42">本份為填寫範例之參考</text:p></draw:text-box><svg:title/><svg:desc/></draw:frame><text:span text:style-name="T43">統編：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受<text:s/>領</text:p>
            <text:p text:style-name="P48">事<text:s/>由</text:p>
          </table:table-cell>
          <table:table-cell table:style-name="TableCell49">
            <text:p text:style-name="P50">受領本市OOO海砂屋拆除重建補助款</text:p>
          </table:table-cell>
        </table:table-row>
        <table:table-row table:style-name="TableRow51">
          <table:table-cell table:style-name="TableCell52">
            <text:p text:style-name="P53">金額</text:p>
          </table:table-cell>
          <table:table-cell table:style-name="TableCell54">
            <text:p text:style-name="P55">新臺幣： <text:s text:c="15"/>元整</text:p>
          </table:table-cell>
        </table:table-row>
        <table:table-row table:style-name="TableRow56">
          <table:table-cell table:style-name="TableCell57">
            <text:p text:style-name="P58">具領人</text:p>
            <text:p text:style-name="P59">資料</text:p>
          </table:table-cell>
          <table:table-cell table:style-name="TableCell60">
            <text:p text:style-name="P61">具領人：</text:p>
            <text:p text:style-name="P62"><text:span text:style-name="T63"><draw:frame draw:z-index="251658752" draw:id="id1" draw:style-name="a1" draw:name="文字方塊 2" text:anchor-type="paragraph" svg:x="0.91736in" svg:y="0.23958in" svg:width="2.45139in" svg:height="0.60694in" style:rel-width="scale" style:rel-height="scale"><draw:text-box><text:p text:style-name="內文"><text:span text:style-name="T64">PS.</text:span><text:span text:style-name="T65">地址及電話，請填貴行專責辦理</text:span><text:span text:style-name="T66">申報業務</text:span><text:span text:style-name="T67">窗口之聯絡資訊</text:span></text:p></draw:text-box><svg:title/><svg:desc/></draw:frame></text:span><draw:frame draw:z-index="251657728" draw:id="id2" draw:style-name="a2" draw:name="文字方塊 2" text:anchor-type="paragraph" svg:x="4.58611in" svg:y="0.04792in" svg:width="1.16181in" svg:height="1.01806in" style:rel-width="scale" style:rel-height="scale"><draw:text-box><text:p text:style-name="P68">請核大小章</text:p></draw:text-box><svg:title/><svg:desc/></draw:frame><text:span text:style-name="T69">負責人：</text:span></text:p>
            <text:p text:style-name="P70"><text:span text:style-name="T71">地址：</text:span></text:p>
            <text:p text:style-name="P72"><text:span text:style-name="T73">聯絡電話：</text:span></text:p>
            <text:p text:style-name="P74"><text:span text:style-name="T75">匯款戶名：</text:span><text:span text:style-name="T76">(附存摺影本)</text:span></text:p>
            <text:p text:style-name="P77">銀行及分行別：</text:p>
            <text:p text:style-name="P78"><text:span text:style-name="T79">帳號：</text:span></text:p>
          </table:table-cell>
        </table:table-row>
        <table:table-row table:style-name="TableRow80">
          <table:table-cell table:style-name="TableCell81" table:number-columns-spanned="2">
            <text:p text:style-name="P82">中華民國 <text:s text:c="4"/><text:s text:c="2"/><text:s text:c="3"/>年 <text:s text:c="8"/>月 <text:s text:c="10"/>日</text:p>
          </table:table-cell>
          <table:covered-table-cell/>
        </table:table-row>
      </table:table>
      <text:p text:style-name="P83"/>
      <text:p text:style-name="P84"><text:s/>備註：請詳填具領人資料，俾利匯款作業。</text:p>
      <text:p text:style-name="P85"><text:s text:c="3"/><text:span text:style-name="T86">…………………………………………………………………………………</text:span><text:span text:style-name="T87">……</text:span><text:span text:style-name="T88">..</text:span><text:span text:style-name="T89">………</text:span></text:p>
      <text:p text:style-name="內文"/>
      <text:p text:style-name="內文"><text:span text:style-name="T90">PS. 如匯款戶名非建物所有權人本人(或公司)，應另附切結書具結將匯入XXX帳戶內</text:span><text:span text:style-name="T91">，</text:span><text:span text:style-name="T92">惟</text:span><text:span text:style-name="T93">本處</text:span><text:span text:style-name="T94">扣繳憑單</text:span><text:span text:style-name="T95">所</text:span><text:span text:style-name="T96">開立</text:span><text:span text:style-name="T97">之</text:span><text:span text:style-name="T98">對象，仍為</text:span><text:span text:style-name="T99">”</text:span><text:span text:style-name="T100">建物所有權人</text:span><text:span text:style-name="T101">”</text:span><text:span text:style-name="T102">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soft-page-break/>
            <text:p text:style-name="P108"><text:span text:style-name="T109"><text:s text:c="8"/></text:span><text:span text:style-name="T110"><text:s text:c="3"/></text:span><text:span text:style-name="T111"><text:s/></text:span><text:span text:style-name="T112">臺北市建築管理工程處領據</text:span><text:span text:style-name="T113"><text:s/></text:span><text:span text:style-name="T114"><text:s text:c="2"/></text:span><text:span text:style-name="T115"><text:s/></text:span><text:span text:style-name="T116"><text:s/></text:span><text:span text:style-name="T117"><text:s/></text:span><text:span text:style-name="T118">第1聯機關核銷聯</text:span></text:p>
          </table:table-cell>
          <table:covered-table-cell/>
        </table:table-row>
        <table:table-row table:style-name="TableRow119">
          <table:table-cell table:style-name="TableCell120">
            <text:p text:style-name="P121">建物所有權人</text:p>
          </table:table-cell>
          <table:table-cell table:style-name="TableCell122">
            <text:p text:style-name="P123">XX商業銀行股份有限公司</text:p>
          </table:table-cell>
        </table:table-row>
        <table:table-row table:style-name="TableRow124">
          <table:table-cell table:style-name="TableCell125">
            <text:p text:style-name="P126"><text:span text:style-name="T127">扣繳憑單開立抬頭及統編</text:span></text:p>
          </table:table-cell>
          <table:table-cell table:style-name="TableCell128">
            <text:p text:style-name="P129"><text:span text:style-name="T130">抬頭</text:span><text:span text:style-name="T131">：</text:span><text:span text:style-name="T132">XX</text:span><text:span text:style-name="T133">商業</text:span><text:span text:style-name="T134">銀行</text:span><text:span text:style-name="T135">信託財產專戶</text:span></text:p>
            <text:p text:style-name="P136">統編：<text:s/></text:p>
          </table:table-cell>
        </table:table-row>
        <table:table-row table:style-name="TableRow137">
          <table:table-cell table:style-name="TableCell138">
            <text:p text:style-name="P139">受 領</text:p>
            <text:p text:style-name="P140">事 由</text:p>
          </table:table-cell>
          <table:table-cell table:style-name="TableCell141">
            <text:p text:style-name="P142">受領本市XX區XX路X段X號X樓</text:p>
            <text:p text:style-name="P143">海砂屋拆除重建補助款</text:p>
          </table:table-cell>
        </table:table-row>
        <table:table-row table:style-name="TableRow144">
          <table:table-cell table:style-name="TableCell145">
            <text:p text:style-name="P146">金額</text:p>
          </table:table-cell>
          <table:table-cell table:style-name="TableCell147">
            <text:p text:style-name="內文"><text:span text:style-name="T148">新</text:span><text:span text:style-name="T149">臺</text:span><text:span text:style-name="T150">幣</text:span><text:span text:style-name="T151">：</text:span><text:span text:style-name="T152"><text:s text:c="2"/></text:span><text:span text:style-name="T153">貳拾萬</text:span><text:span text:style-name="T154"><text:s text:c="2"/></text:span><text:span text:style-name="T155">元整</text:span></text:p>
          </table:table-cell>
        </table:table-row>
        <table:table-row table:style-name="TableRow156">
          <table:table-cell table:style-name="TableCell157">
            <text:p text:style-name="P158">具領人</text:p>
            <text:p text:style-name="P159">資料</text:p>
          </table:table-cell>
          <table:table-cell table:style-name="TableCell160">
            <text:p text:style-name="P161"><draw:frame draw:z-index="251655680" draw:id="id3" draw:style-name="a3" draw:name="文字方塊 2" text:anchor-type="paragraph" svg:x="4.66736in" svg:y="0.08056in" svg:width="1.16181in" svg:height="1.01806in" style:rel-width="scale" style:rel-height="scale"><draw:text-box><text:p text:style-name="P162">請核大小章</text:p></draw:text-box><svg:title/><svg:desc/></draw:frame><text:span text:style-name="T163">具領人：</text:span><text:span text:style-name="T164">XX</text:span><text:span text:style-name="T165">商業銀行股份有限公司</text:span></text:p>
            <text:p text:style-name="P166">負責人：XXX</text:p>
            <text:p text:style-name="P167"><text:span text:style-name="T168">地址：臺北市</text:span><text:span text:style-name="T169">XX</text:span><text:span text:style-name="T170">區</text:span><text:span text:style-name="T171">XX</text:span><text:span text:style-name="T172">路</text:span><text:span text:style-name="T173">X</text:span><text:span text:style-name="T174">段 <text:s text:c="3"/>號 <text:s text:c="3"/>樓</text:span></text:p>
            <text:p text:style-name="P175"><text:span text:style-name="T176">聯絡電話：</text:span></text:p>
            <text:p text:style-name="P177">匯款戶名：XX商業銀行受託信託財產專戶</text:p>
            <text:p text:style-name="P178">銀行及分行別：XX商業銀行-XX分行</text:p>
            <text:p text:style-name="P179"><text:span text:style-name="T180">帳號：</text:span></text:p>
          </table:table-cell>
        </table:table-row>
        <table:table-row table:style-name="TableRow181">
          <table:table-cell table:style-name="TableCell182" table:number-columns-spanned="2">
            <text:p text:style-name="P183">中華民國 <text:s text:c="2"/>112<text:s/><text:s text:c="3"/>年 <text:s text:c="7"/>月 <text:s text:c="8"/>日</text:p>
          </table:table-cell>
          <table:covered-table-cell/>
        </table:table-row>
      </table:table>
      <text:p text:style-name="P184"><text:s/>備註：請詳填具領人資料，俾利匯款作業。</text:p>
      <text:p text:style-name="P185"><text:s text:c="3"/><text:span text:style-name="T186">…………………………………………………………………………………</text:span><text:span text:style-name="T187">……</text:span><text:span text:style-name="T188">..</text:span><text:span text:style-name="T189">………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<text:span text:style-name="T196"><text:s text:c="8"/></text:span><text:span text:style-name="T197"><text:s text:c="3"/></text:span><text:span text:style-name="T198"><text:s/></text:span><text:span text:style-name="T199">臺北市建築管理工程處領據</text:span><text:span text:style-name="T200"><text:s/></text:span><text:span text:style-name="T201"><text:s text:c="2"/></text:span><text:span text:style-name="T202"><text:s/></text:span><text:span text:style-name="T203"><text:s/></text:span><text:span text:style-name="T204"><text:s/></text:span><text:span text:style-name="T205">第</text:span><text:span text:style-name="T206">2</text:span><text:span text:style-name="T207">聯機關</text:span><text:span text:style-name="T208">備查</text:span><text:span text:style-name="T209">聯</text:span></text:p>
          </table:table-cell>
          <table:covered-table-cell/>
        </table:table-row>
        <table:table-row table:style-name="TableRow210">
          <table:table-cell table:style-name="TableCell211">
            <text:p text:style-name="P212">建物所有權人</text:p>
          </table:table-cell>
          <table:table-cell table:style-name="TableCell213">
            <text:p text:style-name="P214">XX商業銀行股份有限公司</text:p>
          </table:table-cell>
        </table:table-row>
        <table:table-row table:style-name="TableRow215">
          <table:table-cell table:style-name="TableCell216">
            <text:p text:style-name="P217"><text:span text:style-name="T218">扣繳憑單開立抬頭及統編</text:span></text:p>
          </table:table-cell>
          <table:table-cell table:style-name="TableCell219">
            <text:p text:style-name="P220"><text:span text:style-name="T221">抬頭：XX商業銀行</text:span><text:span text:style-name="T222">信託財產專戶</text:span></text:p>
            <text:p text:style-name="P223">統編：<text:s/></text:p>
          </table:table-cell>
        </table:table-row>
        <table:table-row table:style-name="TableRow224">
          <table:table-cell table:style-name="TableCell225">
            <text:p text:style-name="P226">受 領</text:p>
            <text:p text:style-name="P227">事 由</text:p>
          </table:table-cell>
          <table:table-cell table:style-name="TableCell228">
            <text:p text:style-name="P229">受領本市XX區XX路X段X號X樓</text:p>
            <text:p text:style-name="P230">海砂屋拆除重建補助款</text:p>
          </table:table-cell>
        </table:table-row>
        <table:table-row table:style-name="TableRow231">
          <table:table-cell table:style-name="TableCell232">
            <text:p text:style-name="P233">金額</text:p>
          </table:table-cell>
          <table:table-cell table:style-name="TableCell234">
            <text:p text:style-name="內文"><text:span text:style-name="T235">新</text:span><text:span text:style-name="T236">臺</text:span><text:span text:style-name="T237">幣</text:span><text:span text:style-name="T238">：</text:span><text:span text:style-name="T239"><text:s text:c="2"/></text:span><text:span text:style-name="T240">貳拾萬</text:span><text:span text:style-name="T241"><text:s text:c="2"/></text:span><text:span text:style-name="T242">元整</text:span></text:p>
          </table:table-cell>
        </table:table-row>
        <table:table-row table:style-name="TableRow243">
          <table:table-cell table:style-name="TableCell244">
            <text:p text:style-name="P245">具領人</text:p>
            <text:p text:style-name="P246">資料</text:p>
          </table:table-cell>
          <table:table-cell table:style-name="TableCell247">
            <text:p text:style-name="P248"><draw:frame draw:z-index="251659776" draw:id="id4" draw:style-name="a4" draw:name="文字方塊 2" text:anchor-type="paragraph" svg:x="4.66736in" svg:y="0.08056in" svg:width="1.16181in" svg:height="1.01806in" style:rel-width="scale" style:rel-height="scale"><draw:text-box><text:p text:style-name="P249">請核大小章</text:p></draw:text-box><svg:title/><svg:desc/></draw:frame><text:span text:style-name="T250">具領人：</text:span><text:span text:style-name="T251">XX</text:span><text:span text:style-name="T252">商業銀行股份有限公司</text:span></text:p>
            <text:p text:style-name="P253">負責人：XXX</text:p>
            <text:p text:style-name="P254"><text:span text:style-name="T255">地址：臺北市</text:span><text:span text:style-name="T256">XX</text:span><text:span text:style-name="T257">區</text:span><text:span text:style-name="T258">XX</text:span><text:span text:style-name="T259">路</text:span><text:span text:style-name="T260">X</text:span><text:span text:style-name="T261">段 <text:s text:c="3"/>號 <text:s text:c="3"/>樓</text:span></text:p>
            <text:p text:style-name="P262"><text:span text:style-name="T263">聯絡電話：</text:span></text:p>
            <text:p text:style-name="P264">匯款戶名：XX商業銀行受託信託財產專戶</text:p>
            <text:p text:style-name="P265">銀行及分行別：XX商業銀行-XX分行</text:p>
            <text:p text:style-name="P266"><text:span text:style-name="T267">帳號：</text:span></text:p>
          </table:table-cell>
        </table:table-row>
        <table:table-row table:style-name="TableRow268">
          <table:table-cell table:style-name="TableCell269" table:number-columns-spanned="2">
            <text:p text:style-name="P270">中華民國 <text:s text:c="2"/>112<text:s/><text:s text:c="3"/>年 <text:s text:c="7"/>月 <text:s text:c="8"/>日</text:p>
          </table:table-cell>
          <table:covered-table-cell/>
        </table:table-row>
      </table:table>
      <text:p text:style-name="內文"><text:span text:style-name="T271">備註：請詳填具領人資料，俾利匯款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354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建築管理處收據          第1聯機關核銷聯</dc:title>
    <dc:subject/>
    <meta:initial-creator>違建科</meta:initial-creator>
    <dc:creator>ddaa1931@tpead.gov.tw</dc:creator>
    <meta:creation-date>2023-02-18T02:52:00Z</meta:creation-date>
    <dc:date>2023-02-18T02:52:00Z</dc:date>
    <meta:print-date>2016-04-20T00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