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6.05in"/>
    </style:style>
    <style:style style:name="Table1" style:family="table" style:master-page-name="MP0">
      <style:table-properties style:width="6.875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2409in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5" style:family="table-cell">
      <style:table-cell-properties fo:border="0.0312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312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-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 fo:margin-left="-0.0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" style:parent-style-name="內文" style:family="paragraph">
      <style:paragraph-properties fo:line-height="0.3055in" fo:margin-left="-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825in"/>
    </style:style>
    <style:style style:name="TableColumn87" style:family="table-column">
      <style:table-column-properties style:column-width="6.05in"/>
    </style:style>
    <style:style style:name="Table85" style:family="table">
      <style:table-properties style:width="6.875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312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312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 fo:margin-left="-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9"/></text:span><text:span text:style-name="T8">臺北</text:span><text:span text:style-name="T9">市</text:span><text:span text:style-name="T10">建築管理</text:span><text:span text:style-name="T11">工程</text:span><text:span text:style-name="T12">處</text:span><text:span text:style-name="T13">領</text:span><text:span text:style-name="T14">據</text:span><text:span text:style-name="T15"><text:s/></text:span><text:span text:style-name="T16"><text:s/></text:span><text:span text:style-name="T17"><text:s/></text:span><text:span text:style-name="T18">第1聯</text:span><text:span text:style-name="T19">機關</text:span><text:span text:style-name="T20">核銷聯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領受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受領</text:p>
            <text:p text:style-name="P30">事由</text:p>
          </table:table-cell>
          <table:table-cell table:style-name="TableCell31">
            <text:p text:style-name="P32">受領臺北市 <text:s text:c="5"/>區 <text:s text:c="2"/><text:s text:c="3"/><text:s text:c="3"/>路/街<text:s/><text:s text:c="2"/><text:s/><text:s/>段 <text:s/><text:s text:c="2"/><text:s/>巷<text:s/><text:s text:c="2"/><text:s text:c="2"/>弄</text:p>
            <text:p text:style-name="P33"><text:s text:c="2"/><text:s text:c="2"/><text:s text:c="4"/>號<text:s/><text:s text:c="2"/><text:s text:c="3"/>樓海砂屋拆除重建補助費用</text:p>
          </table:table-cell>
        </table:table-row>
        <table:table-row table:style-name="TableRow34">
          <table:table-cell table:style-name="TableCell35">
            <text:p text:style-name="P36">金額</text:p>
          </table:table-cell>
          <table:table-cell table:style-name="TableCell37">
            <text:p text:style-name="P38">新臺幣<text:s/>貳拾萬元 整</text:p>
          </table:table-cell>
        </table:table-row>
        <table:table-row table:style-name="TableRow39">
          <table:table-cell table:style-name="TableCell40">
            <text:p text:style-name="P41">具領人資料</text:p>
          </table:table-cell>
          <table:table-cell table:style-name="TableCell42">
            <text:p text:style-name="P43">領款人（簽章）：</text:p>
            <text:p text:style-name="P44"/>
            <text:p text:style-name="P45">身分證字號：</text:p>
            <text:p text:style-name="P46"><text:span text:style-name="T47">地址：</text:span><text:span text:style-name="T48"><text:s text:c="5"/></text:span><text:span text:style-name="T49"><text:s text:c="3"/></text:span><text:span text:style-name="T50"><text:s text:c="2"/></text:span><text:span text:style-name="T51">縣市 <text:s text:c="2"/></text:span><text:span text:style-name="T52"><text:s/></text:span><text:span text:style-name="T53"><text:s text:c="2"/>區鎮鄉 <text:s text:c="6"/></text:span><text:span text:style-name="T54"><text:s text:c="4"/></text:span><text:span text:style-name="T55"><text:s/>路</text:span></text:p>
            <text:p text:style-name="P56"><text:s text:c="8"/><text:s text:c="4"/><text:s text:c="8"/><text:s text:c="2"/>段 <text:s text:c="4"/><text:s/>巷 <text:s text:c="3"/>弄 <text:s text:c="5"/>號 <text:s text:c="3"/>樓</text:p>
            <text:p text:style-name="P57">聯絡電話：</text:p>
            <text:p text:style-name="P58">匯款戶名：</text:p>
            <text:p text:style-name="P59"><text:span text:style-name="T60">銀行</text:span><text:span text:style-name="T61">別</text:span><text:span text:style-name="T62">(含分行)</text:span><text:span text:style-name="T63">：</text:span><text:span text:style-name="T64"><text:s text:c="14"/>銀行 <text:s text:c="9"/>分行</text:span></text:p>
            <text:p text:style-name="P65"><text:span text:style-name="T66">帳號</text:span><text:span text:style-name="T67">(含</text:span><text:span text:style-name="T68">存摺影本</text:span><text:span text:style-name="T69">)</text:span><text:span text:style-name="T70">：</text:span><text:span text:style-name="T71"><text:s/></text:span></text:p>
          </table:table-cell>
        </table:table-row>
        <table:table-row table:style-name="TableRow72">
          <table:table-cell table:style-name="TableCell73" table:number-columns-spanned="2">
            <text:p text:style-name="P74">中華民國<text:s text:c="2"/>年<text:s text:c="2"/>月<text:s text:c="2"/>日</text:p>
          </table:table-cell>
          <table:covered-table-cell/>
        </table:table-row>
      </table:table>
      <text:p text:style-name="內文"><text:span text:style-name="T75">備註：</text:span><text:span text:style-name="T76">粗框內</text:span><text:span text:style-name="T77">務必</text:span><text:span text:style-name="T78">填</text:span><text:span text:style-name="T79">寫</text:span><text:span text:style-name="T80">資料</text:span><text:span text:style-name="T81">，</text:span><text:span text:style-name="T82">切勿修正塗改</text:span><text:span text:style-name="T83">，</text:span><text:span text:style-name="T84">俾利匯款作業。</text:span></text:p>
      <text:p text:style-name="內文">……..………………………………………………………………………………………………..……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<text:s text:c="9"/></text:span><text:span text:style-name="T92">臺北</text:span><text:span text:style-name="T93">市</text:span><text:span text:style-name="T94">建築管理</text:span><text:span text:style-name="T95">工程</text:span><text:span text:style-name="T96">處領據</text:span><text:span text:style-name="T97"><text:s text:c="4"/></text:span><text:span text:style-name="T98">第2聯</text:span><text:span text:style-name="T99">機關</text:span><text:span text:style-name="T100">存查聯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領受人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受領</text:p>
            <text:p text:style-name="P110">事由</text:p>
          </table:table-cell>
          <table:table-cell table:style-name="TableCell111">
            <text:p text:style-name="P112">受領臺北市 <text:s text:c="5"/>區 <text:s text:c="8"/>路/街 <text:s text:c="4"/>段 <text:s text:c="4"/>巷 <text:s text:c="4"/>弄</text:p>
            <text:p text:style-name="P113"><text:s text:c="8"/>號 <text:s text:c="5"/>樓海砂屋拆除重建補助費用</text:p>
          </table:table-cell>
        </table:table-row>
        <table:table-row table:style-name="TableRow114">
          <table:table-cell table:style-name="TableCell115">
            <text:p text:style-name="P116">金額</text:p>
          </table:table-cell>
          <table:table-cell table:style-name="TableCell117">
            <text:p text:style-name="P118">新臺幣<text:s/>貳拾萬元 整</text:p>
          </table:table-cell>
        </table:table-row>
        <table:table-row table:style-name="TableRow119">
          <table:table-cell table:style-name="TableCell120">
            <text:p text:style-name="P121">具領人資料</text:p>
          </table:table-cell>
          <table:table-cell table:style-name="TableCell122">
            <text:p text:style-name="P123">領款人（簽章）：</text:p>
            <text:p text:style-name="P124"/>
            <text:p text:style-name="P125">身分證字號：</text:p>
            <text:p text:style-name="P126">地址： <text:s text:c="9"/>縣市 <text:s text:c="5"/>區鎮鄉 <text:s text:c="11"/>路</text:p>
            <text:p text:style-name="P127"><text:s text:c="22"/>段 <text:s text:c="5"/>巷 <text:s text:c="3"/>弄 <text:s text:c="5"/>號 <text:s text:c="3"/>樓</text:p>
            <text:p text:style-name="P128">聯絡電話：</text:p>
            <text:p text:style-name="P129">匯款戶名：</text:p>
            <text:p text:style-name="P130">銀行別(含分行)： <text:s text:c="13"/>銀行 <text:s text:c="9"/>分行</text:p>
            <text:p text:style-name="P131">帳號(含存摺影本)：</text:p>
          </table:table-cell>
        </table:table-row>
        <table:table-row table:style-name="TableRow132">
          <table:table-cell table:style-name="TableCell133" table:number-columns-spanned="2">
            <text:p text:style-name="P134">中華民國<text:s text:c="2"/>年<text:s text:c="2"/>月<text:s text:c="2"/>日</text:p>
          </table:table-cell>
          <table:covered-table-cell/>
        </table:table-row>
      </table:table>
      <text:p text:style-name="內文"><text:span text:style-name="T135">備註：</text:span><text:span text:style-name="T136">粗框內務必填寫資料</text:span><text:span text:style-name="T137">，</text:span><text:span text:style-name="T138">切勿修正塗改</text:span><text:span text:style-name="T139">，</text:span><text:span text:style-name="T140">俾利匯款作業。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建築管理處收據          第1聯機關核銷聯</dc:title>
    <meta:initial-creator>違建科</meta:initial-creator>
    <dc:creator>1830江福晟</dc:creator>
    <meta:creation-date>2017-11-16T10:36:00Z</meta:creation-date>
    <dc:date>2017-11-16T10:36:00Z</dc:date>
    <meta:print-date>2017-11-16T1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