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23cm" fo:margin-left="-1.61cm" fo:margin-top="0cm" fo:margin-bottom="0cm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7.595cm"/>
    </style:style>
    <style:style style:name="表格1.C" style:family="table-column">
      <style:table-column-properties style:column-width="3.641cm"/>
    </style:style>
    <style:style style:name="表格1.D" style:family="table-column">
      <style:table-column-properties style:column-width="1.535cm"/>
    </style:style>
    <style:style style:name="表格1.E" style:family="table-column">
      <style:table-column-properties style:column-width="4.431cm"/>
    </style:style>
    <style:style style:name="表格1.1" style:family="table-row">
      <style:table-row-properties style:min-row-height="1.041cm" fo:keep-together="auto"/>
    </style:style>
    <style:style style:name="表格1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1.2" style:family="table-row">
      <style:table-row-properties style:min-row-height="1.203cm" fo:keep-together="auto"/>
    </style:style>
    <style:style style:name="表格1.3" style:family="table-row">
      <style:table-row-properties style:min-row-height="0.616cm" fo:keep-together="auto"/>
    </style:style>
    <style:style style:name="表格1.4" style:family="table-row">
      <style:table-row-properties style:min-row-height="0.827cm" fo:keep-together="auto"/>
    </style:style>
    <style:style style:name="表格1.A4" style:family="table-cell">
      <style:table-cell-properties style:vertical-align="middle" style:border-line-width="0.018cm 0.018cm 0.018cm" fo:padding-left="0.076cm" fo:padding-right="0.049cm" fo:padding-top="0cm" fo:padding-bottom="0cm" fo:border="1.5pt double #00000a" style:writing-mode="tb-rl"/>
    </style:style>
    <style:style style:name="表格1.B4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5" style:family="table-row">
      <style:table-row-properties style:min-row-height="0.667cm" fo:keep-together="auto"/>
    </style:style>
    <style:style style:name="表格1.B5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6" style:family="table-row">
      <style:table-row-properties style:min-row-height="1.284cm" fo:keep-together="auto"/>
    </style:style>
    <style:style style:name="表格1.B6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B7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B8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B9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B10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B11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B12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13" style:family="table-row">
      <style:table-row-properties style:min-row-height="1.281cm" fo:keep-together="auto"/>
    </style:style>
    <style:style style:name="表格1.B13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14" style:family="table-row">
      <style:table-row-properties style:min-row-height="1.235cm" fo:keep-together="auto"/>
    </style:style>
    <style:style style:name="表格1.B14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15" style:family="table-row">
      <style:table-row-properties style:min-row-height="1.178cm" fo:keep-together="auto"/>
    </style:style>
    <style:style style:name="表格1.B15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B16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18" style:family="table-row">
      <style:table-row-properties style:min-row-height="0.788cm" fo:keep-together="auto"/>
    </style:style>
    <style:style style:name="表格1.19" style:family="table-row">
      <style:table-row-properties style:min-row-height="3.678cm" fo:keep-together="auto"/>
    </style:style>
    <style:style style:name="表格1.20" style:family="table-row">
      <style:table-row-properties fo:keep-together="auto"/>
    </style:style>
    <style:style style:name="表格1.B20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21" style:family="table-row">
      <style:table-row-properties style:min-row-height="2.357cm" fo:keep-together="auto"/>
    </style:style>
    <style:style style:name="表格1.B21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22" style:family="table-row">
      <style:table-row-properties style:min-row-height="1.018cm" fo:keep-together="auto"/>
    </style:style>
    <style:style style:name="表格1.B22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23" style:family="table-row">
      <style:table-row-properties style:min-row-height="1.612cm" fo:keep-together="auto"/>
    </style:style>
    <style:style style:name="表格1.B23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24" style:family="table-row">
      <style:table-row-properties style:min-row-height="0.861cm" fo:keep-together="auto"/>
    </style:style>
    <style:style style:name="表格1.B24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C24" style:family="table-cell">
      <style:table-cell-properties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none"/>
    </style:style>
    <style:style style:name="表格1.25" style:family="table-row">
      <style:table-row-properties style:min-row-height="0.691cm" fo:keep-together="auto"/>
    </style:style>
    <style:style style:name="表格1.B25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26" style:family="table-row">
      <style:table-row-properties style:min-row-height="2.775cm" fo:keep-together="auto"/>
    </style:style>
    <style:style style:name="表格1.A26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27" style:family="table-row">
      <style:table-row-properties style:min-row-height="1.185cm" fo:keep-together="auto"/>
    </style:style>
    <style:style style:name="表格1.A27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0.199cm" fo:text-indent="0cm" style:auto-text-indent="false"/>
    </style:style>
    <style:style style:name="P10" style:family="paragraph" style:parent-style-name="Standard">
      <style:paragraph-properties fo:margin-left="1.281cm" fo:margin-right="0cm" fo:text-align="justify" style:justify-single-word="false" fo:text-indent="-1.281cm" style:auto-text-indent="false"/>
    </style:style>
    <style:style style:name="P11" style:family="paragraph" style:parent-style-name="Standard">
      <style:paragraph-properties fo:margin-left="-0.998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 style:list-style-name="WWNum1"/>
    <style:style style:name="P15" style:family="paragraph" style:parent-style-name="HTML_20_Preformatted" style:list-style-name="WWNum1">
      <loext:graphic-properties draw:fill="solid" draw:fill-color="#ffffff"/>
      <style:paragraph-properties fo:background-color="#ffffff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style:font-name="標楷體" fo:font-weight="bold" style:font-name-asian="標楷體1" style:font-weight-asian="bold" style:font-size-complex="12pt"/>
    </style:style>
    <style:style style:name="T7" style:family="text"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T8" style:family="text">
      <style:text-properties fo:color="#000000" style:font-name="標楷體" fo:font-size="12pt" fo:font-weight="bold" style:letter-kerning="false" style:font-name-asian="標楷體1" style:font-size-asian="12pt" style:font-weight-asian="bold" style:font-name-complex="細明體" style:font-size-complex="12pt"/>
    </style:style>
    <style:style style:name="gr1" style:family="graphic">
      <style:graphic-properties draw:stroke="dash" draw:stroke-dash="Dashed_20__28_var_29__20_4" svg:stroke-width="0.035cm" svg:stroke-color="#000000" draw:fill="none" draw:textarea-vertical-align="top" draw:auto-grow-height="false" fo:min-height="1.656cm" fo:min-width="1.406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000000" draw:fill="none" draw:textarea-vertical-align="top" draw:auto-grow-height="false" fo:min-height="0.968cm" fo:min-width="0.718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建築師違建補照案評估報告書自主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T1">申請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pan text:style-name="T2">違建所有人: <text:s text:c="19"/>（簽章）</text:span></text:p>
          </table:table-cell>
          <table:covered-table-cell/>
          <table:table-cell table:style-name="表格1.A1" table:number-columns-spanned="3" office:value-type="string">
            <text:p text:style-name="P9"><text:span text:style-name="T2">違建地址(含地號):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2">項 次</text:span></text:p>
          </table:table-cell>
          <table:covered-table-cell/>
          <table:table-cell table:style-name="表格1.A1" table:number-columns-spanned="3" office:value-type="string">
            <text:p text:style-name="P1"><text:span text:style-name="T2">內 容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16" office:value-type="string">
            <text:p text:style-name="P7"><text:span text:style-name="T2">基本資料</text:span></text:p>
          </table:table-cell>
          <table:table-cell table:style-name="表格1.B4" office:value-type="string">
            <text:p text:style-name="P2"><text:span text:style-name="T2">一、土地使用分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2" office:value-type="string">
            <text:p text:style-name="P2"><text:span text:style-name="T2">二、建蔽率檢討</text:span></text:p>
          </table:table-cell>
          <table:table-cell table:style-name="表格1.A1" table:number-columns-spanned="2" office:value-type="string">
            <text:p text:style-name="Standard"><text:span text:style-name="T2">法定:</text:span></text:p>
          </table:table-cell>
          <table:covered-table-cell/>
          <table:table-cell table:style-name="表格1.A1" office:value-type="string">
            <text:p text:style-name="Standard"><text:span text:style-name="T2">實設:</text:span>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Standard"><text:span text:style-name="T2">□符合規定 <text:s text:c="10"/>□依備註1辦理</text:span></text:p>
            <text:p text:style-name="Standard"><text:span text:style-name="T2">□不符規定 <text:s text:c="7"/>(檢討圖說及文件詳附件1)</text:span> <text:s text:c="4"/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7" table:number-rows-spanned="2" office:value-type="string">
            <text:p text:style-name="P2"><text:span text:style-name="T2">三、容積率檢討</text:span></text:p>
          </table:table-cell>
          <table:table-cell table:style-name="表格1.A1" table:number-columns-spanned="2" office:value-type="string">
            <text:p text:style-name="Standard"><text:span text:style-name="T2">法定:</text:span></text:p>
          </table:table-cell>
          <table:covered-table-cell/>
          <table:table-cell table:style-name="表格1.A1" office:value-type="string">
            <text:p text:style-name="Standard"><text:span text:style-name="T2">實設:</text:span>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Standard"><text:span text:style-name="T2">□符合規定 <text:s text:c="10"/>□依備註1辦理</text:span></text:p>
            <text:p text:style-name="Standard"><text:span text:style-name="T2">□不符規定 <text:s text:c="10"/>□依備註2辦理容積移轉</text:span></text:p>
            <text:p text:style-name="Standard"><text:span text:style-name="T2"><text:s text:c="18"/>(檢討圖說及文件詳附件2)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9" table:number-rows-spanned="2" office:value-type="string">
            <text:p text:style-name="P2"><text:span text:style-name="T2">四、3.64公尺退縮或騎樓規定</text:span></text:p>
            <text:p text:style-name="P6"/>
          </table:table-cell>
          <table:table-cell table:style-name="表格1.A1" table:number-columns-spanned="2" office:value-type="string">
            <text:p text:style-name="Standard"><text:span text:style-name="T2">原核定:</text:span></text:p>
          </table:table-cell>
          <table:covered-table-cell/>
          <table:table-cell table:style-name="表格1.A1" office:value-type="string">
            <text:p text:style-name="Standard"><text:span text:style-name="T2">實設:</text:span>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Standard"><text:span text:style-name="T2">□符合規定 <text:s text:c="10"/>□依備註1辦理</text:span></text:p>
            <text:p text:style-name="Standard"><text:span text:style-name="T2">□不符規定 <text:s text:c="7"/>(檢討圖說及文件詳附件3) <text:s text:c="4"/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1" table:number-rows-spanned="2" office:value-type="string">
            <text:p text:style-name="P2"><text:span text:style-name="T2">五、本案建物院落是否符合規定</text:span></text:p>
          </table:table-cell>
          <table:table-cell table:style-name="表格1.A1" table:number-columns-spanned="2" office:value-type="string">
            <text:p text:style-name="Standard"><text:span text:style-name="T2">法定:</text:span></text:p>
          </table:table-cell>
          <table:covered-table-cell/>
          <table:table-cell table:style-name="表格1.A1" office:value-type="string">
            <text:p text:style-name="Standard"><text:span text:style-name="T2">實設:</text:span>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Standard"><text:span text:style-name="T2">□符合規定 <text:s text:c="10"/>□依備註1辦理</text:span></text:p>
            <text:p text:style-name="Standard"><text:span text:style-name="T2">□不符規定 <text:s text:c="7"/>(檢討圖說及文件詳附件4) <text:s text:c="4"/>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2"><text:span text:style-name="T2">六、本案高度比規定</text:span></text:p>
          </table:table-cell>
          <table:table-cell table:style-name="表格1.A1" table:number-columns-spanned="3" office:value-type="string">
            <text:p text:style-name="Standard"><text:span text:style-name="T2">□符合規定 <text:s text:c="10"/>□依備註1辦理</text:span></text:p>
            <text:p text:style-name="Standard"><text:span text:style-name="T2">□不符規定 <text:s text:c="7"/>(檢討圖說及文件詳附件5) <text:s text:c="4"/>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2"><text:span text:style-name="T2">七、各樓層高度檢討</text:span></text:p>
          </table:table-cell>
          <table:table-cell table:style-name="表格1.A1" table:number-columns-spanned="3" office:value-type="string">
            <text:p text:style-name="Standard"><text:span text:style-name="T2">□符合規定 <text:s text:c="10"/>□依備註1辦理</text:span></text:p>
            <text:p text:style-name="Standard"><text:span text:style-name="T2">□不符規定 <text:s text:c="7"/>(檢討圖說及文件詳附件6) <text:s text:c="4"/>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2"><text:span text:style-name="T2">八、建築物總高度檢討</text:span></text:p>
          </table:table-cell>
          <table:table-cell table:style-name="表格1.A1" table:number-columns-spanned="3" office:value-type="string">
            <text:p text:style-name="Standard"><text:span text:style-name="T2">□符合規定 <text:s text:c="10"/>□依備註1辦理</text:span></text:p>
            <text:p text:style-name="Standard"><text:span text:style-name="T2">□不符規定 <text:s text:c="7"/>(檢討圖說及文件詳附件7) <text:s text:c="4"/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6" table:number-rows-spanned="2" office:value-type="string">
            <text:p text:style-name="P2"><text:span text:style-name="T2">九、停車空間檢討</text:span></text:p>
          </table:table-cell>
          <table:table-cell table:style-name="表格1.A1" table:number-columns-spanned="2" office:value-type="string">
            <text:p text:style-name="Standard"><text:span text:style-name="T2">法定:</text:span></text:p>
          </table:table-cell>
          <table:covered-table-cell/>
          <table:table-cell table:style-name="表格1.A1" office:value-type="string">
            <text:p text:style-name="Standard"><text:span text:style-name="T2">實設:</text:span>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Standard"><text:span text:style-name="T2">□符合規定 <text:s text:c="12"/>□不符規定</text:span></text:p>
            <text:p text:style-name="Standard"><text:span text:style-name="T2">(檢討圖說詳附件8)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Standard"><text:span text:style-name="T2">十、違建補照類型</text:span></text:p>
          </table:table-cell>
          <table:table-cell table:style-name="表格1.A1" table:number-columns-spanned="3" office:value-type="string">
            <text:p text:style-name="Standard"><text:span text:style-name="T2">□建造執照 <text:s text:c="12"/>□雜項執照</text:span>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Standard"><text:span text:style-name="T2">十一、基本建築圖說</text:span></text:p>
          </table:table-cell>
          <table:table-cell table:style-name="表格1.A1" table:number-columns-spanned="3" office:value-type="string">
            <text:p text:style-name="Standard"><text:span text:style-name="T2">□齊備</text:span></text:p>
            <text:p text:style-name="Standard"><text:span text:style-name="T2">□書圖未全</text:span></text:p>
            <text:p text:style-name="Standard"><text:span text:style-name="T2"><text:s text:c="4"/>□第一項至第九項之檢討圖（缺第 <text:s text:c="4"/>項） <text:s text:c="3"/></text:span></text:p>
            <text:p text:style-name="Standard"><text:span text:style-name="T2"><text:s text:c="4"/>□缺配置圖及各樓層平面圖</text:span></text:p>
            <text:p text:style-name="Standard"><text:span text:style-name="T2"><text:s text:c="6"/>(實質與程序違建範圍)</text:span></text:p>
            <text:p text:style-name="Standard"><text:span text:style-name="T2"><text:s text:c="4"/>□缺各向立面圖、剖面圖</text:span></text:p>
          </table:table-cell>
          <table:covered-table-cell/>
          <table:covered-table-cell/>
        </table:table-row>
        <table:table-row table:style-name="表格1.20">
          <table:table-cell table:style-name="表格1.A4" table:number-rows-spanned="6" office:value-type="string">
            <text:p text:style-name="P7"><text:span text:style-name="T2">程序規定檢討</text:span></text:p>
          </table:table-cell>
          <table:table-cell table:style-name="表格1.B20" office:value-type="string">
            <text:p text:style-name="P10"><text:span text:style-name="T2">十二、本案是否為古蹟鄰近區、歷史建築物</text:span></text:p>
          </table:table-cell>
          <table:table-cell table:style-name="表格1.A1" table:number-columns-spanned="3" office:value-type="string">
            <text:p text:style-name="Standard"><text:span text:style-name="T2">□是(建照申請時會辦) <text:s text:c="17"/></text:span></text:p>
            <text:p text:style-name="Standard"><text:span text:style-name="T2">□否</text:span>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21" table:number-rows-spanned="2" office:value-type="string">
            <text:p text:style-name="P2"><text:span text:style-name="T2">十三、本案是否涉畸零地檢討</text:span></text:p>
            <text:p text:style-name="P2"><text:span text:style-name="T2"><text:s text:c="5"/>(檢討圖說詳附件)</text:span></text:p>
          </table:table-cell>
          <table:table-cell table:style-name="表格1.A1" office:value-type="string">
            <text:p text:style-name="Standard"><text:span text:style-name="T2">□符合規定(基地非屬畸零地)</text:span></text:p>
          </table:table-cell>
          <table:table-cell table:style-name="表格1.A1" table:number-columns-spanned="2" office:value-type="string">
            <text:p text:style-name="Standard"><text:span text:style-name="T2">□鄰地非屬畸零地</text:span></text:p>
            <text:p text:style-name="Standard"><text:span text:style-name="T2">□鄰地為畸零地(依臺北市</text:span></text:p>
            <text:p text:style-name="Standard"><text:span text:style-name="T2"><text:s text:c="2"/>畸零地自治條例第8條辦</text:span></text:p>
            <text:p text:style-name="Standard"><text:span text:style-name="T2"><text:s text:c="2"/>理)</text:span></text:p>
          </table:table-cell>
          <table:covered-table-cell/>
        </table:table-row>
        <table:table-row table:style-name="表格1.22">
          <table:covered-table-cell/>
          <table:covered-table-cell/>
          <table:table-cell table:style-name="表格1.A1" table:number-columns-spanned="3" office:value-type="string">
            <text:p text:style-name="Standard"><text:span text:style-name="T2">□不符規定(基地本身為畸零地無法補照) <text:s text:c="9"/></text:span></text:p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23" office:value-type="string">
            <text:p text:style-name="P10"><text:span text:style-name="T2">十四、是否符合都市計畫、土地使用分區管制及其他子法相關規定(檢討圖說詳附件)</text:span></text:p>
          </table:table-cell>
          <table:table-cell table:style-name="表格1.A1" table:number-columns-spanned="3" office:value-type="string">
            <text:p text:style-name="Standard"><text:span text:style-name="T2">□符合規定 <text:s text:c="10"/>□依備註1辦理</text:span></text:p>
            <text:p text:style-name="Standard"><text:span text:style-name="T2">□不符規定 <text:s text:c="10"/>□依備註2辦理容積移轉</text:span></text:p>
            <text:p text:style-name="Standard"><text:span text:style-name="T2"><text:s text:c="18"/>(檢討圖說及文件詳附件9)</text:span></text:p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24" office:value-type="string">
            <text:p text:style-name="P10"><text:span text:style-name="T2">十五、是否符合建築法及其子法相關規定(檢討圖說詳附件)</text:span></text:p>
          </table:table-cell>
          <table:table-cell table:style-name="表格1.C24" table:number-columns-spanned="3" office:value-type="string">
            <text:p text:style-name="Standard"><text:span text:style-name="T2">□符合規定 <text:s text:c="10"/>□依備註1辦理</text:span></text:p>
            <text:p text:style-name="Standard"><text:span text:style-name="T2">□不符規定 <text:s text:c="7"/>(檢討圖說及文件詳附件10)</text:span>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25" office:value-type="string">
            <text:p text:style-name="P10"><text:span text:style-name="T2">十六、有無臺北市建築物申請補辦建造執照及雜項執照辦法第3條應駁回之情形</text:span></text:p>
          </table:table-cell>
          <table:table-cell table:style-name="表格1.A1" table:number-columns-spanned="3" office:value-type="string">
            <text:p text:style-name="Standard"><text:span text:style-name="T2">□符合規定 <text:s text:c="12"/>□不符規定</text:span></text:p>
          </table:table-cell>
          <table:covered-table-cell/>
          <table:covered-table-cell/>
        </table:table-row>
        <table:table-row table:style-name="表格1.26">
          <table:table-cell table:style-name="表格1.A26" table:number-columns-spanned="5" office:value-type="string">
            <text:p text:style-name="Standard"><text:span text:style-name="T6">備註：</text:span></text:p>
            <text:list xml:id="list8412418032431135811" text:style-name="WWNum1">
              <text:list-item>
                <text:p text:style-name="P14"><text:span text:style-name="T6">上述第二至八項及第十四至十六項中經檢討不符規定者，將不准補照，惟檢附擬自行拆除圖說並切結於領得建造執照後3個月內將不符規定且無法改正部分拆除者不在此限。另建築物內部主要設備</text:span><text:span text:style-name="T2">、構造不符規定者</text:span><text:span text:style-name="T6">，准於使用執照前改正。</text:span></text:p>
              </text:list-item>
              <text:list-item>
                <text:p text:style-name="P15"><text:span text:style-name="T7">第三項經檢討不符規定擬以容積移轉方式辦理案件，須先取得土地所有權人願配合辦理之同意文件、檢討符合容積移轉相關規定</text:span><text:span text:style-name="T8">並經</text:span><text:span text:style-name="T7">本府專案核准後(建照科專簽)限期補照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5" office:value-type="string">
            <text:p text:style-name="P1"><text:span text:style-name="T6">以上法規檢討內容經本人確認符合規定並簽證負責，如有虛偽不實或筆誤，願負相關法律責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draw:custom-shape text:anchor-type="paragraph" draw:z-index="0" draw:name="矩形 1" draw:style-name="gr1" draw:text-style-name="P16" svg:width="1.906cm" svg:height="1.906cm" svg:x="2.487cm" svg:y="0.4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draw:custom-shape text:anchor-type="paragraph" draw:z-index="1" draw:name="矩形 2" draw:style-name="gr2" draw:text-style-name="P16" svg:width="1.218cm" svg:height="1.218cm" svg:x="4.789cm" svg:y="0.01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設計建築師用印： <text:s text:c="21"/>簽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color="#ff0000" style:font-name="標楷體" fo:font-family="標楷體" style:font-family-generic="roman" style:font-pitch="variabl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(共2頁)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G</meta:initial-creator>
    <dc:creator>user</dc:creator>
    <meta:editing-cycles>2</meta:editing-cycles>
    <meta:print-date>2019-12-17T03:32:00</meta:print-date>
    <meta:creation-date>2020-03-13T08:46:00</meta:creation-date>
    <dc:date>2020-03-13T08:46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79" meta:word-count="1035" meta:character-count="1442" meta:non-whitespace-character-count="1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