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00b050"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T2" style:family="text">
      <style:text-properties fo:color="#990000"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T3" style:family="text">
      <style:text-properties fo:color="#000000" style:font-name="微軟正黑體" fo:font-size="14pt" style:font-name-asian="微軟正黑體1" style:font-size-asian="14pt" style:font-size-complex="14pt"/>
    </style:style>
    <style:style style:name="T4" style:family="text">
      <style:text-properties fo:color="#000000" style:font-name="微軟正黑體" fo:font-size="14pt" fo:font-weight="bold" style:font-name-asian="微軟正黑體1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一、臺北市區內是否可懸掛或豎立競選廣告標語？</text:span><text:span text:style-name="T2"><text:line-break/></text:span><text:span text:style-name="T3">答:依「公職人員選舉罷免法」第52條規定，</text:span><text:span text:style-name="T4">政黨及任何人不得於道路、橋樑、公園、機關（構）、學校或其他公共設施及其用地</text:span><text:span text:style-name="T3">，懸掛或豎立標語、看板、旗幟、布條等競選廣告物。但經直轄市、縣（市）政府公告供候選人或推薦候選人之政黨使用之地點，不在此限。(意指:候選人的競選總部、所屬政黨黨部、辦公室等使用地點)</text:span><text:span text:style-name="T2"><text:line-break/></text:span><text:span text:style-name="T1">二、設置競選廣告物，合法設置時間為何？(第一點禁止設置地點以外的合法區域)</text:span><text:span text:style-name="T3"><text:line-break/>答：依臺北市競選廣告物管理自治條例，第五條規定：競選廣告物應依前條規定申請核准後，始得設置；其核准設置期間，除里長選舉為選舉投票日前一個月外，其餘為選舉投票日前二個月。競選廣告物之清除，除設置於公共設施，設置人應於選舉投票當日晚間十時前自行清除完畢外，其餘應於選舉投票日後三日內自行清除完畢。</text:span></text:p>
      <text:p text:style-name="P1"><text:bookmark text:name="_GoBack"/><text:span text:style-name="T1">三、臺北市競選廣告物管理查報取締權責機關分工為何？</text:span><text:span text:style-name="T2"><text:line-break/></text:span><text:span text:style-name="T4">答：請參閱「臺北市競選廣告物管理查報取締權責機關分工表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</meta:initial-creator>
    <dc:creator>TCG</dc:creator>
    <meta:editing-cycles>3</meta:editing-cycles>
    <meta:creation-date>2018-02-26T07:47:00</meta:creation-date>
    <dc:date>2018-03-05T07:30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" meta:word-count="406" meta:character-count="411" meta:non-whitespace-character-count="4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