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79.06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167.43mm"/>
    </style:style>
    <style:style style:name="co10" style:family="table-column">
      <style:table-column-properties fo:break-before="auto" style:column-width="23.04mm"/>
    </style:style>
    <style:style style:name="co11" style:family="table-column">
      <style:table-column-properties fo:break-before="auto" style:column-width="31.45mm"/>
    </style:style>
    <style:style style:name="co12" style:family="table-column">
      <style:table-column-properties fo:break-before="auto" style:column-width="16.62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39.63mm"/>
    </style:style>
    <style:style style:name="co15" style:family="table-column">
      <style:table-column-properties fo:break-before="auto" style:column-width="42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中正區">
      <style:table-properties table:display="true" style:writing-mode="lr-tb"/>
    </style:style>
    <style:style style:name="ta2" style:family="table" style:master-page-name="PageStyle_5f_文山區">
      <style:table-properties table:display="true" style:writing-mode="lr-tb"/>
    </style:style>
    <style:style style:name="ta3" style:family="table" style:master-page-name="PageStyle_5f_松山區">
      <style:table-properties table:display="true" style:writing-mode="lr-tb"/>
    </style:style>
    <style:style style:name="ta4" style:family="table" style:master-page-name="PageStyle_5f_內湖區">
      <style:table-properties table:display="true" style:writing-mode="lr-tb"/>
    </style:style>
    <style:style style:name="ta5" style:family="table" style:master-page-name="PageStyle_5f_士林區">
      <style:table-properties table:display="true" style:writing-mode="lr-tb"/>
    </style:style>
    <style:style style:name="ta6" style:family="table" style:master-page-name="PageStyle_5f_中山區">
      <style:table-properties table:display="true" style:writing-mode="lr-tb"/>
    </style:style>
    <style:style style:name="ta7" style:family="table" style:master-page-name="PageStyle_5f_信義區">
      <style:table-properties table:display="true" style:writing-mode="lr-tb"/>
    </style:style>
    <style:style style:name="ta8" style:family="table" style:master-page-name="PageStyle_5f_萬華區">
      <style:table-properties table:display="true" style:writing-mode="lr-tb"/>
    </style:style>
    <style:style style:name="ta9" style:family="table" style:master-page-name="PageStyle_5f_大同區">
      <style:table-properties table:display="true" style:writing-mode="lr-tb"/>
    </style:style>
    <style:style style:name="ta10" style:family="table" style:master-page-name="PageStyle_5f_大安區">
      <style:table-properties table:display="true" style:writing-mode="lr-tb"/>
    </style:style>
    <style:style style:name="ta11" style:family="table" style:master-page-name="PageStyle_5f_統計用_20__28_會辦後_29_">
      <style:table-properties table:display="true" style:writing-mode="lr-tb"/>
    </style:style>
    <style:style style:name="ta12" style:family="table" style:master-page-name="PageStyle_5f_統計用">
      <style:table-properties table:display="true" style:writing-mode="lr-tb"/>
    </style:style>
    <style:style style:name="ta13" style:family="table" style:master-page-name="PageStyle_5f_會辦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padding="0.71mm" fo:border-right="2.49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中正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00年</text:p>
          </table:table-cell>
          <table:table-cell table:style-name="ce11" office:value-type="string" calcext:value-type="string">
            <text:p>中正區</text:p>
          </table:table-cell>
          <table:table-cell table:style-name="ce12" office:value-type="string" calcext:value-type="string">
            <text:p>濟南路2段46號</text:p>
          </table:table-cell>
          <table:table-cell table:style-name="ce11" office:value-type="string" calcext:value-type="string">
            <text:p>防火巷</text:p>
          </table:table-cell>
          <table:table-cell table:style-name="ce14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文山區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文山區</text:p>
          </table:table-cell>
          <table:table-cell table:style-name="ce19" office:value-type="string" calcext:value-type="string">
            <text:p>指南路2段45巷10弄1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文山區</text:p>
          </table:table-cell>
          <table:table-cell table:style-name="ce19" office:value-type="string" calcext:value-type="string">
            <text:p>文山運動中心大門口 (4片)</text:p>
          </table:table-cell>
          <table:table-cell table:style-name="ce18" office:value-type="string" calcext:value-type="string">
            <text:p>開放空間</text:p>
          </table:table-cell>
          <table:table-cell table:style-name="ce20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松山區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松山區</text:p>
          </table:table-cell>
          <table:table-cell table:style-name="ce19" office:value-type="string" calcext:value-type="string">
            <text:p>南京東路4段133巷5弄31號</text:p>
          </table:table-cell>
          <table:table-cell table:style-name="ce18" office:value-type="string" calcext:value-type="string">
            <text:p>防火巷</text:p>
          </table:table-cell>
          <table:table-cell table:style-name="ce21" office:value-type="string" calcext:value-type="string">
            <text:p>掛於電線桿</text:p>
          </table:table-cell>
          <table:table-cell table:number-columns-repeated="1018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松山區</text:p>
          </table:table-cell>
          <table:table-cell table:style-name="ce19" office:value-type="string" calcext:value-type="string">
            <text:p>南京東路5段250巷18弄46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內湖區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內湖區</text:p>
          </table:table-cell>
          <table:table-cell table:style-name="ce19" office:value-type="string" calcext:value-type="string">
            <text:p>內湖路1段411巷19弄2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內湖區</text:p>
          </table:table-cell>
          <table:table-cell table:style-name="ce19" office:value-type="string" calcext:value-type="string">
            <text:p>內湖運動中心大門口左右 (2片)</text:p>
          </table:table-cell>
          <table:table-cell table:style-name="ce18" office:value-type="string" calcext:value-type="string">
            <text:p>開放空間</text:p>
          </table:table-cell>
          <table:table-cell table:style-name="ce20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士林區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99年</text:p>
          </table:table-cell>
          <table:table-cell table:style-name="ce23" office:value-type="string" calcext:value-type="string">
            <text:p>士林區</text:p>
          </table:table-cell>
          <table:table-cell table:style-name="ce24" office:value-type="string" calcext:value-type="string">
            <text:p>永平街80巷13號</text:p>
          </table:table-cell>
          <table:table-cell table:style-name="ce23" office:value-type="string" calcext:value-type="string">
            <text:p>防火巷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永平街80巷31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中山北路7段190巷4弄2-3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中山北路7段190巷4弄2-1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山區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建國北路2段262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建國北路2段264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雙城街21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東路2段113巷1弄10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錦州街18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東路2段152巷6弄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天祥路86巷6弄2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松江路70巷8號側邊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西路75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撫順街26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龍江路457巷2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龍江路45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信義區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莊敬路18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莊敬路190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1-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17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19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1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3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5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逸仙路42巷11號(後方)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逸仙路50巷2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基隆路2段33號後防火巷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基隆路2段21~2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14號旁防火巷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18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17" office:value-type="string" calcext:value-type="string">
            <text:p>100年</text:p>
          </table:table-cell>
          <table:table-cell table:style-name="ce26" office:value-type="string" calcext:value-type="string">
            <text:p>信義區</text:p>
          </table:table-cell>
          <table:table-cell table:style-name="ce27" office:value-type="string" calcext:value-type="string">
            <text:p>吳興街218號</text:p>
          </table:table-cell>
          <table:table-cell table:style-name="ce26" office:value-type="string" calcext:value-type="string">
            <text:p>防火巷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20巷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萬華區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3弄4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3弄2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7弄3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7弄1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昆明街102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峨眉街56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同區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寧夏路30-10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重慶北路2段57巷19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重慶北路2段196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安區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180巷4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安居街4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安居街46巷6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1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2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16號(巷底)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9" office:value-type="string" calcext:value-type="string">
            <text:p>99年</text:p>
          </table:table-cell>
          <table:table-cell table:style-name="ce11" office:value-type="string" calcext:value-type="string">
            <text:p>大安區</text:p>
          </table:table-cell>
          <table:table-cell table:style-name="ce12" office:value-type="string" calcext:value-type="string">
            <text:p>富陽街158巷13號(巷底)</text:p>
          </table:table-cell>
          <table:table-cell table:style-name="ce11" office:value-type="string" calcext:value-type="string">
            <text:p>私設通路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信義路3段17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2段12巷25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2段12巷2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建國南路1段44巷1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6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72~278號 (2片)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忠孝東路3段276巷10號 (4片)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1段66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杭州南路2段93巷1-1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40巷23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用 (會辦後)" table:style-name="ta11"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北市建築管理工程處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已依本府防火巷等違規停車標準作業程序設置告示牌之地點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統計日期：截至104.5.25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4">
            <table:table-cell table:style-name="ce29" office:value-type="string" calcext:value-type="string">
              <text:p>編號</text:p>
            </table:table-cell>
            <table:table-cell table:style-name="ce33" office:value-type="string" calcext:value-type="string">
              <text:p>設置年度</text:p>
            </table:table-cell>
            <table:table-cell table:style-name="ce37" office:value-type="string" calcext:value-type="string">
              <text:p>行政區</text:p>
            </table:table-cell>
            <table:table-cell table:style-name="ce37" office:value-type="string" calcext:value-type="string">
              <text:p>設置地址</text:p>
            </table:table-cell>
            <table:table-cell table:style-name="ce33" office:value-type="string" calcext:value-type="string">
              <text:p>內容</text:p>
            </table:table-cell>
            <table:table-cell table:style-name="ce50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99年</text:p>
          </table:table-cell>
          <table:table-cell table:style-name="ce38" office:value-type="string" calcext:value-type="string">
            <text:p>士林區</text:p>
          </table:table-cell>
          <table:table-cell table:style-name="ce41" office:value-type="string" calcext:value-type="string">
            <text:p>永平街80巷13號</text:p>
          </table:table-cell>
          <table:table-cell table:style-name="ce38" office:value-type="string" calcext:value-type="string">
            <text:p>防火巷</text:p>
          </table:table-cell>
          <table:table-cell table:style-name="ce51"/>
          <table:table-cell table:number-columns-repeated="1018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建國北路2段262號264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建國北路2段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雙城街21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莊敬路190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忠孝東路5段1-7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" calcext:value-type="float">
            <text:p>7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萬大路277巷33弄4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" calcext:value-type="float">
            <text:p>8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萬大路277巷33弄2-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" calcext:value-type="float">
            <text:p>9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萬大路277巷37弄3-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萬大路277巷37弄1-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" calcext:value-type="float">
            <text:p>11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昆明街102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" calcext:value-type="float">
            <text:p>12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峨眉街56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" calcext:value-type="float">
            <text:p>13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大同區</text:p>
          </table:table-cell>
          <table:table-cell table:style-name="ce42" office:value-type="string" calcext:value-type="string">
            <text:p>寧夏路30-10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4" calcext:value-type="float">
            <text:p>14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大同區</text:p>
          </table:table-cell>
          <table:table-cell table:style-name="ce42" office:value-type="string" calcext:value-type="string">
            <text:p>重慶北路2段57巷19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5" calcext:value-type="float">
            <text:p>15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安居街48號及46巷6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6" calcext:value-type="float">
            <text:p>16</text:p>
          </table:table-cell>
          <table:table-cell table:style-name="ce35" office:value-type="string" calcext:value-type="string">
            <text:p>99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內湖路一段323巷26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7" calcext:value-type="float">
            <text:p>17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民權東路2段113巷1弄10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8" calcext:value-type="float">
            <text:p>18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錦州街188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9" calcext:value-type="float">
            <text:p>19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民權東路2段152巷6弄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0" calcext:value-type="float">
            <text:p>20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內湖路1段411巷19弄2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1" calcext:value-type="float">
            <text:p>21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南京東路4段133巷5弄31號</text:p>
          </table:table-cell>
          <table:table-cell table:style-name="ce39" office:value-type="string" calcext:value-type="string">
            <text:p>防火巷</text:p>
          </table:table-cell>
          <table:table-cell table:style-name="ce53" office:value-type="string" calcext:value-type="string">
            <text:p>掛於電線桿</text:p>
          </table:table-cell>
          <table:table-cell table:number-columns-repeated="1018"/>
        </table:table-row>
        <table:table-row table:style-name="ro4">
          <table:table-cell table:style-name="ce31" office:value-type="float" office:value="22" calcext:value-type="float">
            <text:p>22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南京東路5段250巷18弄46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3" calcext:value-type="float">
            <text:p>23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復興南路2段12巷25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4" calcext:value-type="float">
            <text:p>24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復興南路2段12巷27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5" calcext:value-type="float">
            <text:p>25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天祥路86巷6弄2號</text:p>
          </table:table-cell>
          <table:table-cell table:style-name="ce39" office:value-type="string" calcext:value-type="string">
            <text:p>私設通路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6" calcext:value-type="float">
            <text:p>26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指南路2段45巷10弄1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8">
          <table:table-cell table:style-name="ce31" office:value-type="float" office:value="27" calcext:value-type="float">
            <text:p>27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忠孝東路5段423巷6弄17號~25號</text:p>
          </table:table-cell>
          <table:table-cell table:style-name="ce39" office:value-type="string" calcext:value-type="string">
            <text:p>私設通路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8" calcext:value-type="float">
            <text:p>28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逸仙路42巷11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29" calcext:value-type="float">
            <text:p>29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逸仙路50巷28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0" calcext:value-type="float">
            <text:p>30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基隆路2段33號後防火巷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1" calcext:value-type="float">
            <text:p>31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基隆路2段21~2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2" calcext:value-type="float">
            <text:p>32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吳興街214號旁防火巷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3" calcext:value-type="float">
            <text:p>33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吳興街218-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4" calcext:value-type="float">
            <text:p>34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吳興街218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5" calcext:value-type="float">
            <text:p>35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吳興街220巷7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6" calcext:value-type="float">
            <text:p>36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建國南路1段44巷17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7" calcext:value-type="float">
            <text:p>37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光復南路268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8" calcext:value-type="float">
            <text:p>38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光復南路272~278號 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39" calcext:value-type="float">
            <text:p>39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內湖運動中心大門口左右 </text:p>
          </table:table-cell>
          <table:table-cell table:style-name="ce39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0" calcext:value-type="float">
            <text:p>40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文山運動中心大門口 </text:p>
          </table:table-cell>
          <table:table-cell table:style-name="ce39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1" calcext:value-type="float">
            <text:p>41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中山北路7段190巷4弄2-3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2" calcext:value-type="float">
            <text:p>42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中山北路7段190巷4弄2-1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3" calcext:value-type="float">
            <text:p>43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同區</text:p>
          </table:table-cell>
          <table:table-cell table:style-name="ce42" office:value-type="string" calcext:value-type="string">
            <text:p>重慶北路2段196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4" calcext:value-type="float">
            <text:p>44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忠孝東路3段276巷10號 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5" calcext:value-type="float">
            <text:p>45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復興南路1段66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6" calcext:value-type="float">
            <text:p>46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杭州南路2段93巷1-1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7" calcext:value-type="float">
            <text:p>47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光復南路240巷23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8" calcext:value-type="float">
            <text:p>48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撫順街26號1樓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49" calcext:value-type="float">
            <text:p>49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龍江路457巷2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0" calcext:value-type="float">
            <text:p>50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龍江路453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1" calcext:value-type="float">
            <text:p>51</text:p>
          </table:table-cell>
          <table:table-cell table:style-name="ce35" office:value-type="string" calcext:value-type="string">
            <text:p>100年</text:p>
          </table:table-cell>
          <table:table-cell table:style-name="ce39" office:value-type="string" calcext:value-type="string">
            <text:p>中正區</text:p>
          </table:table-cell>
          <table:table-cell table:style-name="ce42" office:value-type="string" calcext:value-type="string">
            <text:p>濟南路2段46號</text:p>
          </table:table-cell>
          <table:table-cell table:style-name="ce39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2" calcext:value-type="float">
            <text:p>52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天母東路22巷23-7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3" calcext:value-type="float">
            <text:p>53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德行東路190巷40弄13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4" calcext:value-type="float">
            <text:p>54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德行東路132巷3弄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5" calcext:value-type="float">
            <text:p>55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德行東路132巷3弄2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6" calcext:value-type="float">
            <text:p>56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至誠路1段305巷3弄2號</text:p>
          </table:table-cell>
          <table:table-cell table:style-name="ce48" office:value-type="string" calcext:value-type="string">
            <text:p>私設通路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7" calcext:value-type="float">
            <text:p>57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忠誠路2段50巷1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8" calcext:value-type="float">
            <text:p>58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重慶北路4段81-1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59" calcext:value-type="float">
            <text:p>59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基河路128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0" calcext:value-type="float">
            <text:p>60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基河路30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1" calcext:value-type="float">
            <text:p>61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基河路48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2" calcext:value-type="float">
            <text:p>62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劍潭路8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3" calcext:value-type="float">
            <text:p>63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基河路128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4" calcext:value-type="float">
            <text:p>64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忠誠路2段50巷1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5" calcext:value-type="float">
            <text:p>65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北安路821巷2弄15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6" calcext:value-type="float">
            <text:p>66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北安路821巷4弄16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7" calcext:value-type="float">
            <text:p>67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北安路821巷4弄2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8" calcext:value-type="float">
            <text:p>68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中山區</text:p>
          </table:table-cell>
          <table:table-cell table:style-name="ce43" office:value-type="string" calcext:value-type="string">
            <text:p>天祥路60巷9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69" calcext:value-type="float">
            <text:p>69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4" office:value-type="string" calcext:value-type="string">
            <text:p>忠孝東路4段216巷8弄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0" calcext:value-type="float">
            <text:p>70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忠孝東路4段216巷19弄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1" calcext:value-type="float">
            <text:p>71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忠孝東路4段216巷19弄21~25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2" calcext:value-type="float">
            <text:p>72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溫州街58巷14號後方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3" calcext:value-type="float">
            <text:p>73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安和路2段176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4" calcext:value-type="float">
            <text:p>74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安和路2段17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5" calcext:value-type="float">
            <text:p>75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安和路1段102巷14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6" calcext:value-type="float">
            <text:p>76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大安路1段84巷17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7" calcext:value-type="float">
            <text:p>77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南京東路5段250巷18弄26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8" calcext:value-type="float">
            <text:p>78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三民路95巷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79" calcext:value-type="float">
            <text:p>79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新中街12巷20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0" calcext:value-type="float">
            <text:p>80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3" office:value-type="string" calcext:value-type="string">
            <text:p>光復北路127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1" calcext:value-type="float">
            <text:p>81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新中街12巷20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2" calcext:value-type="float">
            <text:p>82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3" office:value-type="string" calcext:value-type="string">
            <text:p>三民路159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3" calcext:value-type="float">
            <text:p>83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松山區</text:p>
          </table:table-cell>
          <table:table-cell table:style-name="ce43" office:value-type="string" calcext:value-type="string">
            <text:p>慶城街46巷4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4" calcext:value-type="float">
            <text:p>84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明德街99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5" calcext:value-type="float">
            <text:p>85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明德街113巷1弄1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6" calcext:value-type="float">
            <text:p>86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明德街113巷1弄3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7" calcext:value-type="float">
            <text:p>87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明德街111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8" calcext:value-type="float">
            <text:p>88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康樂路133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89" calcext:value-type="float">
            <text:p>89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民權東路6段90巷5弄5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0" calcext:value-type="float">
            <text:p>90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忠順街1段26巷28弄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1" calcext:value-type="float">
            <text:p>91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木新路3段95巷2弄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2" calcext:value-type="float">
            <text:p>92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南港區</text:p>
          </table:table-cell>
          <table:table-cell table:style-name="ce42" office:value-type="string" calcext:value-type="string">
            <text:p>南港路2段38巷6弄19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3" calcext:value-type="float">
            <text:p>93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南港區</text:p>
          </table:table-cell>
          <table:table-cell table:style-name="ce42" office:value-type="string" calcext:value-type="string">
            <text:p>南港路2段38巷8弄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4" calcext:value-type="float">
            <text:p>94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南港區</text:p>
          </table:table-cell>
          <table:table-cell table:style-name="ce42" office:value-type="string" calcext:value-type="string">
            <text:p>南港路2段38巷6弄19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5" calcext:value-type="float">
            <text:p>95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南港區</text:p>
          </table:table-cell>
          <table:table-cell table:style-name="ce42" office:value-type="string" calcext:value-type="string">
            <text:p>南港路2段38巷8弄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6" calcext:value-type="float">
            <text:p>96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信義區</text:p>
          </table:table-cell>
          <table:table-cell table:style-name="ce43" office:value-type="string" calcext:value-type="string">
            <text:p>松仁路202巷2弄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7" calcext:value-type="float">
            <text:p>97</text:p>
          </table:table-cell>
          <table:table-cell table:style-name="ce35" office:value-type="string" calcext:value-type="string">
            <text:p>101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莊敬路289巷3弄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8" calcext:value-type="float">
            <text:p>98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基河路128號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99" calcext:value-type="float">
            <text:p>99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劍潭路8號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0" calcext:value-type="float">
            <text:p>100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3" office:value-type="string" calcext:value-type="string">
            <text:p>基河路30號1樓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1" calcext:value-type="float">
            <text:p>101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基河路48號1樓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2" calcext:value-type="float">
            <text:p>102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3" office:value-type="string" calcext:value-type="string">
            <text:p>基河路26號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3" calcext:value-type="float">
            <text:p>103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3" office:value-type="string" calcext:value-type="string">
            <text:p>基河路28號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4" calcext:value-type="float">
            <text:p>104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3" office:value-type="string" calcext:value-type="string">
            <text:p>基河路140號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5" calcext:value-type="float">
            <text:p>105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3" office:value-type="string" calcext:value-type="string">
            <text:p>基河路130號1樓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6" calcext:value-type="float">
            <text:p>106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承德路4段65號1樓</text:p>
          </table:table-cell>
          <table:table-cell table:style-name="ce48" office:value-type="string" calcext:value-type="string">
            <text:p>開放空間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7" calcext:value-type="float">
            <text:p>107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3" office:value-type="string" calcext:value-type="string">
            <text:p>虎林街70巷15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8" calcext:value-type="float">
            <text:p>108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光復南路419巷48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09" calcext:value-type="float">
            <text:p>109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3" office:value-type="string" calcext:value-type="string">
            <text:p>松仁路215巷8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0" calcext:value-type="float">
            <text:p>110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3" office:value-type="string" calcext:value-type="string">
            <text:p>信義路六段76巷2弄1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1" calcext:value-type="float">
            <text:p>111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和平東路三段391巷8弄1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2" calcext:value-type="float">
            <text:p>112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虎林街74巷16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3" calcext:value-type="float">
            <text:p>113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3" office:value-type="string" calcext:value-type="string">
            <text:p>松德路269巷6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4" calcext:value-type="float">
            <text:p>114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林口街176號與176之1號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5" calcext:value-type="float">
            <text:p>115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林口街182號與182之1號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6" calcext:value-type="float">
            <text:p>116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松山區</text:p>
          </table:table-cell>
          <table:table-cell table:style-name="ce43" office:value-type="string" calcext:value-type="string">
            <text:p>富錦街93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7" calcext:value-type="float">
            <text:p>117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松山區</text:p>
          </table:table-cell>
          <table:table-cell table:style-name="ce43" office:value-type="string" calcext:value-type="string">
            <text:p>民生東路五段241-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8" calcext:value-type="float">
            <text:p>118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松山區</text:p>
          </table:table-cell>
          <table:table-cell table:style-name="ce43" office:value-type="string" calcext:value-type="string">
            <text:p>民生東路4段80巷6弄1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19" calcext:value-type="float">
            <text:p>119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民生東路4段56巷3弄8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0" calcext:value-type="float">
            <text:p>120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大安區</text:p>
          </table:table-cell>
          <table:table-cell table:style-name="ce43" office:value-type="string" calcext:value-type="string">
            <text:p>安和路一段102巷14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1" calcext:value-type="float">
            <text:p>121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忠孝東路四段343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敦化南路一段233巷6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3" calcext:value-type="float">
            <text:p>123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大安區</text:p>
          </table:table-cell>
          <table:table-cell table:style-name="ce43" office:value-type="string" calcext:value-type="string">
            <text:p>光復南路272-278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4" calcext:value-type="float">
            <text:p>124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大安區</text:p>
          </table:table-cell>
          <table:table-cell table:style-name="ce43" office:value-type="string" calcext:value-type="string">
            <text:p>光復南路268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5" calcext:value-type="float">
            <text:p>125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大安區</text:p>
          </table:table-cell>
          <table:table-cell table:style-name="ce42" office:value-type="string" calcext:value-type="string">
            <text:p>光復南路240巷40之9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6" calcext:value-type="float">
            <text:p>126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景隆街36巷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7" calcext:value-type="float">
            <text:p>127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羅斯福路6段393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8" calcext:value-type="float">
            <text:p>128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文山區</text:p>
          </table:table-cell>
          <table:table-cell table:style-name="ce43" office:value-type="string" calcext:value-type="string">
            <text:p>恆光街22巷21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29" calcext:value-type="float">
            <text:p>129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文山區</text:p>
          </table:table-cell>
          <table:table-cell table:style-name="ce43" office:value-type="string" calcext:value-type="string">
            <text:p>忠順街1段26巷28弄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0" calcext:value-type="float">
            <text:p>130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中山區</text:p>
          </table:table-cell>
          <table:table-cell table:style-name="ce43" office:value-type="string" calcext:value-type="string">
            <text:p>雙城路18巷20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1" calcext:value-type="float">
            <text:p>131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北安路821巷1弄2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2" calcext:value-type="float">
            <text:p>132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建國北路3段81巷6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3" calcext:value-type="float">
            <text:p>133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民權東路2段144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4" calcext:value-type="float">
            <text:p>134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內湖路二段52-3號1樓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5" calcext:value-type="float">
            <text:p>135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內湖區</text:p>
          </table:table-cell>
          <table:table-cell table:style-name="ce43" office:value-type="string" calcext:value-type="string">
            <text:p>文德路66巷36弄1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6" calcext:value-type="float">
            <text:p>136</text:p>
          </table:table-cell>
          <table:table-cell table:style-name="ce35" office:value-type="string" calcext:value-type="string">
            <text:p>102年</text:p>
          </table:table-cell>
          <table:table-cell table:style-name="ce39" office:value-type="string" calcext:value-type="string">
            <text:p>內湖區</text:p>
          </table:table-cell>
          <table:table-cell table:style-name="ce43" office:value-type="string" calcext:value-type="string">
            <text:p>文德路66巷34弄3號</text:p>
          </table:table-cell>
          <table:table-cell table:style-name="ce48" office:value-type="string" calcext:value-type="string">
            <text:p>防火巷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31" office:value-type="float" office:value="137" calcext:value-type="float">
            <text:p>137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撫遠街189號旁路燈</text:p>
          </table:table-cell>
          <table:table-cell table:style-name="ce48" office:value-type="string" calcext:value-type="string">
            <text:p>防火巷</text:p>
          </table:table-cell>
          <table:table-cell table:style-name="ce53" office:value-type="string" calcext:value-type="string">
            <text:p>設置於路燈上</text:p>
          </table:table-cell>
          <table:table-cell table:number-columns-repeated="1018"/>
        </table:table-row>
        <table:table-row table:style-name="ro8">
          <table:table-cell table:style-name="ce31" office:value-type="float" office:value="138" calcext:value-type="float">
            <text:p>138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民生東路5段69巷2弄1號後方防火巷巷口路燈</text:p>
          </table:table-cell>
          <table:table-cell table:style-name="ce48" office:value-type="string" calcext:value-type="string">
            <text:p>防火巷</text:p>
          </table:table-cell>
          <table:table-cell table:style-name="ce54" office:value-type="string" calcext:value-type="string">
            <text:p>設置於路燈上</text:p>
          </table:table-cell>
          <table:table-cell table:number-columns-repeated="1018"/>
        </table:table-row>
        <table:table-row table:style-name="ro8">
          <table:table-cell table:style-name="ce31" office:value-type="float" office:value="139" calcext:value-type="float">
            <text:p>139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南京東路五段250巷36弄18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0" calcext:value-type="float">
            <text:p>140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八德路四段106巷2弄20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1" calcext:value-type="float">
            <text:p>141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八德路四段106巷4弄12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2" calcext:value-type="float">
            <text:p>142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民生東路三段130巷5弄2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3" calcext:value-type="float">
            <text:p>143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撫遠街386巷15號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8">
          <table:table-cell table:style-name="ce31" office:value-type="float" office:value="144" calcext:value-type="float">
            <text:p>144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2" office:value-type="string" calcext:value-type="string">
            <text:p>富錦街107巷1弄1號旁防火巷巷口路燈</text:p>
          </table:table-cell>
          <table:table-cell table:style-name="ce48" office:value-type="string" calcext:value-type="string">
            <text:p>防火巷</text:p>
          </table:table-cell>
          <table:table-cell table:style-name="ce54" office:value-type="string" calcext:value-type="string">
            <text:p>設置於路燈上</text:p>
          </table:table-cell>
          <table:table-cell table:number-columns-repeated="1018"/>
        </table:table-row>
        <table:table-row table:style-name="ro4">
          <table:table-cell table:style-name="ce31" office:value-type="float" office:value="145" calcext:value-type="float">
            <text:p>145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東陽街470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6" calcext:value-type="float">
            <text:p>146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東陽街482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7" calcext:value-type="float">
            <text:p>147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東陽街478巷1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8" calcext:value-type="float">
            <text:p>148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北投區</text:p>
          </table:table-cell>
          <table:table-cell table:style-name="ce42" office:value-type="string" calcext:value-type="string">
            <text:p>東陽街478巷2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49" calcext:value-type="float">
            <text:p>149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江南街71巷16弄41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50" calcext:value-type="float">
            <text:p>150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瑞光路273號1樓</text:p>
          </table:table-cell>
          <table:table-cell table:style-name="ce48" office:value-type="string" calcext:value-type="string">
            <text:p>防火巷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51" calcext:value-type="float">
            <text:p>151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康寧路三段183號</text:p>
          </table:table-cell>
          <table:table-cell table:style-name="ce46" office:value-type="string" calcext:value-type="string">
            <text:p>私設通路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52" calcext:value-type="float">
            <text:p>152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文德路66巷36弄1號</text:p>
          </table:table-cell>
          <table:table-cell table:style-name="ce46" office:value-type="string" calcext:value-type="string">
            <text:p>私設通路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53" calcext:value-type="float">
            <text:p>153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內湖區</text:p>
          </table:table-cell>
          <table:table-cell table:style-name="ce42" office:value-type="string" calcext:value-type="string">
            <text:p>文德路22巷59弄4號1樓</text:p>
          </table:table-cell>
          <table:table-cell table:style-name="ce46" office:value-type="string" calcext:value-type="string">
            <text:p>私設通路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1" office:value-type="float" office:value="154" calcext:value-type="float">
            <text:p>154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雙城街23-3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55" calcext:value-type="float">
            <text:p>155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新北路三段37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56" calcext:value-type="float">
            <text:p>156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合江街188巷21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57" calcext:value-type="float">
            <text:p>157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中山區</text:p>
          </table:table-cell>
          <table:table-cell table:style-name="ce42" office:value-type="string" calcext:value-type="string">
            <text:p>中山區松江路313巷2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58" calcext:value-type="float">
            <text:p>158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吳興街220巷59弄1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59" calcext:value-type="float">
            <text:p>159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信義區</text:p>
          </table:table-cell>
          <table:table-cell table:style-name="ce42" office:value-type="string" calcext:value-type="string">
            <text:p>富陽街44巷18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0" calcext:value-type="float">
            <text:p>160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環河南路二段250巷46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1" calcext:value-type="float">
            <text:p>161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萬華區</text:p>
          </table:table-cell>
          <table:table-cell table:style-name="ce42" office:value-type="string" calcext:value-type="string">
            <text:p>柳州街26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2" calcext:value-type="float">
            <text:p>162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中正區</text:p>
          </table:table-cell>
          <table:table-cell table:style-name="ce42" office:value-type="string" calcext:value-type="string">
            <text:p>汀洲路3段72號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3" calcext:value-type="float">
            <text:p>163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文山區</text:p>
          </table:table-cell>
          <table:table-cell table:style-name="ce42" office:value-type="string" calcext:value-type="string">
            <text:p>木新路二段111巷8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4" calcext:value-type="float">
            <text:p>164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福港街129巷5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5" calcext:value-type="float">
            <text:p>165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士林區</text:p>
          </table:table-cell>
          <table:table-cell table:style-name="ce42" office:value-type="string" calcext:value-type="string">
            <text:p>德行東路132巷7弄1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6" calcext:value-type="float">
            <text:p>166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士林區</text:p>
          </table:table-cell>
          <table:table-cell table:style-name="ce45" office:value-type="string" calcext:value-type="string">
            <text:p>德行東路132巷7弄1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7" calcext:value-type="float">
            <text:p>167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大安區</text:p>
          </table:table-cell>
          <table:table-cell table:style-name="ce45" office:value-type="string" calcext:value-type="string">
            <text:p>富陽街158巷內路燈上</text:p>
          </table:table-cell>
          <table:table-cell table:style-name="ce46" office:value-type="string" calcext:value-type="string">
            <text:p>私設通路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8" calcext:value-type="float">
            <text:p>168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信義區</text:p>
          </table:table-cell>
          <table:table-cell table:style-name="ce45" office:value-type="string" calcext:value-type="string">
            <text:p>虎林街72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69" calcext:value-type="float">
            <text:p>169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信義區</text:p>
          </table:table-cell>
          <table:table-cell table:style-name="ce45" office:value-type="string" calcext:value-type="string">
            <text:p>虎林街74巷2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0" calcext:value-type="float">
            <text:p>170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信義區</text:p>
          </table:table-cell>
          <table:table-cell table:style-name="ce45" office:value-type="string" calcext:value-type="string">
            <text:p>莊敬路197巷16號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1" calcext:value-type="float">
            <text:p>171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士林區</text:p>
          </table:table-cell>
          <table:table-cell table:style-name="ce45" office:value-type="string" calcext:value-type="string">
            <text:p>倫等街48巷51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2" calcext:value-type="float">
            <text:p>172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文山區</text:p>
          </table:table-cell>
          <table:table-cell table:style-name="ce45" office:value-type="string" calcext:value-type="string">
            <text:p>恆光街22巷17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3" calcext:value-type="float">
            <text:p>173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6" office:value-type="string" calcext:value-type="string">
            <text:p>撫遠街189號旁路燈上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4" calcext:value-type="float">
            <text:p>174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6" office:value-type="string" calcext:value-type="string">
            <text:p>八德路四段106巷2弄1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5" calcext:value-type="float">
            <text:p>175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6" office:value-type="string" calcext:value-type="string">
            <text:p>民生東路三段130巷7弄15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6" calcext:value-type="float">
            <text:p>176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6" office:value-type="string" calcext:value-type="string">
            <text:p>復興北路35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7" calcext:value-type="float">
            <text:p>177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大安區</text:p>
          </table:table-cell>
          <table:table-cell table:style-name="ce46" office:value-type="string" calcext:value-type="string">
            <text:p>富陽街158巷5號前路燈上</text:p>
          </table:table-cell>
          <table:table-cell table:style-name="ce46" office:value-type="string" calcext:value-type="string">
            <text:p>私設通路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8" calcext:value-type="float">
            <text:p>178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內湖區</text:p>
          </table:table-cell>
          <table:table-cell table:style-name="ce46" office:value-type="string" calcext:value-type="string">
            <text:p>文德路22巷59弄4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79" calcext:value-type="float">
            <text:p>179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文山區</text:p>
          </table:table-cell>
          <table:table-cell table:style-name="ce46" office:value-type="string" calcext:value-type="string">
            <text:p>木新路二段111巷9號1樓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80" calcext:value-type="float">
            <text:p>180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松山區</text:p>
          </table:table-cell>
          <table:table-cell table:style-name="ce46" office:value-type="string" calcext:value-type="string">
            <text:p>松山區南京東路四段179巷11號</text:p>
          </table:table-cell>
          <table:table-cell table:style-name="ce48" office:value-type="string" calcext:value-type="string">
            <text:p>防火巷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31" office:value-type="float" office:value="181" calcext:value-type="float">
            <text:p>181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大安區</text:p>
          </table:table-cell>
          <table:table-cell table:style-name="ce45" office:value-type="string" calcext:value-type="string">
            <text:p>和平東路2段115巷28弄3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2" calcext:value-type="float">
            <text:p>182</text:p>
          </table:table-cell>
          <table:table-cell table:style-name="ce35" office:value-type="string" calcext:value-type="string">
            <text:p>103年</text:p>
          </table:table-cell>
          <table:table-cell table:style-name="ce39" office:value-type="string" calcext:value-type="string">
            <text:p>中山區</text:p>
          </table:table-cell>
          <table:table-cell table:style-name="ce45" office:value-type="string" calcext:value-type="string">
            <text:p>民生東路2段115巷28弄3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3" calcext:value-type="float">
            <text:p>183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松山區</text:p>
          </table:table-cell>
          <table:table-cell table:style-name="ce45" office:value-type="string" calcext:value-type="string">
            <text:p>光復北路11巷50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4" calcext:value-type="float">
            <text:p>184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北投區</text:p>
          </table:table-cell>
          <table:table-cell table:style-name="ce45" office:value-type="string" calcext:value-type="string">
            <text:p>光明路151巷6號及8號建築物</text:p>
          </table:table-cell>
          <table:table-cell table:style-name="ce48" office:value-type="string" calcext:value-type="string">
            <text:p>開放空間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5" calcext:value-type="float">
            <text:p>185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內湖區</text:p>
          </table:table-cell>
          <table:table-cell table:style-name="ce46" office:value-type="string" calcext:value-type="string">
            <text:p>康寧路3段189巷74號建築物</text:p>
          </table:table-cell>
          <table:table-cell table:style-name="ce48" office:value-type="string" calcext:value-type="string">
            <text:p>私設通路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6" calcext:value-type="float">
            <text:p>186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內湖區</text:p>
          </table:table-cell>
          <table:table-cell table:style-name="ce46" office:value-type="string" calcext:value-type="string">
            <text:p>新湖一路133號</text:p>
          </table:table-cell>
          <table:table-cell table:style-name="ce48" office:value-type="string" calcext:value-type="string">
            <text:p>開放空間</text:p>
          </table:table-cell>
          <table:table-cell table:style-name="ce56" office:value-type="string" calcext:value-type="string">
            <text:p>電線桿子上</text:p>
          </table:table-cell>
          <table:table-cell table:number-columns-repeated="1018"/>
        </table:table-row>
        <table:table-row table:style-name="ro4">
          <table:table-cell table:style-name="ce31" office:value-type="float" office:value="187" calcext:value-type="float">
            <text:p>187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大安區</text:p>
          </table:table-cell>
          <table:table-cell table:style-name="ce46" office:value-type="string" calcext:value-type="string">
            <text:p>大安區和平東路3段306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8" calcext:value-type="float">
            <text:p>188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信義區</text:p>
          </table:table-cell>
          <table:table-cell table:style-name="ce46" office:value-type="string" calcext:value-type="string">
            <text:p>永吉路200巷56弄3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89" calcext:value-type="float">
            <text:p>189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內湖區</text:p>
          </table:table-cell>
          <table:table-cell table:style-name="ce46" office:value-type="string" calcext:value-type="string">
            <text:p>港墘路59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0" calcext:value-type="float">
            <text:p>190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內湖區</text:p>
          </table:table-cell>
          <table:table-cell table:style-name="ce46" office:value-type="string" calcext:value-type="string">
            <text:p>康寧路1段214巷16號1樓及內湖區康寧路1段214巷18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1" calcext:value-type="float">
            <text:p>191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中正區</text:p>
          </table:table-cell>
          <table:table-cell table:style-name="ce46" office:value-type="string" calcext:value-type="string">
            <text:p>南昌路2段202巷5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2" calcext:value-type="float">
            <text:p>192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南港區</text:p>
          </table:table-cell>
          <table:table-cell table:style-name="ce46" office:value-type="string" calcext:value-type="string">
            <text:p>八德路四段770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3" calcext:value-type="float">
            <text:p>193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松山區</text:p>
          </table:table-cell>
          <table:table-cell table:style-name="ce45" office:value-type="string" calcext:value-type="string">
            <text:p>新中街10巷21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4" calcext:value-type="float">
            <text:p>194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松山區</text:p>
          </table:table-cell>
          <table:table-cell table:style-name="ce45" office:value-type="string" calcext:value-type="string">
            <text:p>八德路2段435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5" calcext:value-type="float">
            <text:p>195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信義區</text:p>
          </table:table-cell>
          <table:table-cell table:style-name="ce45" office:value-type="string" calcext:value-type="string">
            <text:p>吳興街284巷28弄16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6" calcext:value-type="float">
            <text:p>196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文山區</text:p>
          </table:table-cell>
          <table:table-cell table:style-name="ce45" office:value-type="string" calcext:value-type="string">
            <text:p>福興路4巷15弄21號</text:p>
          </table:table-cell>
          <table:table-cell table:style-name="ce48" office:value-type="string" calcext:value-type="string">
            <text:p>防火巷</text:p>
          </table:table-cell>
          <table:table-cell table:style-name="ce56" office:value-type="string" calcext:value-type="string">
            <text:p>電線桿子上</text:p>
          </table:table-cell>
          <table:table-cell table:number-columns-repeated="1018"/>
        </table:table-row>
        <table:table-row table:style-name="ro4">
          <table:table-cell table:style-name="ce31" office:value-type="float" office:value="197" calcext:value-type="float">
            <text:p>197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大安區</text:p>
          </table:table-cell>
          <table:table-cell table:style-name="ce46" office:value-type="string" calcext:value-type="string">
            <text:p>大安區忠孝東路4段231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8" calcext:value-type="float">
            <text:p>198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大安區</text:p>
          </table:table-cell>
          <table:table-cell table:style-name="ce46" office:value-type="string" calcext:value-type="string">
            <text:p>大安區忠孝東路4段132號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1" office:value-type="float" office:value="199" calcext:value-type="float">
            <text:p>199</text:p>
          </table:table-cell>
          <table:table-cell table:style-name="ce35" office:value-type="string" calcext:value-type="string">
            <text:p>104年</text:p>
          </table:table-cell>
          <table:table-cell table:style-name="ce39" office:value-type="string" calcext:value-type="string">
            <text:p>大安區</text:p>
          </table:table-cell>
          <table:table-cell table:style-name="ce46" office:value-type="string" calcext:value-type="string">
            <text:p>大安區大安路1段31巷41號1樓</text:p>
          </table:table-cell>
          <table:table-cell table:style-name="ce48" office:value-type="string" calcext:value-type="string">
            <text:p>防火巷</text:p>
          </table:table-cell>
          <table:table-cell table:style-name="ce56"/>
          <table:table-cell table:number-columns-repeated="1018"/>
        </table:table-row>
        <table:table-row table:style-name="ro4">
          <table:table-cell table:style-name="ce32" office:value-type="float" office:value="200" calcext:value-type="float">
            <text:p>200</text:p>
          </table:table-cell>
          <table:table-cell table:style-name="ce36" office:value-type="string" calcext:value-type="string">
            <text:p>104年</text:p>
          </table:table-cell>
          <table:table-cell table:style-name="ce40" office:value-type="string" calcext:value-type="string">
            <text:p>大安區</text:p>
          </table:table-cell>
          <table:table-cell table:style-name="ce47" office:value-type="string" calcext:value-type="string">
            <text:p>大安區大安路1段19巷13號1樓</text:p>
          </table:table-cell>
          <table:table-cell table:style-name="ce49" office:value-type="string" calcext:value-type="string">
            <text:p>防火巷</text:p>
          </table:table-cell>
          <table:table-cell table:style-name="ce5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中正區.$A$1" table:cell-range-address="$'統計用 (會辦後)'.$A$1:.$AMJ$4" table:range-usable-as="repeat-column repeat-row"/>
        </table:named-expressions>
      </table:table>
      <table:table table:name="統計用" table:style-name="ta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建築管理處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已依本府防火巷等違規停車標準作業程序設置告示牌之地點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統計日期：截至100.12.31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設置年度</text:p>
          </table:table-cell>
          <table:table-cell table:style-name="ce10" office:value-type="string" calcext:value-type="string">
            <text:p>行政區</text:p>
          </table:table-cell>
          <table:table-cell table:style-name="ce10" office:value-type="string" calcext:value-type="string">
            <text:p>設置地址</text:p>
          </table:table-cell>
          <table:table-cell table:style-name="ce8" office:value-type="string" calcext:value-type="string">
            <text:p>內容</text:p>
          </table:table-cell>
          <table:table-cell table:style-name="ce1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99年</text:p>
          </table:table-cell>
          <table:table-cell table:style-name="ce23" office:value-type="string" calcext:value-type="string">
            <text:p>士林區</text:p>
          </table:table-cell>
          <table:table-cell table:style-name="ce24" office:value-type="string" calcext:value-type="string">
            <text:p>永平街80巷13號</text:p>
          </table:table-cell>
          <table:table-cell table:style-name="ce23" office:value-type="string" calcext:value-type="string">
            <text:p>防火巷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永平街80巷31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建國北路2段262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建國北路2段264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雙城街21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莊敬路18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莊敬路190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1-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3弄4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3弄2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7弄3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7弄1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昆明街102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峨眉街56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寧夏路30-10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重慶北路2段57巷19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180巷4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安居街4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安居街46巷6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1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2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16號(巷底)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9" office:value-type="string" calcext:value-type="string">
            <text:p>99年</text:p>
          </table:table-cell>
          <table:table-cell table:style-name="ce11" office:value-type="string" calcext:value-type="string">
            <text:p>大安區</text:p>
          </table:table-cell>
          <table:table-cell table:style-name="ce12" office:value-type="string" calcext:value-type="string">
            <text:p>富陽街158巷13號(巷底)</text:p>
          </table:table-cell>
          <table:table-cell table:style-name="ce11" office:value-type="string" calcext:value-type="string">
            <text:p>私設通路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東路2段113巷1弄10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錦州街18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東路2段152巷6弄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內湖區</text:p>
          </table:table-cell>
          <table:table-cell table:style-name="ce19" office:value-type="string" calcext:value-type="string">
            <text:p>內湖路1段411巷19弄2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松山區</text:p>
          </table:table-cell>
          <table:table-cell table:style-name="ce19" office:value-type="string" calcext:value-type="string">
            <text:p>南京東路4段133巷5弄31號</text:p>
          </table:table-cell>
          <table:table-cell table:style-name="ce18" office:value-type="string" calcext:value-type="string">
            <text:p>防火巷</text:p>
          </table:table-cell>
          <table:table-cell table:style-name="ce21" office:value-type="string" calcext:value-type="string">
            <text:p>掛於電線桿</text:p>
          </table:table-cell>
          <table:table-cell table:number-columns-repeated="1018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松山區</text:p>
          </table:table-cell>
          <table:table-cell table:style-name="ce19" office:value-type="string" calcext:value-type="string">
            <text:p>南京東路5段250巷18弄46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信義路3段17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2段12巷25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2段12巷2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天祥路86巷6弄2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文山區</text:p>
          </table:table-cell>
          <table:table-cell table:style-name="ce19" office:value-type="string" calcext:value-type="string">
            <text:p>指南路2段45巷10弄1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17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19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7" calcext:value-type="float">
            <text:p>3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1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3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5號</text:p>
          </table:table-cell>
          <table:table-cell table:style-name="ce18" office:value-type="string" calcext:value-type="string">
            <text:p>私設通路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逸仙路42巷11號(後方)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逸仙路50巷2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基隆路2段33號後防火巷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基隆路2段21~2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14號旁防火巷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18-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table-cell table:style-name="ce17" office:value-type="string" calcext:value-type="string">
            <text:p>100年</text:p>
          </table:table-cell>
          <table:table-cell table:style-name="ce26" office:value-type="string" calcext:value-type="string">
            <text:p>信義區</text:p>
          </table:table-cell>
          <table:table-cell table:style-name="ce27" office:value-type="string" calcext:value-type="string">
            <text:p>吳興街218號</text:p>
          </table:table-cell>
          <table:table-cell table:style-name="ce26" office:value-type="string" calcext:value-type="string">
            <text:p>防火巷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20巷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建國南路1段44巷17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68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72~278號 (2片)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松江路70巷8號側邊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內湖區</text:p>
          </table:table-cell>
          <table:table-cell table:style-name="ce19" office:value-type="string" calcext:value-type="string">
            <text:p>內湖運動中心大門口左右 (2片)</text:p>
          </table:table-cell>
          <table:table-cell table:style-name="ce18" office:value-type="string" calcext:value-type="string">
            <text:p>開放空間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3" calcext:value-type="float">
            <text:p>5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文山區</text:p>
          </table:table-cell>
          <table:table-cell table:style-name="ce19" office:value-type="string" calcext:value-type="string">
            <text:p>文山運動中心大門口 (4片)</text:p>
          </table:table-cell>
          <table:table-cell table:style-name="ce18" office:value-type="string" calcext:value-type="string">
            <text:p>開放空間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中山北路7段190巷4弄2-3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中山北路7段190巷4弄2-1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重慶北路2段196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7" calcext:value-type="float">
            <text:p>5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忠孝東路3段276巷10號 (4片)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1段66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59" calcext:value-type="float">
            <text:p>5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杭州南路2段93巷1-1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40巷23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61" calcext:value-type="float">
            <text:p>6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西路75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撫順街26號1樓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6" office:value-type="float" office:value="63" calcext:value-type="float">
            <text:p>6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龍江路457巷2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龍江路453號</text:p>
          </table:table-cell>
          <table:table-cell table:style-name="ce18" office:value-type="string" calcext:value-type="string">
            <text:p>防火巷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16" office:value-type="float" office:value="65" calcext:value-type="float">
            <text:p>65</text:p>
          </table:table-cell>
          <table:table-cell table:style-name="ce9" office:value-type="string" calcext:value-type="string">
            <text:p>100年</text:p>
          </table:table-cell>
          <table:table-cell table:style-name="ce11" office:value-type="string" calcext:value-type="string">
            <text:p>中正區</text:p>
          </table:table-cell>
          <table:table-cell table:style-name="ce12" office:value-type="string" calcext:value-type="string">
            <text:p>濟南路2段46號</text:p>
          </table:table-cell>
          <table:table-cell table:style-name="ce11" office:value-type="string" calcext:value-type="string">
            <text:p>防火巷</text:p>
          </table:table-cell>
          <table:table-cell table:style-name="ce14"/>
          <table:table-cell table:number-columns-repeated="1018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會辦用" table:style-name="ta1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北市建築管理處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已依本府防火巷等違規停車標準作業程序設置告示牌之地點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統計日期：截至100.12.31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8">
            <table:table-cell table:style-name="ce58" office:value-type="string" calcext:value-type="string">
              <text:p>編號</text:p>
            </table:table-cell>
            <table:table-cell table:style-name="ce59" office:value-type="string" calcext:value-type="string">
              <text:p>設置年度</text:p>
            </table:table-cell>
            <table:table-cell table:style-name="ce60" office:value-type="string" calcext:value-type="string">
              <text:p>行政區</text:p>
            </table:table-cell>
            <table:table-cell table:style-name="ce60" office:value-type="string" calcext:value-type="string">
              <text:p>設置地址</text:p>
            </table:table-cell>
            <table:table-cell table:style-name="ce59" office:value-type="string" calcext:value-type="string">
              <text:p>內容</text:p>
            </table:table-cell>
            <table:table-cell table:style-name="ce61" office:value-type="string" calcext:value-type="string">
              <text:p>仍掛設</text:p>
            </table:table-cell>
            <table:table-cell table:style-name="ce66" office:value-type="string" calcext:value-type="string">
              <text:p>已遭破壞拆除</text:p>
            </table:table-cell>
            <table:table-cell table:style-name="ce66" office:value-type="string" calcext:value-type="string">
              <text:p>轄區承辦人蓋章</text:p>
            </table:table-cell>
            <table:table-cell table:style-name="ce67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99年</text:p>
          </table:table-cell>
          <table:table-cell table:style-name="ce23" office:value-type="string" calcext:value-type="string">
            <text:p>士林區</text:p>
          </table:table-cell>
          <table:table-cell table:style-name="ce24" office:value-type="string" calcext:value-type="string">
            <text:p>永平街80巷13號</text:p>
          </table:table-cell>
          <table:table-cell table:style-name="ce23" office:value-type="string" calcext:value-type="string">
            <text:p>防火巷</text:p>
          </table:table-cell>
          <table:table-cell table:style-name="ce62" table:number-columns-repeated="3"/>
          <table:table-cell table:style-name="ce25"/>
          <table:table-cell table:number-columns-repeated="1015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永平街80巷31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建國北路2段262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建國北路2段264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雙城街21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莊敬路18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莊敬路190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1-7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3弄4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3弄2-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7弄3-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萬大路277巷37弄1-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昆明街102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萬華區</text:p>
          </table:table-cell>
          <table:table-cell table:style-name="ce19" office:value-type="string" calcext:value-type="string">
            <text:p>峨眉街56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寧夏路30-10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16" calcext:value-type="float">
            <text:p>16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重慶北路2段57巷19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180巷4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18" calcext:value-type="float">
            <text:p>18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安居街4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安居街46巷6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1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2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22" calcext:value-type="float">
            <text:p>22</text:p>
          </table:table-cell>
          <table:table-cell table:style-name="ce17" office:value-type="string" calcext:value-type="string">
            <text:p>99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富陽街158巷16號(巷底)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23" calcext:value-type="float">
            <text:p>23</text:p>
          </table:table-cell>
          <table:table-cell table:style-name="ce9" office:value-type="string" calcext:value-type="string">
            <text:p>99年</text:p>
          </table:table-cell>
          <table:table-cell table:style-name="ce11" office:value-type="string" calcext:value-type="string">
            <text:p>大安區</text:p>
          </table:table-cell>
          <table:table-cell table:style-name="ce12" office:value-type="string" calcext:value-type="string">
            <text:p>富陽街158巷13號(巷底)</text:p>
          </table:table-cell>
          <table:table-cell table:style-name="ce11" office:value-type="string" calcext:value-type="string">
            <text:p>私設通路</text:p>
          </table:table-cell>
          <table:table-cell table:style-name="ce64" table:number-columns-repeated="3"/>
          <table:table-cell table:style-name="ce14"/>
          <table:table-cell table:number-columns-repeated="1015"/>
        </table:table-row>
        <table:table-row table:style-name="ro9">
          <table:table-cell table:style-name="ce15" office:value-type="float" office:value="24" calcext:value-type="float">
            <text:p>2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東路2段113巷1弄10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錦州街18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26" calcext:value-type="float">
            <text:p>2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東路2段152巷6弄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內湖區</text:p>
          </table:table-cell>
          <table:table-cell table:style-name="ce19" office:value-type="string" calcext:value-type="string">
            <text:p>內湖路1段411巷19弄2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28" calcext:value-type="float">
            <text:p>2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松山區</text:p>
          </table:table-cell>
          <table:table-cell table:style-name="ce19" office:value-type="string" calcext:value-type="string">
            <text:p>南京東路4段133巷5弄31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1"/>
          <table:table-cell table:number-columns-repeated="1015"/>
        </table:table-row>
        <table:table-row table:style-name="ro9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松山區</text:p>
          </table:table-cell>
          <table:table-cell table:style-name="ce19" office:value-type="string" calcext:value-type="string">
            <text:p>南京東路5段250巷18弄46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信義路3段17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2段12巷25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32" calcext:value-type="float">
            <text:p>3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2段12巷27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天祥路86巷6弄2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34" calcext:value-type="float">
            <text:p>3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文山區</text:p>
          </table:table-cell>
          <table:table-cell table:style-name="ce19" office:value-type="string" calcext:value-type="string">
            <text:p>指南路2段45巷10弄1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17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36" calcext:value-type="float">
            <text:p>3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19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37" calcext:value-type="float">
            <text:p>3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1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38" calcext:value-type="float">
            <text:p>3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3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忠孝東路5段423巷6弄25號</text:p>
          </table:table-cell>
          <table:table-cell table:style-name="ce18" office:value-type="string" calcext:value-type="string">
            <text:p>私設通路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40" calcext:value-type="float">
            <text:p>4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逸仙路42巷11號(後方)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逸仙路50巷2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42" calcext:value-type="float">
            <text:p>4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基隆路2段33號後防火巷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基隆路2段21~2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44" calcext:value-type="float">
            <text:p>4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14號旁防火巷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18-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46" calcext:value-type="float">
            <text:p>46</text:p>
          </table:table-cell>
          <table:table-cell table:style-name="ce17" office:value-type="string" calcext:value-type="string">
            <text:p>100年</text:p>
          </table:table-cell>
          <table:table-cell table:style-name="ce26" office:value-type="string" calcext:value-type="string">
            <text:p>信義區</text:p>
          </table:table-cell>
          <table:table-cell table:style-name="ce27" office:value-type="string" calcext:value-type="string">
            <text:p>吳興街218號</text:p>
          </table:table-cell>
          <table:table-cell table:style-name="ce26" office:value-type="string" calcext:value-type="string">
            <text:p>防火巷</text:p>
          </table:table-cell>
          <table:table-cell table:style-name="ce65" table:number-columns-repeated="3"/>
          <table:table-cell table:style-name="ce28"/>
          <table:table-cell table:number-columns-repeated="1015"/>
        </table:table-row>
        <table:table-row table:style-name="ro9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信義區</text:p>
          </table:table-cell>
          <table:table-cell table:style-name="ce19" office:value-type="string" calcext:value-type="string">
            <text:p>吳興街220巷7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建國南路1段44巷17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68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72~278號 (2片)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松江路70巷8號側邊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52" calcext:value-type="float">
            <text:p>5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內湖區</text:p>
          </table:table-cell>
          <table:table-cell table:style-name="ce19" office:value-type="string" calcext:value-type="string">
            <text:p>內湖運動中心大門口左右 (2片)</text:p>
          </table:table-cell>
          <table:table-cell table:style-name="ce18" office:value-type="string" calcext:value-type="string">
            <text:p>開放空間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53" calcext:value-type="float">
            <text:p>5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文山區</text:p>
          </table:table-cell>
          <table:table-cell table:style-name="ce19" office:value-type="string" calcext:value-type="string">
            <text:p>文山運動中心大門口 (4片)</text:p>
          </table:table-cell>
          <table:table-cell table:style-name="ce18" office:value-type="string" calcext:value-type="string">
            <text:p>開放空間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中山北路7段190巷4弄2-3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55" calcext:value-type="float">
            <text:p>55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士林區</text:p>
          </table:table-cell>
          <table:table-cell table:style-name="ce19" office:value-type="string" calcext:value-type="string">
            <text:p>中山北路7段190巷4弄2-1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56" calcext:value-type="float">
            <text:p>56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同區</text:p>
          </table:table-cell>
          <table:table-cell table:style-name="ce19" office:value-type="string" calcext:value-type="string">
            <text:p>重慶北路2段196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57" calcext:value-type="float">
            <text:p>57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忠孝東路3段276巷10號 (4片)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58" calcext:value-type="float">
            <text:p>58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復興南路1段66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59" calcext:value-type="float">
            <text:p>59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杭州南路2段93巷1-1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大安區</text:p>
          </table:table-cell>
          <table:table-cell table:style-name="ce19" office:value-type="string" calcext:value-type="string">
            <text:p>光復南路240巷23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61" calcext:value-type="float">
            <text:p>61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民權西路75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62" calcext:value-type="float">
            <text:p>62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撫順街26號1樓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6" office:value-type="float" office:value="63" calcext:value-type="float">
            <text:p>63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龍江路457巷2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15" office:value-type="float" office:value="64" calcext:value-type="float">
            <text:p>64</text:p>
          </table:table-cell>
          <table:table-cell table:style-name="ce17" office:value-type="string" calcext:value-type="string">
            <text:p>100年</text:p>
          </table:table-cell>
          <table:table-cell table:style-name="ce18" office:value-type="string" calcext:value-type="string">
            <text:p>中山區</text:p>
          </table:table-cell>
          <table:table-cell table:style-name="ce19" office:value-type="string" calcext:value-type="string">
            <text:p>龍江路453號</text:p>
          </table:table-cell>
          <table:table-cell table:style-name="ce18" office:value-type="string" calcext:value-type="string">
            <text:p>防火巷</text:p>
          </table:table-cell>
          <table:table-cell table:style-name="ce63" table:number-columns-repeated="3"/>
          <table:table-cell table:style-name="ce20"/>
          <table:table-cell table:number-columns-repeated="1015"/>
        </table:table-row>
        <table:table-row table:style-name="ro9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100年</text:p>
          </table:table-cell>
          <table:table-cell table:style-name="ce11" office:value-type="string" calcext:value-type="string">
            <text:p>中正區</text:p>
          </table:table-cell>
          <table:table-cell table:style-name="ce12" office:value-type="string" calcext:value-type="string">
            <text:p>濟南路2段46號</text:p>
          </table:table-cell>
          <table:table-cell table:style-name="ce11" office:value-type="string" calcext:value-type="string">
            <text:p>防火巷</text:p>
          </table:table-cell>
          <table:table-cell table:style-name="ce64" table:number-columns-repeated="3"/>
          <table:table-cell table:style-name="ce14"/>
          <table:table-cell table:number-columns-repeated="1015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中正區.$A$1" table:cell-range-address="$會辦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4.99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style:num-format="1" style:print-orientation="portrait" fo:margin-top="17.99mm" fo:margin-bottom="14.99mm" fo:margin-left="10mm" fo:margin-right="7mm" style:first-page-number="continue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8.03mm" fo:margin-bottom="14.99mm" fo:margin-left="7.87mm" fo:margin-right="5.84mm" style:first-page-number="continue" style:scale-to="100%" style:table-centering="horizontal" style:writing-mode="lr-tb"/>
      <style:header-style>
        <style:header-footer-properties fo:min-height="7.5mm" fo:margin-left="11.13mm" fo:margin-right="13.16mm" fo:margin-bottom="0mm"/>
      </style:header-style>
      <style:footer-style>
        <style:header-footer-properties fo:min-height="7.5mm" fo:margin-left="11.13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正區" style:display-name="PageStyle_中正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山區" style:display-name="PageStyle_文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松山區" style:display-name="PageStyle_松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內湖區" style:display-name="PageStyle_內湖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士林區" style:display-name="PageStyle_士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山區" style:display-name="PageStyle_中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義區" style:display-name="PageStyle_信義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萬華區" style:display-name="PageStyle_萬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同區" style:display-name="PageStyle_大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用_20__28_會辦後_29_" style:display-name="PageStyle_統計用 (會辦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用" style:display-name="PageStyle_統計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辦用" style:display-name="PageStyle_會辦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AA1658</meta:initial-creator>
    <meta:creation-date>2012-01-14T16:53:30</meta:creation-date>
    <dc:creator>tcg</dc:creator>
    <dc:date>2015-05-25T10:00:20</dc:date>
    <meta:print-date>2014-07-28T22:17:48</meta:print-date>
    <meta:document-statistic meta:table-count="13" meta:cell-count="2103" meta:object-count="0"/>
    <meta:generator>LibreOffice/5.1.2.2$Windows_x86 LibreOffice_project/d3bf12ecb743fc0d20e0be0c58ca359301eb705f</meta:generator>
  </office:meta>
</office:document-meta>
</file>