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list-style-name="WW8Num1">
      <style:paragraph-properties fo:line-height="0.706cm"/>
      <style:text-properties fo:font-size="14pt" style:font-size-asian="14pt"/>
    </style:style>
    <style:style style:name="P3" style:family="paragraph" style:parent-style-name="Standard" style:master-page-name="Standard">
      <style:paragraph-properties fo:margin-left="0.831cm" fo:margin-right="0cm" fo:text-align="center" style:justify-single-word="false" fo:text-indent="-0.831cm" style:auto-text-indent="false" style:page-number="auto"/>
      <style:text-properties fo:font-size="16pt" fo:font-weight="bold" style:font-size-asian="16pt" style:font-weight-asian="bold" style:font-weight-complex="bold"/>
    </style:style>
    <style:style style:name="P4" style:family="paragraph" style:parent-style-name="Standard">
      <style:paragraph-properties fo:margin-left="0.741cm" fo:margin-right="0cm" fo:text-indent="-0.741cm" style:auto-text-indent="false"/>
      <style:text-properties fo:font-size="14pt" style:font-size-asian="14pt"/>
    </style:style>
    <style:style style:name="P5" style:family="paragraph" style:parent-style-name="Standard">
      <style:paragraph-properties fo:margin-left="0.741cm" fo:margin-right="0cm" fo:line-height="0.706cm" fo:text-indent="-0.741cm" style:auto-text-indent="false"/>
      <style:text-properties fo:font-size="14pt" style:font-size-asian="14pt"/>
    </style:style>
    <style:style style:name="P6" style:family="paragraph" style:parent-style-name="Standard">
      <style:paragraph-properties fo:margin-left="0.741cm" fo:margin-right="0cm" fo:text-align="center" style:justify-single-word="false" fo:text-indent="-0.741cm" style:auto-text-indent="false"/>
      <style:text-properties fo:font-size="14pt" style:font-size-asian="14pt"/>
    </style:style>
    <style:style style:name="P7" style:family="paragraph" style:parent-style-name="Standard">
      <style:paragraph-properties fo:margin-left="0.741cm" fo:margin-right="0cm" fo:line-height="0.706cm" fo:text-indent="-0.741cm" style:auto-text-indent="false"/>
    </style:style>
    <style:style style:name="P8" style:family="paragraph" style:parent-style-name="Standard">
      <style:paragraph-properties fo:margin-left="1.235cm" fo:margin-right="0cm" fo:text-indent="-1.235cm" style:auto-text-indent="false"/>
      <style:text-properties fo:font-size="14pt" style:font-size-asian="14pt"/>
    </style:style>
    <style:style style:name="P9" style:family="paragraph" style:parent-style-name="Standard">
      <style:paragraph-properties fo:margin-left="1.076cm" fo:margin-right="0cm" fo:line-height="0.706cm" fo:text-indent="-1.076cm" style:auto-text-indent="false"/>
      <style:text-properties fo:font-size="14pt" style:font-size-asian="14pt"/>
    </style:style>
    <style:style style:name="P10" style:family="paragraph" style:parent-style-name="Standard">
      <style:paragraph-properties fo:margin-left="1.055cm" fo:margin-right="0cm" fo:text-indent="0cm" style:auto-text-indent="false"/>
      <style:text-properties fo:font-size="14pt" style:font-size-asian="14pt"/>
    </style:style>
    <style:style style:name="P11" style:family="paragraph" style:parent-style-name="Standard">
      <style:paragraph-properties fo:margin-left="0.741cm" fo:margin-right="0cm" fo:text-indent="0.949cm" style:auto-text-indent="false"/>
      <style:text-properties fo:font-size="14pt" style:font-size-asian="14pt"/>
    </style:style>
    <style:style style:name="P12" style:family="paragraph" style:parent-style-name="Standard">
      <style:paragraph-properties fo:margin-left="0cm" fo:margin-right="0cm" fo:text-indent="2.752cm" style:auto-text-indent="false"/>
      <style:text-properties fo:font-size="13pt" style:font-size-asian="13pt"/>
    </style:style>
    <style:style style:name="P13" style:family="paragraph" style:parent-style-name="Standard">
      <style:paragraph-properties fo:margin-left="0.572cm" fo:margin-right="0cm" fo:text-align="center" style:justify-single-word="false" fo:text-indent="-0.572cm" style:auto-text-indent="false"/>
      <style:text-properties fo:font-size="11pt" fo:font-weight="bold" style:font-size-asian="11pt" style:font-weight-asian="bold" style:font-weight-complex="bold"/>
    </style:style>
    <style:style style:name="T1" style:family="text">
      <style:text-properties style:font-name-asian="Times New Roman"/>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ize="14pt" fo:font-style="italic" style:font-size-asian="14pt" style:font-style-asian="italic" style:font-style-complex="italic"/>
    </style:style>
    <style:style style:name="T5" style:family="text">
      <style:text-properties fo:font-size="14pt" style:font-size-asian="14pt"/>
    </style:style>
    <style:style style:name="T6" style:family="text">
      <style:text-properties fo:font-size="14pt" style:font-name-asian="Times New Roman" style:font-size-asian="14pt"/>
    </style:style>
    <style:style style:name="T7" style:family="text">
      <style:text-properties style:font-name="新細明體" fo:font-size="14pt" style:font-size-asian="14pt"/>
    </style:style>
    <style:style style:name="T8" style:family="text">
      <style:text-properties style:font-name="新細明體" fo:font-size="14pt" style:font-size-asian="14pt"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廣<text:span text:style-name="T1"> </text:span>告<text:span text:style-name="T1"> </text:span>物<text:span text:style-name="T1"> </text:span>電<text:span text:style-name="T1"> </text:span>氣<text:span text:style-name="T1"> </text:span>配<text:span text:style-name="T1"> </text:span>置<text:span text:style-name="T1"> </text:span>安<text:span text:style-name="T1"> </text:span>全<text:span text:style-name="T1"> </text:span>證<text:span text:style-name="T1"> </text:span>明<text:span text:style-name="T1"> </text:span>書</text:p>
      <text:p text:style-name="P1">一、查<text:span text:style-name="T1"> <text:s text:c="39"/></text:span>（申請人姓名或機關團體名稱）</text:p>
      <text:p text:style-name="P4"><text:span text:style-name="T1"><text:s text:c="4"/></text:span>在本市<text:span text:style-name="T1"> <text:s text:c="50"/></text:span>（設置地點）</text:p>
      <text:p text:style-name="P8"><text:span text:style-name="T1"><text:s text:c="4"/></text:span>設置廣告物及照明燈具乙座，其供電設備係由本電力公司、電機技師、甲級電</text:p>
      <text:p text:style-name="P8"><text:span text:style-name="T1"><text:s text:c="4"/></text:span>匠依規定設置，並經核算其用電量之負荷確屬安全無誤。</text:p>
      <text:p text:style-name="P5">二、本安全證明書有效期間，自<text:span text:style-name="T1"> <text:s text:c="9"/></text:span>年<text:span text:style-name="T1"> <text:s text:c="9"/></text:span>月<text:span text:style-name="T1"> <text:s text:c="9"/></text:span>日起</text:p>
      <text:p text:style-name="P7"><text:span text:style-name="T6"><text:s text:c="8"/></text:span><text:span text:style-name="T8">□ <text:s text:c="4"/></text:span><text:span text:style-name="T7">年 <text:s text:c="4"/>月 <text:s text:c="3"/>日止。</text:span></text:p>
      <text:p text:style-name="P9"><text:span text:style-name="T1"><text:s text:c="4"/></text:span>至<text:span text:style-name="T1"> <text:s text:c="27"/></text:span>在有效期間內，廣告物如有發生任何意外而肇</text:p>
      <text:list xml:id="list1637419445407155852" text:style-name="WW8Num1">
        <text:list-item>
          <text:p text:style-name="P2">取得許可證起五年。</text:p>
        </text:list-item>
      </text:list>
      <text:p text:style-name="P10">致危險、人身傷害、財產損失等情事時，由本電力公司、電機技師、甲級電匠，視其情況，依法負其責任。<text:span text:style-name="T1"> <text:s/></text:span></text:p>
      <text:p text:style-name="P11">具證明人：</text:p>
      <text:p text:style-name="P12">電<text:span text:style-name="T1"> </text:span>力<text:span text:style-name="T1"> <text:s/></text:span>公<text:span text:style-name="T1"> </text:span>司：</text:p>
      <text:p text:style-name="P12"/>
      <text:p text:style-name="P12">電機技師姓名：</text:p>
      <text:p text:style-name="P12"/>
      <text:p text:style-name="P12"><text:span text:style-name="T1"><text:s text:c="5"/></text:span>事<text:span text:style-name="T1"> </text:span>務<text:span text:style-name="T1"> </text:span>所<text:span text:style-name="T1"> </text:span>名<text:span text:style-name="T1"> </text:span>稱：</text:p>
      <text:p text:style-name="P12"/>
      <text:p text:style-name="P12"><text:span text:style-name="T1"><text:s text:c="5"/></text:span>開業登記證字號：</text:p>
      <text:p text:style-name="P12"/>
      <text:p text:style-name="P12"><text:span text:style-name="T1"><text:s text:c="5"/></text:span>地<text:span text:style-name="T1"> <text:s text:c="9"/></text:span>址：</text:p>
      <text:p text:style-name="P12"/>
      <text:p text:style-name="P12"><text:span text:style-name="T1"><text:s text:c="5"/></text:span>電<text:span text:style-name="T1"> <text:s text:c="9"/></text:span>話：</text:p>
      <text:p text:style-name="P12">甲級電匠姓名：</text:p>
      <text:p text:style-name="P12"/>
      <text:p text:style-name="P12"><text:span text:style-name="T1"><text:s text:c="5"/></text:span>考驗合格證字號：</text:p>
      <text:p text:style-name="P12"/>
      <text:p text:style-name="P12"><text:span text:style-name="T1"><text:s text:c="5"/></text:span>地<text:span text:style-name="T1"> <text:s text:c="9"/></text:span>址：</text:p>
      <text:p text:style-name="P12"/>
      <text:p text:style-name="P12"><text:span text:style-name="T1"><text:s text:c="5"/></text:span>電<text:span text:style-name="T1"> <text:s text:c="9"/></text:span>話：</text:p>
      <text:p text:style-name="P12"/>
      <text:p text:style-name="P6">中<text:span text:style-name="T1"> <text:s text:c="4"/></text:span>華<text:span text:style-name="T1"> <text:s text:c="6"/></text:span>民<text:span text:style-name="T1"> <text:s text:c="6"/></text:span>國<text:span text:style-name="T1"> <text:s text:c="9"/></text:span>年<text:span text:style-name="T1"> <text:s text:c="10"/></text:span>月<text:span text:style-name="T1"> <text:s text:c="11"/></text:span>日</text:p>
      <text:p text:style-name="P13">附註：本安全證明書之具證明人以電力公司或依法登記開業之電機技師或經考驗合格之甲級電匠為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831cm" fo:text-indent="-0.767cm" fo:margin-left="2.831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3.757cm" fo:text-indent="-0.847cm" fo:margin-left="3.75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4.604cm" fo:text-indent="-0.847cm" fo:margin-left="4.60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5.45cm" fo:text-indent="-0.847cm" fo:margin-left="5.4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6.297cm" fo:text-indent="-0.847cm" fo:margin-left="6.29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7.144cm" fo:text-indent="-0.847cm" fo:margin-left="7.144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7.99cm" fo:text-indent="-0.847cm" fo:margin-left="7.99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8.837cm" fo:text-indent="-0.847cm" fo:margin-left="8.83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9.684cm" fo:text-indent="-0.847cm" fo:margin-left="9.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01cm" fo:margin-bottom="1.101cm" fo:margin-left="1.3cm" fo:margin-right="1.3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廣 告 物 電 氣 配 置 安 全 證 明 書</dc:title>
    <meta:initial-creator>cc05</meta:initial-creator>
    <meta:creation-date>2005-06-16T18:00:00</meta:creation-date>
    <dc:creator>cc05</dc:creator>
    <dc:date>2005-09-09T09:52:00</dc:date>
    <meta:editing-cycles>5</meta:editing-cycles>
    <meta:editing-duration>PT12M</meta:editing-duration>
    <meta:document-statistic meta:table-count="0" meta:image-count="0" meta:object-count="0" meta:page-count="1" meta:paragraph-count="23" meta:word-count="309" meta:character-count="644" meta:non-whitespace-character-count="309"/>
    <meta:generator>LibreOffice/5.1.2.2$Windows_x86 LibreOffice_project/d3bf12ecb743fc0d20e0be0c58ca359301eb705f</meta:generator>
  </office:meta>
</office:document-meta>
</file>