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="標楷體" style:font-name-asian="標楷體" style:use-window-font-color="true" fo:font-size="16pt" style:font-size-asian="16pt" style:font-size-complex="16pt" fo:background-color="#FFFFFF" style:text-underline-type="none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office:title="臺北市建築管理工程處檔案閱卷申請書, DOC檔案下載" xlink:href="http://www.dba.tcg.gov.tw/public/Data/221610301571.doc" office:target-frame-name="_top" xlink:show="replace"><text:span text:style-name="T2">臺北市建築管理工程處檔案閱卷申請書</text:span></text:a></text:p>
      <text:p text:style-name="P3"/>
      <text:p text:style-name="P4">申請人：<text:tab/><text:tab/><text:tab/>性別：<text:tab/><text:tab/>出生年月日：<text:tab/><text:tab/><text:s text:c="2"/>身分證統一編號：</text:p>
      <text:p text:style-name="P5"><text:tab/><text:tab/><text:tab/><text:tab/><text:tab/><text:tab/><text:tab/><text:tab/>住(居)所：</text:p>
      <text:p text:style-name="P6"/>
      <text:p text:style-name="P7">代理人：<text:tab/><text:tab/><text:tab/>性別：<text:tab/><text:tab/>出生年月日：<text:tab/><text:tab/><text:s text:c="2"/>身分證統一編號：</text:p>
      <text:p text:style-name="P8"><text:tab/><text:tab/><text:tab/><text:tab/><text:tab/><text:tab/><text:tab/><text:tab/>住(居)所：</text:p>
      <text:p text:style-name="P9"/>
      <text:p text:style-name="P10">申請閱覽之案件：</text:p>
      <text:p text:style-name="P11"/>
      <text:p text:style-name="P12">申請閱卷之理由：</text:p>
      <text:p text:style-name="P13"/>
      <text:p text:style-name="P14"/>
      <text:p text:style-name="P15"><text:s text:c="4"/>此致</text:p>
      <text:p text:style-name="P16">臺北市建築管理工程處</text:p>
      <text:p text:style-name="P17"><text:tab/><text:tab/><text:tab/><text:tab/><text:tab/><text:tab/><text:tab/><text:tab/><text:tab/><text:s text:c="8"/>申請人<text:tab/><text:tab/><text:tab/>印</text:p>
      <text:p text:style-name="P18"><text:tab/><text:tab/><text:tab/><text:tab/><text:tab/><text:tab/><text:tab/><text:tab/><text:s text:c="2"/><text:s text:c="2"/><text:s text:c="8"/>代理人<text:tab/><text:tab/><text:tab/>印</text:p>
      <text:p text:style-name="P19">中<text:tab/><text:tab/><text:tab/>華<text:tab/><text:tab/><text:tab/>民<text:tab/><text:tab/><text:tab/>國<text:tab/><text:tab/><text:tab/>年<text:tab/><text:tab/><text:tab/>月<text:tab/><text:tab/><text:tab/>日</text:p>
      <text:p text:style-name="P20">請詳閱背面閱卷注意事項</text:p>
      <text:soft-page-break/>
      <text:p text:style-name="P21">本閱卷注意事項摘錄自「臺北市政府及所屬機關學校處理閱卷作業要點」</text:p>
      <text:p text:style-name="P22">一、申請人或代理人無故遲誤閱卷日期，機關得拒絕申請人重新申請閱卷。</text:p>
      <text:p text:style-name="P23">二、閱卷應於二小時內完成為原則，不得故意遲延閱卷之進行，違反者機關得當場糾正，必要時並得終止閱卷。</text:p>
      <text:p text:style-name="P24">三、閱卷人應保持卷宗之完整，不得有圈點、添註、塗改、更換、抽取、毀棄、損害或隱匿行為，違反者機關得當場終止閱卷，如另涉嫌觸犯刑責時，得移送法辦。</text:p>
      <text:p text:style-name="P25">四、閱卷人請求攝影或影印卷宗資料之一部或全部，機關得因有侵害他人智慧財產權或其他窒礙難行之情事予以拒絕。</text:p>
      <text:p text:style-name="P26">五、同一人因同一理由申請閱卷，以一次為原則。</text:p>
      <text:p text:style-name="P27">六、閱卷人有違反閱卷規定時，機關得為適當之處置。</text:p>
      <text:p text:style-name="P28"><text:span text:style-name="T29">七、</text:span><text:span text:style-name="T30">申請閱卷，應以書面並檢附相關證據釋明申請閱卷理由為之；利害關係人申請閱卷，並應檢附利害關係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築管理工程處檔案閱卷申請書</dc:title>
    <dc:subject/>
    <meta:initial-creator>at04</meta:initial-creator>
    <dc:creator>user</dc:creator>
    <meta:creation-date>2021-03-31T07:13:00Z</meta:creation-date>
    <dc:date>2021-03-31T07:13:00Z</dc:date>
    <meta:print-date>2021-03-31T07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