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區塊文字" style:master-page-name="Standard">
      <style:paragraph-properties fo:margin-left="0cm" fo:margin-right="0cm" fo:margin-top="0cm" fo:margin-bottom="1.058cm" loext:contextual-spacing="false" fo:text-align="center" style:justify-single-word="false" fo:text-indent="0cm" style:auto-text-indent="false" style:page-number="auto"/>
      <style:text-properties fo:color="#000000" fo:font-size="16pt" style:font-size-asian="16pt" style:font-name-complex="標楷體"/>
    </style:style>
    <style:style style:name="P2" style:family="paragraph" style:parent-style-name="區塊文字">
      <style:paragraph-properties fo:margin-left="1cm" fo:margin-right="0.212cm" fo:margin-top="0.635cm" fo:margin-bottom="0.635cm" loext:contextual-spacing="false" fo:line-height="0.988cm" fo:text-align="start" style:justify-single-word="false" fo:text-indent="0.921cm" style:auto-text-indent="false"/>
    </style:style>
    <style:style style:name="P3" style:family="paragraph" style:parent-style-name="清單段落" style:list-style-name="WW8Num1">
      <style:paragraph-properties fo:margin-left="1.935cm" fo:margin-right="0.3cm" fo:margin-top="0.635cm" fo:margin-bottom="0cm" loext:contextual-spacing="false" fo:line-height="0.706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cm" fo:margin-right="0.501cm" fo:margin-top="0.212cm" fo:margin-bottom="0.423cm" loext:contextual-spacing="false" fo:line-height="0.706cm" fo:text-indent="0cm" style:auto-text-indent="false"/>
    </style:style>
    <style:style style:name="P5" style:family="paragraph" style:parent-style-name="Standard">
      <style:paragraph-properties fo:margin-left="1.3cm" fo:margin-right="0.3cm" fo:margin-top="1.482cm" fo:margin-bottom="0cm" loext:contextual-spacing="false" fo:line-height="0.706cm" fo:text-indent="0cm" style:auto-text-indent="false"/>
    </style:style>
    <style:style style:name="P6" style:family="paragraph" style:parent-style-name="Standard">
      <style:paragraph-properties fo:margin-left="1.3cm" fo:margin-right="0.3cm" fo:margin-top="0.635cm" fo:margin-bottom="0cm" loext:contextual-spacing="false" fo:line-height="0.706cm" fo:text-indent="0cm" style:auto-text-indent="false"/>
    </style:style>
    <style:style style:name="P7" style:family="paragraph" style:parent-style-name="Standard">
      <style:paragraph-properties fo:margin-left="0.499cm" fo:margin-right="0cm" fo:text-indent="-0.499cm" style:auto-text-indent="false"/>
    </style:style>
    <style:style style:name="T1" style:family="text">
      <style:text-properties fo:color="#000000" fo:font-size="16pt" style:font-size-asian="16pt" style:font-name-complex="標楷體"/>
    </style:style>
    <style:style style:name="T2" style:family="text">
      <style:text-properties fo:color="#000000" style:font-name-complex="標楷體" style:font-size-complex="14pt"/>
    </style:style>
    <style:style style:name="T3" style:family="text">
      <style:text-properties fo:color="#000000" style:text-underline-style="solid" style:text-underline-width="auto" style:text-underline-color="font-color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會議出席委託書</text:p>
      <text:p text:style-name="P4"><text:span text:style-name="T4">致</text:span><text:span text:style-name="T5"> <text:s text:c="15"/></text:span><text:span text:style-name="T4">公寓大廈區分所有權人會議</text:span></text:p>
      <text:p text:style-name="P2"><text:span text:style-name="T2">有關本公寓大廈預定於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span text:style-name="T3"> <text:s text:c="7"/></text:span><text:span text:style-name="T2">時舉行之區分所有權人會議，本人謹委託</text:span><text:span text:style-name="T3"> <text:s text:c="13"/></text:span><text:span text:style-name="T2">先生（女士）出席區分所有權人會議，並於區分所有權人會議中行使各項本人應有之權利。</text:span></text:p>
      <text:p text:style-name="P5"><text:span text:style-name="T4">區分所有權標的物標示（門牌地址）</text:span><text:span text:style-name="T5"> <text:s text:c="20"/></text:span></text:p>
      <text:p text:style-name="P6"><text:span text:style-name="T4">委託人（區分所有權人）　姓名　</text:span><text:span text:style-name="T5"> <text:s text:c="11"/></text:span><text:span text:style-name="T4">　（簽章）</text:span></text:p>
      <text:p text:style-name="P6"><text:span text:style-name="T4">代理人　　　　　　　　　姓名　</text:span><text:span text:style-name="T5"> <text:s text:c="11"/></text:span><text:span text:style-name="T4">　（簽章）</text:span></text:p>
      <text:p text:style-name="P6"><text:span text:style-name="T4">代理人住址</text:span><text:span text:style-name="T5"> <text:s text:c="27"/></text:span></text:p>
      <text:p text:style-name="P6"><text:span text:style-name="T4">代理人與委託人關係：請擇一打ˇ</text:span></text:p>
      <text:list xml:id="list4398595116658716339" text:style-name="WW8Num1">
        <text:list-item>
          <text:p text:style-name="P3">配偶</text:p>
        </text:list-item>
        <text:list-item>
          <text:p text:style-name="P3">直系血親</text:p>
        </text:list-item>
        <text:list-item>
          <text:p text:style-name="P3">承租人</text:p>
        </text:list-item>
        <text:list-item>
          <text:p text:style-name="P3">其他區分所有權人</text:p>
        </text:list-item>
      </text:list>
      <text:p text:style-name="Standard"><text:span text:style-name="T4">中　華　民　國　　</text:span><text:span text:style-name="T5"> <text:s text:c="3"/></text:span><text:span text:style-name="T4">　年　　</text:span><text:span text:style-name="T5"> <text:s text:c="3"/></text:span><text:span text:style-name="T4">　月　　</text:span><text:span text:style-name="T5"> <text:s text:c="3"/></text:span><text:span text:style-name="T4">　日</text:span></text:p>
      <text:p text:style-name="P7"><text:span text:style-name="T4">※區分所有權人為法人時，指派代表人出席會議，不受公寓大廈管理條例第27條第3項代理出席之限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9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6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5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2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0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daa3114</meta:initial-creator>
    <meta:creation-date>2013-12-04T17:17:00</meta:creation-date>
    <dc:creator>ddaa3114</dc:creator>
    <dc:date>2013-12-04T17:17:00</dc:date>
    <meta:print-date>2013-12-04T17:1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27" meta:character-count="389" meta:non-whitespace-character-count="228"/>
    <meta:generator>LibreOffice/5.1.2.2$Windows_x86 LibreOffice_project/d3bf12ecb743fc0d20e0be0c58ca359301eb705f</meta:generator>
  </office:meta>
</office:document-meta>
</file>