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>
        <style:tab-stops>
          <style:tab-stop style:position="4.233cm"/>
          <style:tab-stop style:position="7.64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>
        <style:tab-stops>
          <style:tab-stop style:position="4.233cm"/>
          <style:tab-stop style:position="7.646cm"/>
        </style:tab-stops>
      </style:paragraph-properties>
    </style:style>
    <style:style style:name="P6" style:family="paragraph" style:parent-style-name="Standard" style:list-style-name="WW8Num1">
      <style:paragraph-properties fo:margin-left="1.482cm" fo:margin-right="0cm" fo:text-indent="-1.482cm" style:auto-text-indent="false"/>
    </style:style>
    <style:style style:name="P7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請領公共基金所需檢附之資料</text:span></text:p>
      <text:list xml:id="list5806591781163007468" text:style-name="WW8Num1">
        <text:list-item>
          <text:p text:style-name="P1"><text:span text:style-name="T2">□ 公共基金撥付申請書一份。</text:span><text:span text:style-name="T4">格式如附件一</text:span></text:p>
        </text:list-item>
      </text:list>
      <text:p text:style-name="Standard"><text:span text:style-name="T4">（請用管理委員會名義提出，請蓋管理委員會及新任主任委員大小章，A4 規格）</text:span></text:p>
      <text:list xml:id="list155952638908510" text:continue-numbering="true" text:style-name="WW8Num1">
        <text:list-item>
          <text:p text:style-name="P2">□ 使用執照存根全份影本。</text:p>
        </text:list-item>
        <text:list-item>
          <text:p text:style-name="P2">□ 組織報備證明影本。</text:p>
        </text:list-item>
        <text:list-item>
          <text:p text:style-name="P2">□ 組織報備核准公文影本。</text:p>
        </text:list-item>
        <text:list-item>
          <text:p text:style-name="P1"><text:span text:style-name="T2">□ 公共設施、設備及圖說點交完成清冊單。</text:span><text:span text:style-name="T4">（起造人與管理委員</text:span></text:p>
        </text:list-item>
      </text:list>
      <text:p text:style-name="Standard"><text:span text:style-name="T4">　　　會兩造均要用印）格式如附表二</text:span></text:p>
      <text:list xml:id="list155951648827728" text:continue-numbering="true" text:style-name="WW8Num1">
        <text:list-item>
          <text:p text:style-name="P1"><text:span text:style-name="T2">□ 點交清冊影本。</text:span><text:span text:style-name="T4">（管理委員會大印）</text:span></text:p>
        </text:list-item>
        <text:list-item>
          <text:p text:style-name="P1"><text:span text:style-name="T2">□ 公共基金存款收據影本。</text:span><text:span text:style-name="T4">（管理委員會大印）</text:span></text:p>
        </text:list-item>
        <text:list-item>
          <text:p text:style-name="P1"><text:span text:style-name="T2">□ 統一編號配編通知單影本。</text:span><text:span text:style-name="T4">（管理委員會大印）（請先至國稅局申請）</text:span></text:p>
        </text:list-item>
        <text:list-item>
          <text:p text:style-name="P1"><text:span text:style-name="T2">□ 管理組織金融機構開戶存摺影本。</text:span><text:span text:style-name="T4">（管理委員會大印）</text:span></text:p>
        </text:list-item>
        <text:list-item>
          <text:p text:style-name="P1"><text:span text:style-name="T2">□ 專戶領款單３聯。</text:span><text:span text:style-name="T4">（管理委員會及主任委員用印）格式如附表三</text:span></text:p>
        </text:list-item>
        <text:list-item>
          <text:p text:style-name="P1"><text:span text:style-name="T2">□ 匯款同意書３聯。</text:span><text:span text:style-name="T4">（管理委員會及主任委員用印）格式如附表四</text:span></text:p>
        </text:list-item>
        <text:list-item>
          <text:p text:style-name="P1"><text:span text:style-name="T2">□ 符合免稅規定者，檢附財政部臺北市國稅局利息所得免扣繳稅　</text:span></text:p>
        </text:list-item>
      </text:list>
      <text:p text:style-name="Standard"><text:span text:style-name="T2">　　 <text:s/>款函影本。（管理委員會大印）</text:span></text:p>
      <text:list xml:id="list155952791982497" text:continue-numbering="true" text:style-name="WW8Num1">
        <text:list-item>
          <text:p text:style-name="P1"><text:span text:style-name="T2">□ 申請報備書</text:span><text:span text:style-name="T5">（公寓大廈管理報備事項處理原則-附件一）</text:span></text:p>
        </text:list-item>
        <text:list-item>
          <text:p text:style-name="P6"><text:span text:style-name="T2">□ 申請報備檢查表</text:span><text:span text:style-name="T5">（公寓大廈管理報備事項處理原則-附件一之一）</text:span></text:p>
        </text:list-item>
      </text:list>
      <text:p text:style-name="P4"><text:span text:style-name="T2">註1.請領公共基金金額填寫以使用執照存根記載為準。資料塗改一　</text:span></text:p>
      <text:p text:style-name="P7"><text:span text:style-name="T2"><text:s/>律請加蓋主任委員印章。</text:span></text:p>
      <text:p text:style-name="P4"><text:span text:style-name="T2">註2.□供管理組織檢核打</text:span><text:span text:style-name="T6"></text:span><text:span text:style-name="T2">，請全部符合後送件，以利核撥作業。</text:span></text:p>
      <text:p text:style-name="P5"><draw:frame draw:style-name="fr1" draw:name="框架1" text:anchor-type="char" svg:x="4.221cm" svg:y="0.6cm" svg:width="2.565cm" svg:height="2.565cm" draw:z-index="0"><draw:text-box><text:p text:style-name="Standard"/></draw:text-box></draw:frame><text:span text:style-name="T2"><text:tab/></text:span><text:span text:style-name="T2">管理委員會</text:span><text:span text:style-name="T2"><text:tab/></text:span><text:span text:style-name="T2">主任委員或</text:span></text:p>
      <text:p text:style-name="P3"><draw:frame draw:style-name="fr1" draw:name="框架2" text:anchor-type="char" svg:x="7.925cm" svg:y="0.91cm" svg:width="1.612cm" svg:height="1.612cm" draw:z-index="1"><draw:text-box><text:p text:style-name="Standard"/></draw:text-box></draw:frame> 　　　　　　　　　　　　　　　管理負責人</text:p>
      <text:p text:style-name="P3">　　　　　　　　　　　　　　　　　　　　</text:p>
      <text:p text:style-name="P5"><text:span text:style-name="T2">　　　　　　　　　　　　　　　　　　　　（用印）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請領公共基金請領所需的資料</dc:title>
    <meta:initial-creator>ap13</meta:initial-creator>
    <meta:creation-date>2020-04-06T15:59:00</meta:creation-date>
    <dc:creator>tcg</dc:creator>
    <dc:date>2020-04-06T15:59:00</dc:date>
    <meta:print-date>2020-04-06T15:52:00</meta:print-date>
    <meta:editing-cycles>2</meta:editing-cycles>
    <meta:editing-duration>PT1M</meta:editing-duration>
    <meta:document-statistic meta:table-count="0" meta:image-count="0" meta:object-count="0" meta:page-count="1" meta:paragraph-count="25" meta:word-count="495" meta:character-count="602" meta:non-whitespace-character-count="518"/>
    <meta:generator>LibreOffice/5.2.3.3$Windows_x86 LibreOffice_project/d54a8868f08a7b39642414cf2c8ef2f228f780cf</meta:generator>
  </office:meta>
</office:document-meta>
</file>