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402cm" fo:margin-left="-1.048cm" table:align="left" style:writing-mode="lr-tb"/>
    </style:style>
    <style:style style:name="表格1.A" style:family="table-column">
      <style:table-column-properties style:column-width="4.316cm"/>
    </style:style>
    <style:style style:name="表格1.B" style:family="table-column">
      <style:table-column-properties style:column-width="1.803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.327cm"/>
    </style:style>
    <style:style style:name="表格1.E" style:family="table-column">
      <style:table-column-properties style:column-width="0.889cm"/>
    </style:style>
    <style:style style:name="表格1.F" style:family="table-column">
      <style:table-column-properties style:column-width="1.969cm"/>
    </style:style>
    <style:style style:name="表格1.G" style:family="table-column">
      <style:table-column-properties style:column-width="1.182cm"/>
    </style:style>
    <style:style style:name="表格1.H" style:family="table-column">
      <style:table-column-properties style:column-width="0.727cm"/>
    </style:style>
    <style:style style:name="表格1.I" style:family="table-column">
      <style:table-column-properties style:column-width="0.455cm"/>
    </style:style>
    <style:style style:name="表格1.J" style:family="table-column">
      <style:table-column-properties style:column-width="0.168cm"/>
    </style:style>
    <style:style style:name="表格1.K" style:family="table-column">
      <style:table-column-properties style:column-width="1.014cm"/>
    </style:style>
    <style:style style:name="表格1.M" style:family="table-column">
      <style:table-column-properties style:column-width="0.661cm"/>
    </style:style>
    <style:style style:name="表格1.N" style:family="table-column">
      <style:table-column-properties style:column-width="0.52cm"/>
    </style:style>
    <style:style style:name="表格1.O" style:family="table-column">
      <style:table-column-properties style:column-width="0.393cm"/>
    </style:style>
    <style:style style:name="表格1.P" style:family="table-column">
      <style:table-column-properties style:column-width="0.788cm"/>
    </style:style>
    <style:style style:name="表格1.S" style:family="table-column">
      <style:table-column-properties style:column-width="1.199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73cm" fo:keep-together="auto"/>
    </style:style>
    <style:style style:name="表格1.3" style:family="table-row">
      <style:table-row-properties style:min-row-height="0.811cm" fo:keep-together="always"/>
    </style:style>
    <style:style style:name="表格1.8" style:family="table-row">
      <style:table-row-properties style:min-row-height="1.856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49cm" fo:keep-together="always"/>
    </style:style>
    <style:style style:name="表格1.10" style:family="table-row">
      <style:table-row-properties style:min-row-height="2.529cm" fo:keep-together="always"/>
    </style:style>
    <style:style style:name="表格2" style:family="table">
      <style:table-properties style:width="26.402cm" fo:margin-left="-1.048cm" table:align="left" style:writing-mode="lr-tb"/>
    </style:style>
    <style:style style:name="表格2.A" style:family="table-column">
      <style:table-column-properties style:column-width="4.32cm"/>
    </style:style>
    <style:style style:name="表格2.B" style:family="table-column">
      <style:table-column-properties style:column-width="1.794cm"/>
    </style:style>
    <style:style style:name="表格2.C" style:family="table-column">
      <style:table-column-properties style:column-width="0.64cm"/>
    </style:style>
    <style:style style:name="表格2.D" style:family="table-column">
      <style:table-column-properties style:column-width="3.803cm"/>
    </style:style>
    <style:style style:name="表格2.E" style:family="table-column">
      <style:table-column-properties style:column-width="2.334cm"/>
    </style:style>
    <style:style style:name="表格2.F" style:family="table-column">
      <style:table-column-properties style:column-width="0.882cm"/>
    </style:style>
    <style:style style:name="表格2.G" style:family="table-column">
      <style:table-column-properties style:column-width="1.579cm"/>
    </style:style>
    <style:style style:name="表格2.H" style:family="table-column">
      <style:table-column-properties style:column-width="0.397cm"/>
    </style:style>
    <style:style style:name="表格2.I" style:family="table-column">
      <style:table-column-properties style:column-width="1.182cm"/>
    </style:style>
    <style:style style:name="表格2.J" style:family="table-column">
      <style:table-column-properties style:column-width="0.72cm"/>
    </style:style>
    <style:style style:name="表格2.K" style:family="table-column">
      <style:table-column-properties style:column-width="0.217cm"/>
    </style:style>
    <style:style style:name="表格2.L" style:family="table-column">
      <style:table-column-properties style:column-width="0.245cm"/>
    </style:style>
    <style:style style:name="表格2.M" style:family="table-column">
      <style:table-column-properties style:column-width="0.168cm"/>
    </style:style>
    <style:style style:name="表格2.N" style:family="table-column">
      <style:table-column-properties style:column-width="1.014cm"/>
    </style:style>
    <style:style style:name="表格2.P" style:family="table-column">
      <style:table-column-properties style:column-width="0.661cm"/>
    </style:style>
    <style:style style:name="表格2.Q" style:family="table-column">
      <style:table-column-properties style:column-width="0.52cm"/>
    </style:style>
    <style:style style:name="表格2.R" style:family="table-column">
      <style:table-column-properties style:column-width="0.386cm"/>
    </style:style>
    <style:style style:name="表格2.S" style:family="table-column">
      <style:table-column-properties style:column-width="0.796cm"/>
    </style:style>
    <style:style style:name="表格2.V" style:family="table-column">
      <style:table-column-properties style:column-width="1.199cm"/>
    </style:style>
    <style:style style:name="表格2.1" style:family="table-row">
      <style:table-row-properties style:min-row-height="1.28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56cm" fo:keep-together="auto"/>
    </style:style>
    <style:style style:name="表格2.3" style:family="table-row">
      <style:table-row-properties style:min-row-height="1.873cm" fo:keep-together="auto"/>
    </style:style>
    <style:style style:name="表格2.4" style:family="table-row">
      <style:table-row-properties style:min-row-height="0.811cm" fo:keep-together="always"/>
    </style:style>
    <style:style style:name="表格2.9" style:family="table-row">
      <style:table-row-properties style:min-row-height="1.856cm" fo:keep-together="auto"/>
    </style:style>
    <style:style style:name="表格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249cm" fo:keep-together="always"/>
    </style:style>
    <style:style style:name="表格2.11" style:family="table-row">
      <style:table-row-properties style:min-row-height="2.529cm" fo:keep-together="always"/>
    </style:style>
    <style:style style:name="表格3" style:family="table">
      <style:table-properties style:width="26.402cm" fo:margin-left="-1.048cm" table:align="left" style:writing-mode="lr-tb"/>
    </style:style>
    <style:style style:name="表格3.A" style:family="table-column">
      <style:table-column-properties style:column-width="4.316cm"/>
    </style:style>
    <style:style style:name="表格3.B" style:family="table-column">
      <style:table-column-properties style:column-width="1.803cm"/>
    </style:style>
    <style:style style:name="表格3.C" style:family="table-column">
      <style:table-column-properties style:column-width="4.445cm"/>
    </style:style>
    <style:style style:name="表格3.D" style:family="table-column">
      <style:table-column-properties style:column-width="2.327cm"/>
    </style:style>
    <style:style style:name="表格3.E" style:family="table-column">
      <style:table-column-properties style:column-width="0.889cm"/>
    </style:style>
    <style:style style:name="表格3.F" style:family="table-column">
      <style:table-column-properties style:column-width="1.969cm"/>
    </style:style>
    <style:style style:name="表格3.G" style:family="table-column">
      <style:table-column-properties style:column-width="1.182cm"/>
    </style:style>
    <style:style style:name="表格3.H" style:family="table-column">
      <style:table-column-properties style:column-width="0.727cm"/>
    </style:style>
    <style:style style:name="表格3.I" style:family="table-column">
      <style:table-column-properties style:column-width="0.455cm"/>
    </style:style>
    <style:style style:name="表格3.J" style:family="table-column">
      <style:table-column-properties style:column-width="0.168cm"/>
    </style:style>
    <style:style style:name="表格3.K" style:family="table-column">
      <style:table-column-properties style:column-width="1.014cm"/>
    </style:style>
    <style:style style:name="表格3.M" style:family="table-column">
      <style:table-column-properties style:column-width="0.661cm"/>
    </style:style>
    <style:style style:name="表格3.N" style:family="table-column">
      <style:table-column-properties style:column-width="0.52cm"/>
    </style:style>
    <style:style style:name="表格3.O" style:family="table-column">
      <style:table-column-properties style:column-width="0.393cm"/>
    </style:style>
    <style:style style:name="表格3.P" style:family="table-column">
      <style:table-column-properties style:column-width="0.788cm"/>
    </style:style>
    <style:style style:name="表格3.S" style:family="table-column">
      <style:table-column-properties style:column-width="1.199cm"/>
    </style:style>
    <style:style style:name="表格3.1" style:family="table-row">
      <style:table-row-properties style:min-row-height="1.28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73cm" fo:keep-together="auto"/>
    </style:style>
    <style:style style:name="表格3.3" style:family="table-row">
      <style:table-row-properties style:min-row-height="0.811cm" fo:keep-together="always"/>
    </style:style>
    <style:style style:name="表格3.8" style:family="table-row">
      <style:table-row-properties style:min-row-height="1.856cm" fo:keep-together="auto"/>
    </style:style>
    <style:style style:name="表格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249cm" fo:keep-together="always"/>
    </style:style>
    <style:style style:name="表格3.10" style:family="table-row">
      <style:table-row-properties style:min-row-height="2.529cm" fo:keep-together="always"/>
    </style:style>
    <style:style style:name="表格4" style:family="table">
      <style:table-properties style:width="24.737cm" fo:margin-left="-0.199cm" table:align="left" style:writing-mode="lr-tb"/>
    </style:style>
    <style:style style:name="表格4.A" style:family="table-column">
      <style:table-column-properties style:column-width="1.14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0.318cm"/>
    </style:style>
    <style:style style:name="表格4.D" style:family="table-column">
      <style:table-column-properties style:column-width="3.81cm"/>
    </style:style>
    <style:style style:name="表格4.E" style:family="table-column">
      <style:table-column-properties style:column-width="2.381cm"/>
    </style:style>
    <style:style style:name="表格4.F" style:family="table-column">
      <style:table-column-properties style:column-width="1.215cm"/>
    </style:style>
    <style:style style:name="表格4.G" style:family="table-column">
      <style:table-column-properties style:column-width="2.118cm"/>
    </style:style>
    <style:style style:name="表格4.H" style:family="table-column">
      <style:table-column-properties style:column-width="0.358cm"/>
    </style:style>
    <style:style style:name="表格4.I" style:family="table-column">
      <style:table-column-properties style:column-width="0.21cm"/>
    </style:style>
    <style:style style:name="表格4.J" style:family="table-column">
      <style:table-column-properties style:column-width="0.57cm"/>
    </style:style>
    <style:style style:name="表格4.K" style:family="table-column">
      <style:table-column-properties style:column-width="0.568cm"/>
    </style:style>
    <style:style style:name="表格4.P" style:family="table-column">
      <style:table-column-properties style:column-width="0.146cm"/>
    </style:style>
    <style:style style:name="表格4.Q" style:family="table-column">
      <style:table-column-properties style:column-width="0.423cm"/>
    </style:style>
    <style:style style:name="表格4.a" style:family="table-column">
      <style:table-column-properties style:column-width="0.587cm"/>
    </style:style>
    <style:style style:name="表格4.1" style:family="table-row">
      <style:table-row-properties style:min-row-height="0.82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829cm" fo:keep-together="always"/>
    </style:style>
    <style:style style:name="表格4.7" style:family="table-row">
      <style:table-row-properties style:min-row-height="1.094cm" fo:keep-together="always"/>
    </style:style>
    <style:style style:name="表格5" style:family="table">
      <style:table-properties style:width="24.737cm" fo:margin-left="-0.199cm" table:align="left" style:writing-mode="lr-tb"/>
    </style:style>
    <style:style style:name="表格5.A" style:family="table-column">
      <style:table-column-properties style:column-width="1.143cm"/>
    </style:style>
    <style:style style:name="表格5.B" style:family="table-column">
      <style:table-column-properties style:column-width="3.493cm"/>
    </style:style>
    <style:style style:name="表格5.C" style:family="table-column">
      <style:table-column-properties style:column-width="0.318cm"/>
    </style:style>
    <style:style style:name="表格5.D" style:family="table-column">
      <style:table-column-properties style:column-width="3.81cm"/>
    </style:style>
    <style:style style:name="表格5.E" style:family="table-column">
      <style:table-column-properties style:column-width="2.381cm"/>
    </style:style>
    <style:style style:name="表格5.F" style:family="table-column">
      <style:table-column-properties style:column-width="1.215cm"/>
    </style:style>
    <style:style style:name="表格5.G" style:family="table-column">
      <style:table-column-properties style:column-width="2.118cm"/>
    </style:style>
    <style:style style:name="表格5.H" style:family="table-column">
      <style:table-column-properties style:column-width="0.358cm"/>
    </style:style>
    <style:style style:name="表格5.I" style:family="table-column">
      <style:table-column-properties style:column-width="0.21cm"/>
    </style:style>
    <style:style style:name="表格5.J" style:family="table-column">
      <style:table-column-properties style:column-width="0.57cm"/>
    </style:style>
    <style:style style:name="表格5.K" style:family="table-column">
      <style:table-column-properties style:column-width="0.568cm"/>
    </style:style>
    <style:style style:name="表格5.P" style:family="table-column">
      <style:table-column-properties style:column-width="0.146cm"/>
    </style:style>
    <style:style style:name="表格5.Q" style:family="table-column">
      <style:table-column-properties style:column-width="0.423cm"/>
    </style:style>
    <style:style style:name="表格5.a" style:family="table-column">
      <style:table-column-properties style:column-width="0.587cm"/>
    </style:style>
    <style:style style:name="表格5.1" style:family="table-row">
      <style:table-row-properties style:min-row-height="0.82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829cm" fo:keep-together="always"/>
    </style:style>
    <style:style style:name="表格5.7" style:family="table-row">
      <style:table-row-properties style:min-row-height="1.094cm" fo:keep-together="always"/>
    </style:style>
    <style:style style:name="表格6" style:family="table">
      <style:table-properties style:width="24.737cm" fo:margin-left="-0.199cm" table:align="left" style:writing-mode="lr-tb"/>
    </style:style>
    <style:style style:name="表格6.A" style:family="table-column">
      <style:table-column-properties style:column-width="1.14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0.318cm"/>
    </style:style>
    <style:style style:name="表格6.D" style:family="table-column">
      <style:table-column-properties style:column-width="3.81cm"/>
    </style:style>
    <style:style style:name="表格6.E" style:family="table-column">
      <style:table-column-properties style:column-width="2.381cm"/>
    </style:style>
    <style:style style:name="表格6.F" style:family="table-column">
      <style:table-column-properties style:column-width="1.215cm"/>
    </style:style>
    <style:style style:name="表格6.G" style:family="table-column">
      <style:table-column-properties style:column-width="2.118cm"/>
    </style:style>
    <style:style style:name="表格6.H" style:family="table-column">
      <style:table-column-properties style:column-width="0.358cm"/>
    </style:style>
    <style:style style:name="表格6.I" style:family="table-column">
      <style:table-column-properties style:column-width="0.21cm"/>
    </style:style>
    <style:style style:name="表格6.J" style:family="table-column">
      <style:table-column-properties style:column-width="0.57cm"/>
    </style:style>
    <style:style style:name="表格6.K" style:family="table-column">
      <style:table-column-properties style:column-width="0.568cm"/>
    </style:style>
    <style:style style:name="表格6.P" style:family="table-column">
      <style:table-column-properties style:column-width="0.146cm"/>
    </style:style>
    <style:style style:name="表格6.Q" style:family="table-column">
      <style:table-column-properties style:column-width="0.423cm"/>
    </style:style>
    <style:style style:name="表格6.a" style:family="table-column">
      <style:table-column-properties style:column-width="0.587cm"/>
    </style:style>
    <style:style style:name="表格6.1" style:family="table-row">
      <style:table-row-properties style:min-row-height="0.82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829cm" fo:keep-together="always"/>
    </style:style>
    <style:style style:name="表格6.7" style:family="table-row">
      <style:table-row-properties style:min-row-height="1.094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1.235cm" style:auto-text-indent="false"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text-indent="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84cm" style:auto-text-indent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0.84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left="0cm" fo:margin-right="0cm" fo:text-align="justify" style:justify-single-word="false" fo:text-indent="0.8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8.411cm" style:auto-text-indent="false" style:snap-to-layout-grid="false"/>
    </style:style>
    <style:style style:name="P21" style:family="paragraph" style:parent-style-name="Standard">
      <style:paragraph-properties fo:margin-left="0cm" fo:margin-right="0cm" fo:text-align="justify" style:justify-single-word="false" fo:text-indent="1.411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1.41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1.976cm" fo:margin-right="0cm" fo:text-align="justify" style:justify-single-word="false" fo:text-indent="-1.976cm" style:auto-text-indent="false" style:snap-to-layout-grid="false"/>
    </style:style>
    <style:style style:name="P24" style:family="paragraph" style:parent-style-name="Standard">
      <style:paragraph-properties fo:margin-left="2.256cm" fo:margin-right="0cm" fo:text-align="justify" style:justify-single-word="false" fo:text-indent="-1.304cm" style:auto-text-indent="false" style:snap-to-layout-grid="false"/>
    </style:style>
    <style:style style:name="P25" style:family="paragraph" style:parent-style-name="Standard">
      <style:paragraph-properties fo:margin-left="2.256cm" fo:margin-right="0cm" fo:text-align="justify" style:justify-single-word="false" fo:text-indent="-1.3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3.171cm" fo:margin-right="0cm" fo:text-align="justify" style:justify-single-word="false" fo:text-indent="-1.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4.018cm" fo:margin-right="0cm" fo:text-align="justify" style:justify-single-word="false" fo:text-indent="-2.113cm" style:auto-text-indent="false" style:snap-to-layout-grid="false"/>
    </style:style>
    <style:style style:name="P28" style:family="paragraph" style:parent-style-name="Standard">
      <style:paragraph-properties fo:margin-left="2.54cm" fo:margin-right="0cm" fo:text-align="justify" style:justify-single-word="false" fo:text-indent="3.81cm" style:auto-text-indent="false" style:snap-to-layout-grid="false"/>
    </style:style>
    <style:style style:name="P29" style:family="paragraph" style:parent-style-name="Standard">
      <style:paragraph-properties fo:margin-left="0cm" fo:margin-right="0cm" fo:text-align="justify" style:justify-single-word="false" fo:text-indent="7.30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臺北市公寓大廈公共基金保管金專戶領款單</text:span></text:p>
      <text:p text:style-name="P3"><draw:frame draw:style-name="fr1" draw:name="框架1" text:anchor-type="char" svg:x="25.4cm" svg:y="0.67cm" svg:width="1.27cm" svg:height="11.113cm" draw:z-index="0"><draw:text-box><text:p text:style-name="Standard"><text:span text:style-name="T3">此聯由臺北市建築管理工程處交台北富邦銀行公庫處辦理匯款事宜</text:span></text:p></draw:text-box></draw:frame><text:span text:style-name="T4">製單編號：<text:tab/><text:tab/><text:tab/><text:tab/>建照號碼：<text:tab/><text:tab/> <text:tab/><text:tab/> <text:s/>製單日期：<text:tab/><text:tab/><text:tab/> <text:tab/><text:tab/> <text:s/></text:span>第一聯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G" table:number-columns-repeated="2"/>
        <table:table-column table:style-name="表格1.S"/>
        <table:table-row table:style-name="表格1.1">
          <table:table-cell table:style-name="表格1.A1" office:value-type="string">
            <text:p text:style-name="P4">帳號</text:p>
          </table:table-cell>
          <table:table-cell table:style-name="表格1.A1" table:number-columns-spanned="9" office:value-type="string">
            <text:p text:style-name="P3"><text:span text:style-name="T4">210-131-161209（臺北市公寓大廈公共基金保管金專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保管日期</text:p>
          </table:table-cell>
          <table:covered-table-cell/>
          <table:covered-table-cell/>
          <table:table-cell table:style-name="表格1.N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N1" table:number-columns-spanned="19" office:value-type="string">
            <text:p text:style-name="P5"><draw:frame draw:style-name="fr2" draw:name="框架2" text:anchor-type="char" svg:x="24.333cm" svg:y="0.309cm" svg:width="1.296cm" svg:height="1.416cm" draw:z-index="7"><draw:text-box><text:p text:style-name="Standard"/></draw:text-box></draw:frame><draw:frame draw:style-name="fr2" draw:name="框架3" text:anchor-type="char" svg:x="9.409cm" svg:y="0.609cm" svg:width="2.565cm" svg:height="2.565cm" draw:z-index="6"><draw:text-box><text:p text:style-name="Standard"/></draw:text-box></draw:frame>申請人：（填寫管理委員會名稱及主任委員姓名）</text:p>
            <text:p text:style-name="P3"><text:span text:style-name="T4">管理委員會名稱：　　 <text:s text:c="30"/>主任委員：　　　　　　　　　　（簽名及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P6">解款銀行</text:p>
            <text:p text:style-name="P6">（郵局）及帳號</text:p>
            <text:p text:style-name="P6">（阿拉伯數字）</text:p>
          </table:table-cell>
          <table:table-cell table:style-name="表格1.A1" table:number-rows-spanned="5" table:number-columns-spanned="3" office:value-type="string">
            <text:p text:style-name="P15"><text:span text:style-name="T4">銀行　　　分行（總代號：　　）</text:span></text:p>
            <text:p text:style-name="P5">帳號：</text:p>
          </table:table-cell>
          <table:covered-table-cell/>
          <table:covered-table-cell/>
          <table:table-cell table:style-name="表格1.A1" table:number-columns-spanned="2" office:value-type="string">
            <text:p text:style-name="P6">新台幣</text:p>
          </table:table-cell>
          <table:covered-table-cell/>
          <table:table-cell table:style-name="表格1.A1" office:value-type="string">
            <text:p text:style-name="P6">億</text:p>
          </table:table-cell>
          <table:table-cell table:style-name="表格1.A1" table:number-columns-spanned="2" office:value-type="string">
            <text:p text:style-name="P6">仟</text:p>
          </table:table-cell>
          <table:covered-table-cell/>
          <table:table-cell table:style-name="表格1.A1" table:number-columns-spanned="2" office:value-type="string">
            <text:p text:style-name="P6">佰</text:p>
          </table:table-cell>
          <table:covered-table-cell/>
          <table:table-cell table:style-name="表格1.A1" office:value-type="string">
            <text:p text:style-name="P6">拾</text:p>
          </table:table-cell>
          <table:table-cell table:style-name="表格1.A1" table:number-columns-spanned="2" office:value-type="string">
            <text:p text:style-name="P6">萬</text:p>
          </table:table-cell>
          <table:covered-table-cell/>
          <table:table-cell table:style-name="表格1.A1" table:number-columns-spanned="2" office:value-type="string">
            <text:p text:style-name="P6">仟</text:p>
          </table:table-cell>
          <table:covered-table-cell/>
          <table:table-cell table:style-name="表格1.A1" office:value-type="string">
            <text:p text:style-name="P6">佰</text:p>
          </table:table-cell>
          <table:table-cell table:style-name="表格1.A1" office:value-type="string">
            <text:p text:style-name="P6">拾</text:p>
          </table:table-cell>
          <table:table-cell table:style-name="表格1.N1" office:value-type="string">
            <text:p text:style-name="P6">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保管金額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N1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已領金額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N1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保留金額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N1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實際金額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N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6">實際金額</text:p>
            <text:p text:style-name="P6">新台幣（大寫）</text:p>
          </table:table-cell>
          <table:table-cell table:style-name="表格1.B8" table:number-columns-spanned="18" office:value-type="string">
            <text:p text:style-name="P3"><text:span text:style-name="T4">新台幣　　 億　　 仟　　 佰　　 拾　　 萬　　 仟　　 佰　　 拾　　 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備註（憑辦文號）</text:p>
          </table:table-cell>
          <table:covered-table-cell/>
          <table:table-cell table:style-name="表格1.A1" office:value-type="string">
            <text:p text:style-name="P6">付款銀行付訖日戳</text:p>
          </table:table-cell>
          <table:table-cell table:style-name="表格1.A1" table:number-rows-spanned="2" table:number-columns-spanned="2" office:value-type="string">
            <text:p text:style-name="P2"><text:span text:style-name="T4">支用機關人員印鑑（</text:span><text:span text:style-name="T3">臺北市建築管理工程處</text:span><text:span text:style-name="T4">）</text:span></text:p>
          </table:table-cell>
          <table:covered-table-cell/>
          <table:table-cell table:style-name="表格1.A1" table:number-columns-spanned="3" office:value-type="string">
            <text:p text:style-name="P2"><text:span text:style-name="T4">建築管理工程處秘書室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2"><text:span text:style-name="T4">建築管理工程處</text:span></text:p>
            <text:p text:style-name="P6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4" office:value-type="string">
            <text:p text:style-name="P2"><text:span text:style-name="T4">建築管理工程處</text:span></text:p>
            <text:p text:style-name="P6">處長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4">依臺北市政府</text:span></text:p>
            <text:p text:style-name="P1"><text:span text:style-name="T4"><text:s text:c="2"/>　年 　　月　　日 <text:s text:c="10"/>　　　</text:span></text:p>
            <text:p text:style-name="P1"><text:span text:style-name="T4">　　　　　　號函辦理。</text:span></text:p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3"><text:span text:style-name="T4">台北富邦銀行公庫處　<text:tab/><text:tab/><text:tab/><text:tab/><text:tab/><text:tab/><text:tab/><text:tab/><text:tab/><text:tab/><text:tab/><text:tab/><text:tab/><text:tab/><text:tab/><text:tab/><text:tab/><text:tab/><text:tab/><text:tab/>對方科目</text:span></text:p>
      <text:p text:style-name="P8"/>
      <text:p text:style-name="P17"><text:span text:style-name="T6">主管<text:tab/><text:tab/><text:tab/><text:tab/><text:tab/><text:tab/><text:tab/><text:tab/><text:tab/>　會計　<text:tab/><text:tab/><text:tab/><text:tab/><text:tab/><text:tab/><text:tab/><text:tab/><text:tab/>經辦　</text:span></text:p>
      <text:p text:style-name="P2"><text:soft-page-break/><text:span text:style-name="T2">臺北市公寓大廈公共基金保管金專戶領款單（代支出傳票）</text:span></text:p>
      <text:p text:style-name="P3"><draw:frame draw:style-name="fr1" draw:name="框架4" text:anchor-type="char" svg:x="25.4cm" svg:y="0.67cm" svg:width="1.27cm" svg:height="11.113cm" draw:z-index="1"><draw:text-box><text:p text:style-name="Standard"><text:span text:style-name="T3">此聯由付款銀行交臺北市建築管理工程處收執</text:span></text:p></draw:text-box></draw:frame><text:span text:style-name="T4">製單編號：<text:tab/><text:tab/><text:tab/><text:tab/>建照號碼：<text:tab/><text:tab/><text:tab/> <text:s text:c="2"/><text:tab/> 製單日期：<text:tab/><text:tab/><text:tab/><text:tab/><text:tab/><text:tab/>第二</text:span>聯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I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I" table:number-columns-repeated="2"/>
        <table:table-column table:style-name="表格2.V"/>
        <table:table-row table:style-name="表格2.1">
          <table:table-cell table:style-name="表格2.A1" office:value-type="string">
            <text:p text:style-name="P4">帳號</text:p>
          </table:table-cell>
          <table:table-cell table:style-name="表格2.A1" table:number-columns-spanned="12" office:value-type="string">
            <text:p text:style-name="P3"><text:span text:style-name="T4">210-131-161209（臺北市公寓大廈公共基金保管金專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">保管日期</text:p>
          </table:table-cell>
          <table:covered-table-cell/>
          <table:covered-table-cell/>
          <table:table-cell table:style-name="表格2.Q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會計科目</text:p>
            <text:p text:style-name="P6">代及名稱</text:p>
          </table:table-cell>
          <table:table-cell table:style-name="表格2.A1" table:number-columns-spanned="2" office:value-type="string">
            <text:p text:style-name="P6">借方</text:p>
          </table:table-cell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5">貸方</text:p>
          </table:table-cell>
          <table:covered-table-cell/>
          <table:covered-table-cell/>
          <table:covered-table-cell/>
          <table:table-cell table:style-name="表格2.Q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Q1" table:number-columns-spanned="22" office:value-type="string">
            <text:p text:style-name="P5"><draw:frame draw:style-name="fr2" draw:name="框架5" text:anchor-type="char" svg:x="24.333cm" svg:y="0.309cm" svg:width="1.296cm" svg:height="1.416cm" draw:z-index="9"><draw:text-box><text:p text:style-name="Standard"/></draw:text-box></draw:frame><draw:frame draw:style-name="fr2" draw:name="框架6" text:anchor-type="char" svg:x="9.409cm" svg:y="0.609cm" svg:width="2.565cm" svg:height="2.565cm" draw:z-index="8"><draw:text-box><text:p text:style-name="Standard"/></draw:text-box></draw:frame>申請人：（填寫管理委員會名稱及主任委員姓名）</text:p>
            <text:p text:style-name="P5">管理委員會名稱：　　 <text:s text:c="30"/>主任委員：　　　　　　　　　　（簽名及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5" office:value-type="string">
            <text:p text:style-name="P6">解款銀行</text:p>
            <text:p text:style-name="P6">（郵局）及帳號</text:p>
            <text:p text:style-name="P6">（阿拉伯數字）</text:p>
          </table:table-cell>
          <table:table-cell table:style-name="表格2.A1" table:number-rows-spanned="5" table:number-columns-spanned="4" office:value-type="string">
            <text:p text:style-name="P16">銀行　　　分行（總代號：　　）</text:p>
            <text:p text:style-name="P5">帳號：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">新台幣</text:p>
          </table:table-cell>
          <table:covered-table-cell/>
          <table:covered-table-cell/>
          <table:table-cell table:style-name="表格2.A1" office:value-type="string">
            <text:p text:style-name="P6">億</text:p>
          </table:table-cell>
          <table:table-cell table:style-name="表格2.A1" table:number-columns-spanned="3" office:value-type="string">
            <text:p text:style-name="P6">仟</text:p>
          </table:table-cell>
          <table:covered-table-cell/>
          <table:covered-table-cell/>
          <table:table-cell table:style-name="表格2.A1" table:number-columns-spanned="2" office:value-type="string">
            <text:p text:style-name="P6">佰</text:p>
          </table:table-cell>
          <table:covered-table-cell/>
          <table:table-cell table:style-name="表格2.A1" office:value-type="string">
            <text:p text:style-name="P6">拾</text:p>
          </table:table-cell>
          <table:table-cell table:style-name="表格2.A1" table:number-columns-spanned="2" office:value-type="string">
            <text:p text:style-name="P6">萬</text:p>
          </table:table-cell>
          <table:covered-table-cell/>
          <table:table-cell table:style-name="表格2.A1" table:number-columns-spanned="2" office:value-type="string">
            <text:p text:style-name="P6">仟</text:p>
          </table:table-cell>
          <table:covered-table-cell/>
          <table:table-cell table:style-name="表格2.A1" office:value-type="string">
            <text:p text:style-name="P6">佰</text:p>
          </table:table-cell>
          <table:table-cell table:style-name="表格2.A1" office:value-type="string">
            <text:p text:style-name="P6">拾</text:p>
          </table:table-cell>
          <table:table-cell table:style-name="表格2.Q1" office:value-type="string">
            <text:p text:style-name="P6">元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6">保管金額</text:p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Q1" office:value-type="string">
            <text:p text:style-name="P6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6">已領金額</text:p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Q1" office:value-type="string">
            <text:p text:style-name="P6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6">保留金額</text:p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Q1" office:value-type="string">
            <text:p text:style-name="P6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6">實際金額</text:p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Q1" office:value-type="string">
            <text:p text:style-name="P6"/>
          </table:table-cell>
        </table:table-row>
        <table:table-row table:style-name="表格2.9">
          <table:table-cell table:style-name="表格2.A1" office:value-type="string">
            <text:p text:style-name="P6">實際金額</text:p>
            <text:p text:style-name="P6">新台幣（大寫）</text:p>
          </table:table-cell>
          <table:table-cell table:style-name="表格2.B9" table:number-columns-spanned="21" office:value-type="string">
            <text:p text:style-name="P5">新台幣　　 億　　 仟　　 佰　　 拾　　 萬　　 仟　　 佰　　 拾　　 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6">備註（憑辦文號）</text:p>
          </table:table-cell>
          <table:covered-table-cell/>
          <table:table-cell table:style-name="表格2.A1" table:number-columns-spanned="2" office:value-type="string">
            <text:p text:style-name="P6">付款銀行付訖日戳</text:p>
          </table:table-cell>
          <table:covered-table-cell/>
          <table:table-cell table:style-name="表格2.A1" table:number-rows-spanned="2" table:number-columns-spanned="2" office:value-type="string">
            <text:p text:style-name="P2"><text:span text:style-name="T4">支用機關人員印鑑（</text:span><text:span text:style-name="T3">臺北市建築管理工程處</text:span><text:span text:style-name="T4">）</text:span></text:p>
          </table:table-cell>
          <table:covered-table-cell/>
          <table:table-cell table:style-name="表格2.A1" table:number-columns-spanned="4" office:value-type="string">
            <text:p text:style-name="P6">建築管理工程處秘書室</text:p>
          </table:table-cell>
          <table:covered-table-cell/>
          <table:covered-table-cell/>
          <table:covered-table-cell/>
          <table:table-cell table:style-name="表格2.A1" table:number-columns-spanned="8" office:value-type="string">
            <text:p text:style-name="P6">建築管理工程處</text:p>
            <text:p text:style-name="P6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4" office:value-type="string">
            <text:p text:style-name="P6">建築管理工程處</text:p>
            <text:p text:style-name="P6">處長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1"><text:span text:style-name="T4">依臺北市政府</text:span></text:p>
            <text:p text:style-name="P7"><text:s text:c="2"/>　年 　　月　　日 <text:s text:c="10"/>　　　</text:p>
            <text:p text:style-name="P6">　　　　　　號函辦理。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2"><text:span text:style-name="T2">臺北市公寓大廈公共基金保管金專戶領款單</text:span></text:p>
      <text:p text:style-name="P3"><draw:frame draw:style-name="fr1" draw:name="框架7" text:anchor-type="char" svg:x="25.4cm" svg:y="0.67cm" svg:width="1.27cm" svg:height="11.113cm" draw:z-index="2"><draw:text-box><text:p text:style-name="Standard"><text:span text:style-name="T3">此聯由付款銀行交臺北市建築管理工程處收執</text:span></text:p></draw:text-box></draw:frame><text:span text:style-name="T4">製單編號：<text:tab/><text:tab/><text:tab/><text:tab/>建照號碼：<text:tab/><text:tab/><text:tab/><text:tab/> <text:s/>製單日期：<text:tab/><text:tab/><text:tab/><text:tab/><text:tab/><text:tab/>第三</text:span>聯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G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G" table:number-columns-repeated="2"/>
        <table:table-column table:style-name="表格3.S"/>
        <table:table-row table:style-name="表格3.1">
          <table:table-cell table:style-name="表格3.A1" office:value-type="string">
            <text:p text:style-name="P4">帳號</text:p>
          </table:table-cell>
          <table:table-cell table:style-name="表格3.A1" table:number-columns-spanned="9" office:value-type="string">
            <text:p text:style-name="P3"><text:span text:style-name="T4">210-131-161209（臺北市公寓大廈公共基金保管金專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4">保管日期</text:p>
          </table:table-cell>
          <table:covered-table-cell/>
          <table:covered-table-cell/>
          <table:table-cell table:style-name="表格3.N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N1" table:number-columns-spanned="19" office:value-type="string">
            <text:p text:style-name="P5"><draw:frame draw:style-name="fr2" draw:name="框架8" text:anchor-type="char" svg:x="24.333cm" svg:y="0.309cm" svg:width="1.296cm" svg:height="1.416cm" draw:z-index="11"><draw:text-box><text:p text:style-name="Standard"/></draw:text-box></draw:frame><draw:frame draw:style-name="fr2" draw:name="框架9" text:anchor-type="char" svg:x="9.409cm" svg:y="0.609cm" svg:width="2.565cm" svg:height="2.565cm" draw:z-index="10"><draw:text-box><text:p text:style-name="Standard"/></draw:text-box></draw:frame>申請人：（填寫管理委員會名稱及主任委員姓名）</text:p>
            <text:p text:style-name="P5">管理委員會名稱：　　 <text:s text:c="30"/>主任委員：　　　　　　　　　　（簽名及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5" office:value-type="string">
            <text:p text:style-name="P6">解款銀行</text:p>
            <text:p text:style-name="P6">（郵局）及帳號</text:p>
            <text:p text:style-name="P6">（阿拉伯數字）</text:p>
          </table:table-cell>
          <table:table-cell table:style-name="表格3.A1" table:number-rows-spanned="5" table:number-columns-spanned="3" office:value-type="string">
            <text:p text:style-name="P16">銀行　　　分行（總代號：　　）</text:p>
            <text:p text:style-name="P5">帳號：</text:p>
          </table:table-cell>
          <table:covered-table-cell/>
          <table:covered-table-cell/>
          <table:table-cell table:style-name="表格3.A1" table:number-columns-spanned="2" office:value-type="string">
            <text:p text:style-name="P6">新台幣</text:p>
          </table:table-cell>
          <table:covered-table-cell/>
          <table:table-cell table:style-name="表格3.A1" office:value-type="string">
            <text:p text:style-name="P6">億</text:p>
          </table:table-cell>
          <table:table-cell table:style-name="表格3.A1" table:number-columns-spanned="2" office:value-type="string">
            <text:p text:style-name="P6">仟</text:p>
          </table:table-cell>
          <table:covered-table-cell/>
          <table:table-cell table:style-name="表格3.A1" table:number-columns-spanned="2" office:value-type="string">
            <text:p text:style-name="P6">佰</text:p>
          </table:table-cell>
          <table:covered-table-cell/>
          <table:table-cell table:style-name="表格3.A1" office:value-type="string">
            <text:p text:style-name="P6">拾</text:p>
          </table:table-cell>
          <table:table-cell table:style-name="表格3.A1" table:number-columns-spanned="2" office:value-type="string">
            <text:p text:style-name="P6">萬</text:p>
          </table:table-cell>
          <table:covered-table-cell/>
          <table:table-cell table:style-name="表格3.A1" table:number-columns-spanned="2" office:value-type="string">
            <text:p text:style-name="P6">仟</text:p>
          </table:table-cell>
          <table:covered-table-cell/>
          <table:table-cell table:style-name="表格3.A1" office:value-type="string">
            <text:p text:style-name="P6">佰</text:p>
          </table:table-cell>
          <table:table-cell table:style-name="表格3.A1" office:value-type="string">
            <text:p text:style-name="P6">拾</text:p>
          </table:table-cell>
          <table:table-cell table:style-name="表格3.N1" office:value-type="string">
            <text:p text:style-name="P6">元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">保管金額</text:p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N1" office:value-type="string">
            <text:p text:style-name="P6"/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">已領金額</text:p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N1" office:value-type="string">
            <text:p text:style-name="P6"/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">保留金額</text:p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N1" office:value-type="string">
            <text:p text:style-name="P6"/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">實際金額</text:p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N1" office:value-type="string">
            <text:p text:style-name="P6"/>
          </table:table-cell>
        </table:table-row>
        <table:table-row table:style-name="表格3.8">
          <table:table-cell table:style-name="表格3.A1" office:value-type="string">
            <text:p text:style-name="P6">實際金額</text:p>
            <text:p text:style-name="P6">新台幣（大寫）</text:p>
          </table:table-cell>
          <table:table-cell table:style-name="表格3.B8" table:number-columns-spanned="18" office:value-type="string">
            <text:p text:style-name="P5">新台幣　　 億　　 仟　　 佰　　 拾　　 萬　　 仟　　 佰　　 拾　　 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2" office:value-type="string">
            <text:p text:style-name="P6">備註（憑辦文號）</text:p>
          </table:table-cell>
          <table:covered-table-cell/>
          <table:table-cell table:style-name="表格3.A1" office:value-type="string">
            <text:p text:style-name="P6">付款銀行付訖日戳</text:p>
          </table:table-cell>
          <table:table-cell table:style-name="表格3.A1" table:number-rows-spanned="2" table:number-columns-spanned="2" office:value-type="string">
            <text:p text:style-name="P2"><text:span text:style-name="T4">支用機關人員印鑑（</text:span><text:span text:style-name="T3">臺北市建築管理工程處</text:span><text:span text:style-name="T4">）</text:span></text:p>
          </table:table-cell>
          <table:covered-table-cell/>
          <table:table-cell table:style-name="表格3.A1" table:number-columns-spanned="3" office:value-type="string">
            <text:p text:style-name="P6">建築管理工程處秘書室</text:p>
          </table:table-cell>
          <table:covered-table-cell/>
          <table:covered-table-cell/>
          <table:table-cell table:style-name="表格3.A1" table:number-columns-spanned="7" office:value-type="string">
            <text:p text:style-name="P6">建築管理工程處</text:p>
            <text:p text:style-name="P6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table:number-columns-spanned="4" office:value-type="string">
            <text:p text:style-name="P6">建築管理工程處</text:p>
            <text:p text:style-name="P6">處長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2" office:value-type="string">
            <text:p text:style-name="P1"><text:span text:style-name="T4">依臺北市政府</text:span></text:p>
            <text:p text:style-name="P7"><text:s text:c="2"/>　年 　　月　　日 <text:s text:c="10"/>　　　</text:p>
            <text:p text:style-name="P6">　　　　　　號函辦理。</text:p>
          </table:table-cell>
          <table:covered-table-cell/>
          <table:table-cell table:style-name="表格3.A1" office:value-type="string">
            <text:p text:style-name="P6"/>
          </table:table-cell>
          <table:covered-table-cell/>
          <table:covered-table-cell/>
          <table:table-cell table:style-name="表格3.A1" table:number-columns-spanned="3" office:value-type="string">
            <text:p text:style-name="P6"/>
          </table:table-cell>
          <table:covered-table-cell/>
          <table:covered-table-cell/>
          <table:table-cell table:style-name="表格3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8"/>
      <text:p text:style-name="P18"/>
      <text:p text:style-name="P12">匯 <text:s/>款 <text:s/>同 <text:s/>意 <text:s/>書</text:p>
      <text:p text:style-name="P13">立同意書人為領取「臺北市公寓大廈公共基金專戶」款項暨其孳息，茲同意匯款金額匯入下列指定之銀行（郵局）帳戶：</text:p>
      <text:p text:style-name="P20"><draw:frame draw:style-name="fr1" draw:name="框架10" text:anchor-type="char" svg:x="24.941cm" svg:y="0.023cm" svg:width="1.27cm" svg:height="11.797cm" draw:z-index="3"><draw:text-box><text:p text:style-name="Standard"><text:span text:style-name="T3">此聯由臺北市建築管理工程處交台北富邦銀行公庫處辦理</text:span></text:p></draw:text-box></draw:frame><text:span text:style-name="T4"><text:tab/>第一</text:span>聯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J"/>
        <table:table-column table:style-name="表格4.K"/>
        <table:table-column table:style-name="表格4.J"/>
        <table:table-column table:style-name="表格4.K"/>
        <table:table-column table:style-name="表格4.P"/>
        <table:table-column table:style-name="表格4.Q"/>
        <table:table-column table:style-name="表格4.J"/>
        <table:table-column table:style-name="表格4.K"/>
        <table:table-column table:style-name="表格4.J"/>
        <table:table-column table:style-name="表格4.K"/>
        <table:table-column table:style-name="表格4.J"/>
        <table:table-column table:style-name="表格4.K"/>
        <table:table-column table:style-name="表格4.J"/>
        <table:table-column table:style-name="表格4.K"/>
        <table:table-column table:style-name="表格4.J"/>
        <table:table-column table:style-name="表格4.a"/>
        <text:soft-page-break/>
        <table:table-row table:style-name="表格4.1">
          <table:table-cell table:style-name="表格4.A1" table:number-columns-spanned="6" office:value-type="string">
            <text:p text:style-name="P8">戶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1" table:number-columns-spanned="21" office:value-type="string">
            <text:p text:style-name="P8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6" office:value-type="string">
            <text:p text:style-name="P8">主任委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1" table:number-columns-spanned="21" office:value-type="string">
            <text:p text:style-name="P3"><text:span text:style-name="T5">身分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2" table:number-columns-spanned="3" office:value-type="string">
            <text:p text:style-name="P9">管理委員會地址</text:p>
          </table:table-cell>
          <table:covered-table-cell/>
          <table:covered-table-cell/>
          <table:table-cell table:style-name="表格4.A1" table:number-rows-spanned="2" table:number-columns-spanned="13" office:value-type="string">
            <text:p text:style-name="P1"><text:span text:style-name="T5">臺北市 <text:s text:c="6"/>區□□□</text:span></text:p>
            <text:p text:style-name="P21"><text:span text:style-name="T5"><text:s text:c="2"/>路 　　 段 　　 巷　　 <text:s/>弄　　 <text:s/>號 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1" table:number-columns-spanned="11" office:value-type="string">
            <text:p text:style-name="P9">建築物使用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2" table:number-columns-spanned="3" office:value-type="string">
            <text:p text:style-name="P9">電話號碼</text:p>
          </table:table-cell>
          <table:covered-table-cell/>
          <table:covered-table-cell/>
          <table:table-cell table:style-name="表格4.A1" table:number-columns-spanned="5" office:value-type="string">
            <text:p text:style-name="P2"><text:span text:style-name="T5">管 理 委 員 會</text:span></text:p>
          </table:table-cell>
          <table:covered-table-cell/>
          <table:covered-table-cell/>
          <table:covered-table-cell/>
          <table:covered-table-cell/>
          <table:table-cell table:style-name="表格4.G1" table:number-columns-spanned="19" office:value-type="string">
            <text:p text:style-name="P2"><text:span text:style-name="T5">主 任 委 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A1" table:number-columns-spanned="5" office:value-type="string">
            <text:p text:style-name="P3"><text:span text:style-name="T5">電話： <text:s text:c="11"/>行動電話：</text:span></text:p>
          </table:table-cell>
          <table:covered-table-cell/>
          <table:covered-table-cell/>
          <table:covered-table-cell/>
          <table:covered-table-cell/>
          <table:table-cell table:style-name="表格4.G1" table:number-columns-spanned="19" office:value-type="string">
            <text:p text:style-name="P3"><text:span text:style-name="T5">電話： <text:s text:c="4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rows-spanned="2" office:value-type="string">
            <text:p text:style-name="P9">解</text:p>
            <text:p text:style-name="P9">款</text:p>
            <text:p text:style-name="P9">行</text:p>
          </table:table-cell>
          <table:table-cell table:style-name="表格4.A1" office:value-type="string">
            <text:p text:style-name="P2"><text:span text:style-name="T5">銀行、庫、局</text:span></text:p>
          </table:table-cell>
          <table:table-cell table:style-name="表格4.A1" table:number-columns-spanned="2" office:value-type="string">
            <text:p text:style-name="P9">分行、支庫、局</text:p>
          </table:table-cell>
          <table:covered-table-cell/>
          <table:table-cell table:style-name="表格4.A1" office:value-type="string">
            <text:p text:style-name="P9">總代碼</text:p>
          </table:table-cell>
          <table:table-cell table:style-name="表格4.A1" table:number-columns-spanned="2" office:value-type="string">
            <text:p text:style-name="P9">分支代號</text:p>
          </table:table-cell>
          <table:covered-table-cell/>
          <table:table-cell table:style-name="表格4.G1" table:number-columns-spanned="20" office:value-type="string">
            <text:p text:style-name="P9">收款人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</table:table>
      <text:p text:style-name="P23"><text:span text:style-name="T4">註：一、以上資料若因錯誤或不全肇生損失，蓋由立同意書人負擔，與臺北市政府及台北富邦銀行公庫處無關。</text:span></text:p>
      <text:p text:style-name="P25">二、匯款金額＝保管金額+利息-利息所得稅匯費-利息所得稅扣繳單郵寄費（掛號）。</text:p>
      <text:p text:style-name="P25">三、匯費收取方式：</text:p>
      <text:p text:style-name="P26">（一）如為跨行匯款，每筆匯款金額以2,000萬元為限，200萬元以下（含），匯費80元；逾200萬元以上，每增加100萬元加收15元，未滿100萬元以100萬元計收。</text:p>
      <text:p text:style-name="P27"><text:span text:style-name="T4">（二）轉入帳號為台北富邦銀行帳戶者，無匯款金額之限制，匯費為20元。</text:span></text:p>
      <text:p text:style-name="P24"><draw:frame draw:style-name="fr3" draw:name="框架11" text:anchor-type="char" svg:x="14.91cm" svg:y="-0.009cm" svg:width="2.565cm" svg:height="2.565cm" draw:z-index="12"><draw:text-box><text:p text:style-name="Standard"/><text:p text:style-name="Standard"/><text:p text:style-name="Standard"><text:span text:style-name="T4">　用印</text:span></text:p></draw:text-box></draw:frame><text:span text:style-name="T4">四、資料更改處，請簽蓋與下方印章欄相同之印鑑。</text:span></text:p>
      <text:p text:style-name="P25"/>
      <text:p text:style-name="P28"><text:span text:style-name="T6">立同意書人：</text:span><text:span text:style-name="T7">　　　　　　</text:span></text:p>
      <text:p text:style-name="P19">此致　臺北市政府</text:p>
      <text:p text:style-name="P29">中　華　民　國　　　年　　　月　　　日</text:p>
      <text:p text:style-name="P12">匯 <text:s/>款 <text:s/>同 <text:s/>意 <text:s/>書</text:p>
      <text:p text:style-name="P13">立同意書人為領取「臺北市公寓大廈公共基金專戶」款項暨其孳息，茲同意匯款金額匯入下列指定之銀行（郵局）帳戶：</text:p>
      <text:p text:style-name="P20"><draw:frame draw:style-name="fr1" draw:name="框架12" text:anchor-type="char" svg:x="24.941cm" svg:y="0.023cm" svg:width="1.27cm" svg:height="11.113cm" draw:z-index="4"><draw:text-box><text:p text:style-name="Standard"><text:span text:style-name="T3">此聯由臺北市建築管理工程處收執</text:span></text:p></draw:text-box></draw:frame><text:span text:style-name="T4"><text:tab/>第二</text:span>聯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J"/>
        <table:table-column table:style-name="表格5.K"/>
        <table:table-column table:style-name="表格5.J"/>
        <table:table-column table:style-name="表格5.K"/>
        <table:table-column table:style-name="表格5.P"/>
        <table:table-column table:style-name="表格5.Q"/>
        <table:table-column table:style-name="表格5.J"/>
        <table:table-column table:style-name="表格5.K"/>
        <table:table-column table:style-name="表格5.J"/>
        <table:table-column table:style-name="表格5.K"/>
        <table:table-column table:style-name="表格5.J"/>
        <table:table-column table:style-name="表格5.K"/>
        <table:table-column table:style-name="表格5.J"/>
        <table:table-column table:style-name="表格5.K"/>
        <table:table-column table:style-name="表格5.J"/>
        <table:table-column table:style-name="表格5.a"/>
        <text:soft-page-break/>
        <table:table-row table:style-name="表格5.1">
          <table:table-cell table:style-name="表格5.A1" table:number-columns-spanned="6" office:value-type="string">
            <text:p text:style-name="P8">戶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" table:number-columns-spanned="21" office:value-type="string">
            <text:p text:style-name="P8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6" office:value-type="string">
            <text:p text:style-name="P8">主任委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" table:number-columns-spanned="21" office:value-type="string">
            <text:p text:style-name="P3"><text:span text:style-name="T5">身分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rows-spanned="2" table:number-columns-spanned="3" office:value-type="string">
            <text:p text:style-name="P9">管理委員會地址</text:p>
          </table:table-cell>
          <table:covered-table-cell/>
          <table:covered-table-cell/>
          <table:table-cell table:style-name="表格5.A1" table:number-rows-spanned="2" table:number-columns-spanned="13" office:value-type="string">
            <text:p text:style-name="P10">臺北市 <text:s text:c="6"/>區□□□</text:p>
            <text:p text:style-name="P22"><text:s text:c="2"/>路 　　 段 　　 巷　　 <text:s/>弄　　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1" table:number-columns-spanned="11" office:value-type="string">
            <text:p text:style-name="P9">建築物使用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rows-spanned="2" table:number-columns-spanned="3" office:value-type="string">
            <text:p text:style-name="P9">電話號碼</text:p>
          </table:table-cell>
          <table:covered-table-cell/>
          <table:covered-table-cell/>
          <table:table-cell table:style-name="表格5.A1" table:number-columns-spanned="5" office:value-type="string">
            <text:p text:style-name="P9">管 理 委 員 會</text:p>
          </table:table-cell>
          <table:covered-table-cell/>
          <table:covered-table-cell/>
          <table:covered-table-cell/>
          <table:covered-table-cell/>
          <table:table-cell table:style-name="表格5.G1" table:number-columns-spanned="19" office:value-type="string">
            <text:p text:style-name="P9">主 任 委 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table-cell table:style-name="表格5.A1" table:number-columns-spanned="5" office:value-type="string">
            <text:p text:style-name="P8">電話： <text:s text:c="11"/>行動電話：</text:p>
          </table:table-cell>
          <table:covered-table-cell/>
          <table:covered-table-cell/>
          <table:covered-table-cell/>
          <table:covered-table-cell/>
          <table:table-cell table:style-name="表格5.G1" table:number-columns-spanned="19" office:value-type="string">
            <text:p text:style-name="P8">電話： <text:s text:c="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rows-spanned="2" office:value-type="string">
            <text:p text:style-name="P9">解</text:p>
            <text:p text:style-name="P9">款</text:p>
            <text:p text:style-name="P9">行</text:p>
          </table:table-cell>
          <table:table-cell table:style-name="表格5.A1" office:value-type="string">
            <text:p text:style-name="P9">銀行、庫、局</text:p>
          </table:table-cell>
          <table:table-cell table:style-name="表格5.A1" table:number-columns-spanned="2" office:value-type="string">
            <text:p text:style-name="P9">分行、支庫、局</text:p>
          </table:table-cell>
          <table:covered-table-cell/>
          <table:table-cell table:style-name="表格5.A1" office:value-type="string">
            <text:p text:style-name="P9">總代碼</text:p>
          </table:table-cell>
          <table:table-cell table:style-name="表格5.A1" table:number-columns-spanned="2" office:value-type="string">
            <text:p text:style-name="P9">分支代號</text:p>
          </table:table-cell>
          <table:covered-table-cell/>
          <table:table-cell table:style-name="表格5.G1" table:number-columns-spanned="20" office:value-type="string">
            <text:p text:style-name="P9">收款人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  <table:table-cell table:style-name="表格5.A1" table:number-columns-spanned="2" office:value-type="string">
            <text:p text:style-name="P11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11"/>
          </table:table-cell>
        </table:table-row>
      </table:table>
      <text:p text:style-name="P23"><text:span text:style-name="T4">註：一、以上資料若因錯誤或不全肇生損失，蓋由立同意書人負擔，與臺北市政府及台北富邦銀行公庫處無關。</text:span></text:p>
      <text:p text:style-name="P25">二、匯款金額＝保管金額+利息-利息所得稅匯費-利息所得稅扣繳單郵寄費（掛號）。</text:p>
      <text:p text:style-name="P25">三、匯費收取方式：</text:p>
      <text:p text:style-name="P26">（一）如為跨行匯款，每筆匯款金額以2,000萬元為限，200萬元以下（含），匯費80元；逾200萬元以上，每增加100萬元加收15元，未滿100萬元以100萬元計收。</text:p>
      <text:p text:style-name="P27"><text:span text:style-name="T4">（二）轉入帳號為台北富邦銀行帳戶者，無匯款金額之限制，匯費為20元。</text:span></text:p>
      <text:p text:style-name="P24"><draw:frame draw:style-name="fr3" draw:name="框架13" text:anchor-type="char" svg:x="15.228cm" svg:y="-0.009cm" svg:width="2.565cm" svg:height="2.565cm" draw:z-index="13"><draw:text-box><text:p text:style-name="Standard"/><text:p text:style-name="Standard"/><text:p text:style-name="Standard"><text:span text:style-name="T4">　用印</text:span></text:p></draw:text-box></draw:frame><text:span text:style-name="T4">四、資料更改處，請簽蓋與下方印章欄相同之印鑑。</text:span></text:p>
      <text:p text:style-name="P25"/>
      <text:p text:style-name="P28"><text:span text:style-name="T6">立同意書人：</text:span><text:span text:style-name="T7">　　　　　　　</text:span></text:p>
      <text:p text:style-name="P19">此致　臺北市政府</text:p>
      <text:p text:style-name="P29">中　華　民　國　　　年　　　月　　　日</text:p>
      <text:p text:style-name="P12">匯 <text:s/>款 <text:s/>同 <text:s/>意 <text:s/>書</text:p>
      <text:p text:style-name="P13">立同意書人為領取「臺北市公寓大廈公共基金專戶」款項暨其孳息，茲同意匯款金額匯入下列指定之銀行（郵局）帳戶：</text:p>
      <text:p text:style-name="P20"><draw:frame draw:style-name="fr1" draw:name="框架14" text:anchor-type="char" svg:x="24.941cm" svg:y="0.023cm" svg:width="1.27cm" svg:height="11.113cm" draw:z-index="5"><draw:text-box><text:p text:style-name="Standard"><text:span text:style-name="T3">此聯由臺北市建築管理工程處收執</text:span></text:p><text:p text:style-name="P14"/></draw:text-box></draw:frame><text:span text:style-name="T4"><text:tab/>第三</text:span>聯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J"/>
        <table:table-column table:style-name="表格6.K"/>
        <table:table-column table:style-name="表格6.J"/>
        <table:table-column table:style-name="表格6.K"/>
        <table:table-column table:style-name="表格6.P"/>
        <table:table-column table:style-name="表格6.Q"/>
        <table:table-column table:style-name="表格6.J"/>
        <table:table-column table:style-name="表格6.K"/>
        <table:table-column table:style-name="表格6.J"/>
        <table:table-column table:style-name="表格6.K"/>
        <table:table-column table:style-name="表格6.J"/>
        <table:table-column table:style-name="表格6.K"/>
        <table:table-column table:style-name="表格6.J"/>
        <table:table-column table:style-name="表格6.K"/>
        <table:table-column table:style-name="表格6.J"/>
        <table:table-column table:style-name="表格6.a"/>
        <text:soft-page-break/>
        <table:table-row table:style-name="表格6.1">
          <table:table-cell table:style-name="表格6.A1" table:number-columns-spanned="6" office:value-type="string">
            <text:p text:style-name="P8">戶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1" table:number-columns-spanned="21" office:value-type="string">
            <text:p text:style-name="P8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6" office:value-type="string">
            <text:p text:style-name="P8">主任委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1" table:number-columns-spanned="21" office:value-type="string">
            <text:p text:style-name="P3"><text:span text:style-name="T5">身分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rows-spanned="2" table:number-columns-spanned="3" office:value-type="string">
            <text:p text:style-name="P9">管理委員會地址</text:p>
          </table:table-cell>
          <table:covered-table-cell/>
          <table:covered-table-cell/>
          <table:table-cell table:style-name="表格6.A1" table:number-rows-spanned="2" table:number-columns-spanned="13" office:value-type="string">
            <text:p text:style-name="P10">臺北市 <text:s text:c="6"/>區□□□</text:p>
            <text:p text:style-name="P22"><text:s text:c="2"/>路 　　 段 　　 巷　　 <text:s/>弄　　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G1" table:number-columns-spanned="11" office:value-type="string">
            <text:p text:style-name="P9">建築物使用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G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rows-spanned="2" table:number-columns-spanned="3" office:value-type="string">
            <text:p text:style-name="P9">電話號碼</text:p>
          </table:table-cell>
          <table:covered-table-cell/>
          <table:covered-table-cell/>
          <table:table-cell table:style-name="表格6.A1" table:number-columns-spanned="5" office:value-type="string">
            <text:p text:style-name="P9">管 理 委 員 會</text:p>
          </table:table-cell>
          <table:covered-table-cell/>
          <table:covered-table-cell/>
          <table:covered-table-cell/>
          <table:covered-table-cell/>
          <table:table-cell table:style-name="表格6.G1" table:number-columns-spanned="19" office:value-type="string">
            <text:p text:style-name="P9">主 任 委 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covered-table-cell/>
          <table:covered-table-cell/>
          <table:covered-table-cell/>
          <table:table-cell table:style-name="表格6.A1" table:number-columns-spanned="5" office:value-type="string">
            <text:p text:style-name="P8">電話： <text:s text:c="11"/>行動電話：</text:p>
          </table:table-cell>
          <table:covered-table-cell/>
          <table:covered-table-cell/>
          <table:covered-table-cell/>
          <table:covered-table-cell/>
          <table:table-cell table:style-name="表格6.G1" table:number-columns-spanned="19" office:value-type="string">
            <text:p text:style-name="P8">電話： <text:s text:c="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1" table:number-rows-spanned="2" office:value-type="string">
            <text:p text:style-name="P9">解</text:p>
            <text:p text:style-name="P9">款</text:p>
            <text:p text:style-name="P9">行</text:p>
          </table:table-cell>
          <table:table-cell table:style-name="表格6.A1" office:value-type="string">
            <text:p text:style-name="P9">銀行、庫、局</text:p>
          </table:table-cell>
          <table:table-cell table:style-name="表格6.A1" table:number-columns-spanned="2" office:value-type="string">
            <text:p text:style-name="P9">分行、支庫、局</text:p>
          </table:table-cell>
          <table:covered-table-cell/>
          <table:table-cell table:style-name="表格6.A1" office:value-type="string">
            <text:p text:style-name="P9">總代碼</text:p>
          </table:table-cell>
          <table:table-cell table:style-name="表格6.A1" table:number-columns-spanned="2" office:value-type="string">
            <text:p text:style-name="P9">分支代號</text:p>
          </table:table-cell>
          <table:covered-table-cell/>
          <table:table-cell table:style-name="表格6.G1" table:number-columns-spanned="20" office:value-type="string">
            <text:p text:style-name="P9">收款人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G1" office:value-type="string">
            <text:p text:style-name="P11"/>
          </table:table-cell>
        </table:table-row>
      </table:table>
      <text:p text:style-name="P23"><text:span text:style-name="T4">註：一、以上資料若因錯誤或不全肇生損失，蓋由立同意書人負擔，與臺北市政府及台北富邦銀行公庫處無關。</text:span></text:p>
      <text:p text:style-name="P25">二、匯款金額＝保管金額+利息-利息所得稅匯費-利息所得稅扣繳單郵寄費（掛號）。</text:p>
      <text:p text:style-name="P25">三、匯費收取方式：</text:p>
      <text:p text:style-name="P26">（一）如為跨行匯款，每筆匯款金額以2,000萬元為限，200萬元以下（含），匯費80元；逾200萬元以上，每增加100萬元加收15元，未滿100萬元以100萬元計收。</text:p>
      <text:p text:style-name="P27"><text:span text:style-name="T4">（二）轉入帳號為台北富邦銀行帳戶者，無匯款金額之限制，匯費為20元。</text:span></text:p>
      <text:p text:style-name="P24"><draw:frame draw:style-name="fr3" draw:name="框架15" text:anchor-type="char" svg:x="15.228cm" svg:y="-0.009cm" svg:width="2.565cm" svg:height="2.565cm" draw:z-index="14"><draw:text-box><text:p text:style-name="Standard"/><text:p text:style-name="Standard"/><text:p text:style-name="Standard"><text:span text:style-name="T4">　用印</text:span></text:p></draw:text-box></draw:frame><text:span text:style-name="T4">四、資料更改處，請簽蓋與下方印章欄相同之印鑑。</text:span></text:p>
      <text:p text:style-name="P25"/>
      <text:p text:style-name="P28"><text:span text:style-name="T6">立同意書人：</text:span><text:span text:style-name="T7">　　　　　　　</text:span></text:p>
      <text:p text:style-name="P19">此致　臺北市政府</text:p>
      <text:p text:style-name="P29">中　華　民　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請領公共基金請領所需的資料</dc:title>
    <meta:initial-creator>Khan</meta:initial-creator>
    <meta:creation-date>2015-06-12T16:31:00</meta:creation-date>
    <dc:creator>TCG</dc:creator>
    <dc:date>2015-06-12T16:31:00</dc:date>
    <meta:print-date>2011-05-02T17:37:00</meta:print-date>
    <meta:editing-cycles>2</meta:editing-cycles>
    <meta:document-statistic meta:table-count="6" meta:image-count="0" meta:object-count="0" meta:page-count="5" meta:paragraph-count="234" meta:word-count="2181" meta:character-count="2923" meta:non-whitespace-character-count="2277"/>
    <meta:generator>LibreOffice/5.1.2.2$Windows_x86 LibreOffice_project/d3bf12ecb743fc0d20e0be0c58ca359301eb705f</meta:generator>
  </office:meta>
</office:document-meta>
</file>