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cm" svg:stroke-color="#000000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marker-start="msArrowEnd_20_5" draw:marker-start-width="0.21cm" draw:marker-start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a6a6a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>
      <style:graphic-properties style:protect="size"/>
    </style:style>
    <style:style style:name="pr1" style:family="presentation" style:parent-style-name="只有標題-title">
      <style:graphic-properties draw:stroke="none" svg:stroke-width="0cm" draw:fill="none" draw:textarea-vertical-align="middle" draw:auto-grow-height="false" draw:fit-to-size="shrink-to-fit" fo:min-height="4.241cm" fo:padding-top="0.127cm" fo:padding-bottom="0.127cm" fo:padding-left="0.254cm" fo:padding-right="0.254cm" fo:wrap-option="wrap"/>
    </style:style>
    <style:style style:name="pr2" style:family="presentation" style:parent-style-name="只有標題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solid" style:text-underline-width="auto" style:text-underline-color="font-color" fo:font-weight="bold" style:font-name-asian="標楷體4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4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0.212cm" fo:font-style="normal" style:text-underline-style="none" fo:font-weight="normal" style:font-name-asian="標楷體4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4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-0.105cm" fo:font-style="normal" style:text-underline-style="none" fo:font-weight="normal" style:font-name-asian="標楷體4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臺北市公寓大廈爭議事件調處作業流程" draw:style-name="dp1" draw:master-page-name="只有標題" presentation:presentation-page-layout-name="AL1T19">
        <draw:frame draw:name="標題 3" presentation:style-name="pr1" draw:text-style-name="P2" draw:layer="layout" svg:width="17.144cm" svg:height="1.881cm" svg:x="1.596cm" svg:y="-0.501cm" presentation:class="title" presentation:user-transformed="true">
          <draw:text-box>
            <text:p text:style-name="P1"><text:span text:style-name="T1">臺北市公寓大廈爭議事件調處作業流程</text:span></text:p>
          </draw:text-box>
        </draw:frame>
        <draw:g draw:name="群組 5">
          <draw:custom-shape draw:name="菱形 9" draw:style-name="gr1" draw:text-style-name="P3" draw:layer="layout" svg:width="8.499cm" svg:height="3.338cm" svg:x="6.094cm" svg:y="4.76cm">
            <text:p text:style-name="P6"/>
            <draw:enhanced-geometry draw:mirror-horizontal="false" draw:mirror-vertical="false" draw:text-areas="?f6 ?f7 ?f0 ?f1" svg:viewBox="0 0 0 0" draw:type="ooxml-diamond" draw:enhanced-path="M 0 ?f3 L ?f2 0 ?f5 ?f3 ?f2 ?f4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文字方塊 8" draw:style-name="gr2" draw:text-style-name="P3" draw:layer="layout" svg:width="7.014cm" svg:height="1.435cm" svg:x="6.862cm" svg:y="5.674cm">
            <text:p text:style-name="P4"><text:span text:style-name="T2">一、是否屬得予調處之案件</text:span></text:p>
            <text:p text:style-name="P4"><text:span text:style-name="T2">二、證明文件是否齊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肘形接點 67" draw:style-name="gr3" draw:text-style-name="P5" draw:layer="layout" svg:width="3.3cm" svg:height="4.859cm" draw:transform="rotate (-1.5707963267949) translate (8.098cm 2.396cm)">
          <text:p/>
          <draw:enhanced-geometry draw:mirror-horizontal="true" draw:mirror-vertical="tru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g draw:name="群組 154">
          <draw:custom-shape draw:name="直線單箭頭接點 146" draw:style-name="gr4" draw:text-style-name="P5" draw:layer="layout" svg:width="0.001cm" svg:height="0.499cm" svg:x="0.595cm" svg:y="3.808cm">
            <text:p/>
            <draw:enhanced-geometry draw:mirror-horizontal="false" draw:mirror-vertical="false" svg:viewBox="0 0 21600 21600" draw:type="mso-spt32" draw:enhanced-path="M 0 0 L 21600 21600 N"/>
          </draw:custom-shape>
          <draw:line draw:name="直線接點 148" draw:style-name="gr5" draw:text-style-name="P5" draw:layer="layout" svg:x1="1.092cm" svg:y1="4.294cm" svg:x2="0.092cm" svg:y2="4.295cm">
            <text:p/>
          </draw:line>
        </draw:g>
        <draw:custom-shape draw:name="文字方塊 153" draw:style-name="gr2" draw:text-style-name="P3" draw:layer="layout" svg:width="1.499cm" svg:height="0.758cm" svg:x="-0.108cm" svg:y="2.73cm">
          <text:p text:style-name="P6"><text:span text:style-name="T3">1</text:span><text:span text:style-name="T3">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2">
          <draw:custom-shape draw:name="直線單箭頭接點 163" draw:style-name="gr4" draw:text-style-name="P5" draw:layer="layout" svg:width="0.001cm" svg:height="0.499cm" svg:x="0.593cm" svg:y="8.117cm">
            <text:p/>
            <draw:enhanced-geometry draw:mirror-horizontal="false" draw:mirror-vertical="false" svg:viewBox="0 0 21600 21600" draw:type="mso-spt32" draw:enhanced-path="M 0 0 L 21600 21600 N"/>
          </draw:custom-shape>
          <draw:line draw:name="直線接點 164" draw:style-name="gr5" draw:text-style-name="P5" draw:layer="layout" svg:x1="1.089cm" svg:y1="8.603cm" svg:x2="0.089cm" svg:y2="8.604cm">
            <text:p/>
          </draw:line>
        </draw:g>
        <draw:custom-shape draw:name="文字方塊 165" draw:style-name="gr2" draw:text-style-name="P3" draw:layer="layout" svg:width="1.499cm" svg:height="0.758cm" svg:x="-0.123cm" svg:y="6.13cm">
          <text:p text:style-name="P6"><text:span text:style-name="T3">7</text:span><text:span text:style-name="T3">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66" draw:style-name="gr4" draw:text-style-name="P5" draw:layer="layout" svg:width="0.001cm" svg:height="0.499cm" draw:transform="rotate (-3.14159265358979) translate (0.598cm 9.09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97" draw:style-name="gr2" draw:text-style-name="P3" draw:layer="layout" svg:width="3.399cm" svg:height="1.265cm" svg:x="3.887cm" svg:y="5.717cm">
          <text:p text:style-name="P6"><text:span text:style-name="T3">文件不符</text:span></text:p>
          <text:p text:style-name="P6"><text:span text:style-name="T3">或欠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">
          <draw:custom-shape draw:name="文字方塊 100" draw:style-name="gr6" draw:text-style-name="P3" draw:layer="layout" svg:width="4.499cm" svg:height="0.84cm" svg:x="8.1cm" svg:y="2.329cm">
            <text:p text:style-name="P6"><text:span text:style-name="T2">掛號、登錄、分派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1" draw:style-name="gr6" draw:text-style-name="P3" draw:layer="layout" svg:width="4.499cm" svg:height="0.84cm" svg:x="8.1cm" svg:y="1.628cm">
            <text:p text:style-name="P6"><text:span text:style-name="T4">登記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直線單箭頭接點 106" draw:style-name="gr3" draw:text-style-name="P5" draw:layer="layout" svg:width="0.001cm" svg:height="0.491cm" svg:x="10.342cm" svg:y="3.1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112" draw:style-name="gr6" draw:text-style-name="P3" draw:layer="layout" svg:width="2.999cm" svg:height="2.024cm" svg:x="1.74cm" svg:y="5.412cm">
          <text:p text:style-name="P6"><text:span text:style-name="T2">通知文到</text:span></text:p>
          <text:p text:style-name="P6"><text:span text:style-name="T2">15</text:span><text:span text:style-name="T2">日內補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9" draw:style-name="gr6" draw:text-style-name="P3" draw:layer="layout" svg:width="1.938cm" svg:height="0.844cm" svg:x="16.987cm" svg:y="6.014cm">
          <text:p text:style-name="P6"><text:span text:style-name="T4">退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2" draw:style-name="gr2" draw:text-style-name="P3" draw:layer="layout" svg:width="3.399cm" svg:height="1.265cm" svg:x="14cm" svg:y="5.746cm">
          <text:p text:style-name="P6"><text:span text:style-name="T3">屬不予調處</text:span></text:p>
          <text:p text:style-name="P6"><text:span text:style-name="T3">之案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35" draw:style-name="gr7" draw:text-style-name="P5" draw:layer="layout" svg:width="2.415cm" svg:height="0.001cm" svg:x="14.592cm" svg:y="6.42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141" draw:style-name="gr7" draw:text-style-name="P5" draw:layer="layout" svg:width="1.344cm" svg:height="0.001cm" svg:x="4.74cm" svg:y="6.4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96" draw:style-name="gr8" draw:text-style-name="P3" draw:layer="layout" svg:width="11.534cm" svg:height="5.071cm" svg:x="0.924cm" svg:y="21.029cm">
          <text:p text:style-name="P4"><text:span text:style-name="T5">備註︰依內政部</text:span><text:span text:style-name="T5">95</text:span><text:span text:style-name="T5">年</text:span><text:span text:style-name="T5">10</text:span><text:span text:style-name="T5">月</text:span><text:span text:style-name="T5">31</text:span><text:span text:style-name="T5">台內營字第</text:span><text:span text:style-name="T5">0950806255</text:span><text:span text:style-name="T5">號令訂定發布直轄市縣（市）公寓大廈爭議事件調處委員會組織準則 申請調處案件如有下列各款情形之一者，應不予調處：</text:span></text:p>
          <text:p text:style-name="P4"><text:span text:style-name="T5">一、非屬公寓大廈管理條例有關之爭議事件者。 </text:span></text:p>
          <text:p text:style-name="P4"><text:span text:style-name="T5">二、調處事件不屬受理機關管轄者。 </text:span></text:p>
          <text:p text:style-name="P4"><text:span text:style-name="T5">三、已訴請法院審理中或經法院和解、調解或判決確定者。 </text:span></text:p>
          <text:p text:style-name="P4"><text:span text:style-name="T5">四、當事人無從通知者。 </text:span></text:p>
          <text:p text:style-name="P4"><text:span text:style-name="T5">五、申請人提出之證明文件有不符或欠缺，於接到補正通知書之日起十 <text:s/></text:span></text:p>
          <text:p text:style-name="P4"><text:span text:style-name="T5"><text:s text:c="4"/></text:span><text:span text:style-name="T5">五日內未補正或未依補正事項完全補正者。 </text:span></text:p>
          <text:p text:style-name="P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55">
          <draw:line draw:name="直線接點 151" draw:style-name="gr5" draw:text-style-name="P5" draw:layer="layout" svg:x1="1.092cm" svg:y1="1.7cm" svg:x2="0.092cm" svg:y2="1.701cm">
            <text:p/>
          </draw:line>
          <draw:custom-shape draw:name="直線單箭頭接點 152" draw:style-name="gr4" draw:text-style-name="P5" draw:layer="layout" svg:width="0.001cm" svg:height="0.499cm" draw:transform="rotate (-3.14159265358979) translate (0.595cm 2.201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文字方塊 80" draw:style-name="gr6" draw:text-style-name="P3" draw:layer="layout" svg:width="2.999cm" svg:height="0.84cm" svg:x="8.85cm" svg:y="3.529cm">
          <text:p text:style-name="P6"><text:span text:style-name="T2">承辦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81" draw:style-name="gr3" draw:text-style-name="P5" draw:layer="layout" svg:width="0.001cm" svg:height="0.491cm" svg:x="10.338cm" svg:y="4.2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文字方塊 94" draw:style-name="gr6" draw:text-style-name="P3" draw:layer="layout" svg:width="6.604cm" svg:height="3.208cm" svg:x="7.05cm" svg:y="8.338cm">
          <text:p text:style-name="P6"><text:span text:style-name="T2">請對造人於文到</text:span><text:span text:style-name="T2">7</text:span><text:span text:style-name="T2">日內提出書面意見及佐證文件</text:span></text:p>
          <text:p text:style-name="P6"><text:span text:style-name="T2">並視需要赴現場實地勘查</text:span></text:p>
          <text:p text:style-name="P6"><text:span text:style-name="T2">（必要時會同委員現場會勘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95" draw:style-name="gr3" draw:text-style-name="P5" draw:layer="layout" svg:width="0.001cm" svg:height="0.491cm" svg:x="10.338cm" svg:y="8.099cm">
          <text:p/>
          <draw:enhanced-geometry draw:mirror-horizontal="true" draw:mirror-vertical="false" svg:viewBox="0 0 21600 21600" draw:type="mso-spt32" draw:enhanced-path="M 0 0 L 21600 21600 N"/>
        </draw:custom-shape>
        <draw:g draw:name="群組 28">
          <draw:line draw:name="直線接點 7" draw:style-name="gr9" draw:text-style-name="P5" draw:layer="layout" svg:x1="1.169cm" svg:y1="1.698cm" svg:x2="1.669cm" svg:y2="1.699cm">
            <text:p/>
          </draw:line>
          <draw:line draw:name="直線接點 102" draw:style-name="gr9" draw:text-style-name="P5" draw:layer="layout" svg:x1="1.984cm" svg:y1="1.699cm" svg:x2="2.484cm" svg:y2="1.7cm">
            <text:p/>
          </draw:line>
          <draw:line draw:name="直線接點 111" draw:style-name="gr9" draw:text-style-name="P5" draw:layer="layout" svg:x1="2.969cm" svg:y1="1.699cm" svg:x2="3.469cm" svg:y2="1.7cm">
            <text:p/>
          </draw:line>
          <draw:line draw:name="直線接點 114" draw:style-name="gr9" draw:text-style-name="P5" draw:layer="layout" svg:x1="3.784cm" svg:y1="1.7cm" svg:x2="4.284cm" svg:y2="1.701cm">
            <text:p/>
          </draw:line>
          <draw:line draw:name="直線接點 116" draw:style-name="gr9" draw:text-style-name="P5" draw:layer="layout" svg:x1="4.769cm" svg:y1="1.7cm" svg:x2="5.269cm" svg:y2="1.701cm">
            <text:p/>
          </draw:line>
          <draw:line draw:name="直線接點 123" draw:style-name="gr9" draw:text-style-name="P5" draw:layer="layout" svg:x1="5.584cm" svg:y1="1.701cm" svg:x2="6.084cm" svg:y2="1.702cm">
            <text:p/>
          </draw:line>
          <draw:line draw:name="直線接點 124" draw:style-name="gr9" draw:text-style-name="P5" draw:layer="layout" svg:x1="6.57cm" svg:y1="1.701cm" svg:x2="7.07cm" svg:y2="1.702cm">
            <text:p/>
          </draw:line>
        </draw:g>
        <draw:custom-shape draw:name="直線單箭頭接點 211" draw:style-name="gr4" draw:text-style-name="P5" draw:layer="layout" svg:width="0.001cm" svg:height="0.499cm" draw:transform="rotate (-3.14159265358979) translate (0.6cm 4.8cm)">
          <text:p/>
          <draw:enhanced-geometry draw:mirror-horizontal="false" draw:mirror-vertical="false" svg:viewBox="0 0 21600 21600" draw:type="mso-spt32" draw:enhanced-path="M 0 0 L 21600 21600 N"/>
        </draw:custom-shape>
        <draw:line draw:name="直線接點 13" draw:style-name="gr10" draw:text-style-name="P5" draw:layer="layout" svg:x1="3.272cm" svg:y1="2.391cm" svg:x2="1.449cm" svg:y2="2.392cm">
          <text:p/>
        </draw:line>
        <draw:g draw:name="群組 21">
          <draw:line draw:name="直線接點 138" draw:style-name="gr9" draw:text-style-name="P5" draw:layer="layout" svg:x1="1.199cm" svg:y1="8.608cm" svg:x2="1.399cm" svg:y2="8.609cm">
            <text:p/>
          </draw:line>
          <draw:line draw:name="直線接點 139" draw:style-name="gr9" draw:text-style-name="P5" draw:layer="layout" svg:x1="1.571cm" svg:y1="8.609cm" svg:x2="2.071cm" svg:y2="8.61cm">
            <text:p/>
          </draw:line>
          <draw:line draw:name="直線接點 140" draw:style-name="gr9" draw:text-style-name="P5" draw:layer="layout" svg:x1="2.556cm" svg:y1="8.609cm" svg:x2="3.056cm" svg:y2="8.61cm">
            <text:p/>
          </draw:line>
          <draw:line draw:name="直線接點 142" draw:style-name="gr9" draw:text-style-name="P5" draw:layer="layout" svg:x1="3.371cm" svg:y1="8.61cm" svg:x2="3.871cm" svg:y2="8.611cm">
            <text:p/>
          </draw:line>
          <draw:line draw:name="直線接點 149" draw:style-name="gr9" draw:text-style-name="P5" draw:layer="layout" svg:x1="4.356cm" svg:y1="8.61cm" svg:x2="4.856cm" svg:y2="8.611cm">
            <text:p/>
          </draw:line>
          <draw:line draw:name="直線接點 150" draw:style-name="gr9" draw:text-style-name="P5" draw:layer="layout" svg:x1="5.171cm" svg:y1="8.611cm" svg:x2="5.671cm" svg:y2="8.612cm">
            <text:p/>
          </draw:line>
          <draw:line draw:name="直線接點 156" draw:style-name="gr9" draw:text-style-name="P5" draw:layer="layout" svg:x1="6.692cm" svg:y1="8.611cm" svg:x2="7.192cm" svg:y2="8.612cm">
            <text:p/>
          </draw:line>
          <draw:line draw:name="直線接點 213" draw:style-name="gr9" draw:text-style-name="P5" draw:layer="layout" svg:x1="5.924cm" svg:y1="8.611cm" svg:x2="6.424cm" svg:y2="8.612cm">
            <text:p/>
          </draw:line>
        </draw:g>
        <draw:g draw:name="群組 2">
          <draw:custom-shape draw:name="直線單箭頭接點 104" draw:style-name="gr3" draw:text-style-name="P5" draw:layer="layout" svg:width="0.001cm" svg:height="0.499cm" svg:x="10.338cm" svg:y="15.852cm">
            <text:p/>
            <draw:enhanced-geometry draw:mirror-horizontal="true" draw:mirror-vertical="false" svg:viewBox="0 0 21600 21600" draw:type="mso-spt32" draw:enhanced-path="M 0 0 L 21600 21600 N"/>
          </draw:custom-shape>
          <draw:g draw:name="群組 167">
            <draw:custom-shape draw:name="直線單箭頭接點 168" draw:style-name="gr4" draw:text-style-name="P5" draw:layer="layout" svg:width="0.001cm" svg:height="0.499cm" svg:x="0.595cm" svg:y="11.247cm">
              <text:p/>
              <draw:enhanced-geometry draw:mirror-horizontal="false" draw:mirror-vertical="false" svg:viewBox="0 0 21600 21600" draw:type="mso-spt32" draw:enhanced-path="M 0 0 L 21600 21600 N"/>
            </draw:custom-shape>
            <draw:line draw:name="直線接點 169" draw:style-name="gr5" draw:text-style-name="P5" draw:layer="layout" svg:x1="1.092cm" svg:y1="11.743cm" svg:x2="0.092cm" svg:y2="11.744cm">
              <text:p/>
            </draw:line>
          </draw:g>
          <draw:custom-shape draw:name="文字方塊 170" draw:style-name="gr2" draw:text-style-name="P3" draw:layer="layout" svg:width="1.499cm" svg:height="0.758cm" svg:x="-0.025cm" svg:y="9.783cm">
            <text:p text:style-name="P6"><text:span text:style-name="T3">14</text:span><text:span text:style-name="T3">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71" draw:style-name="gr4" draw:text-style-name="P5" draw:layer="layout" svg:width="0.001cm" svg:height="0.499cm" draw:transform="rotate (-3.14159265358979) translate (0.595cm 12.234cm)">
            <text:p/>
            <draw:enhanced-geometry draw:mirror-horizontal="false" draw:mirror-vertical="false" svg:viewBox="0 0 21600 21600" draw:type="mso-spt32" draw:enhanced-path="M 0 0 L 21600 21600 N"/>
          </draw:custom-shape>
          <draw:g draw:name="群組 172">
            <draw:custom-shape draw:name="直線單箭頭接點 173" draw:style-name="gr4" draw:text-style-name="P5" draw:layer="layout" svg:width="0.001cm" svg:height="0.499cm" svg:x="0.602cm" svg:y="18.865cm">
              <text:p/>
              <draw:enhanced-geometry draw:mirror-horizontal="false" draw:mirror-vertical="false" svg:viewBox="0 0 21600 21600" draw:type="mso-spt32" draw:enhanced-path="M 0 0 L 21600 21600 N"/>
            </draw:custom-shape>
            <draw:line draw:name="直線接點 174" draw:style-name="gr5" draw:text-style-name="P5" draw:layer="layout" svg:x1="1.105cm" svg:y1="19.351cm" svg:x2="0.105cm" svg:y2="19.352cm">
              <text:p/>
            </draw:line>
          </draw:g>
          <draw:custom-shape draw:name="文字方塊 175" draw:style-name="gr2" draw:text-style-name="P3" draw:layer="layout" svg:width="1.499cm" svg:height="0.758cm" svg:x="0.028cm" svg:y="12.426cm">
            <text:p text:style-name="P6"><text:span text:style-name="T3">7</text:span><text:span text:style-name="T3">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43">
            <draw:custom-shape draw:name="文字方塊 144" draw:style-name="gr6" draw:text-style-name="P3" draw:layer="layout" svg:width="4.999cm" svg:height="1.436cm" svg:x="7.839cm" svg:y="12.477cm">
              <text:p text:style-name="P6"><text:span text:style-name="T2">通知受調處當事人及調處委員會委員開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45" draw:style-name="gr6" draw:text-style-name="P3" draw:layer="layout" svg:width="4.999cm" svg:height="0.84cm" svg:x="7.843cm" svg:y="11.676cm">
              <text:p text:style-name="P6"><text:span text:style-name="T4">專案承辦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直線單箭頭接點 147" draw:style-name="gr3" draw:text-style-name="P5" draw:layer="layout" svg:width="0.001cm" svg:height="0.499cm" svg:x="10.338cm" svg:y="13.952cm">
            <text:p/>
            <draw:enhanced-geometry draw:mirror-horizontal="true" draw:mirror-vertical="false" svg:viewBox="0 0 21600 21600" draw:type="mso-spt32" draw:enhanced-path="M 0 0 L 21600 21600 N"/>
          </draw:custom-shape>
          <draw:g draw:name="群組 72">
            <draw:custom-shape draw:name="文字方塊 73" draw:style-name="gr6" draw:text-style-name="P3" draw:layer="layout" svg:width="4.999cm" svg:height="0.84cm" svg:x="7.849cm" svg:y="15.083cm">
              <text:p text:style-name="P6"><text:span text:style-name="T2">召開調處委員會會議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4" draw:style-name="gr6" draw:text-style-name="P3" draw:layer="layout" svg:width="4.999cm" svg:height="0.84cm" svg:x="7.849cm" svg:y="14.382cm">
              <text:p text:style-name="P6"><text:span text:style-name="T4">調處委員委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6">
            <draw:custom-shape draw:name="直線單箭頭接點 105" draw:style-name="gr3" draw:text-style-name="P5" draw:layer="layout" svg:width="0.001cm" svg:height="0.499cm" svg:x="10.344cm" svg:y="18.834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文字方塊 128" draw:style-name="gr2" draw:text-style-name="P3" draw:layer="layout" svg:width="3.232cm" svg:height="0.758cm" svg:x="9.692cm" svg:y="18.686cm">
              <text:p text:style-name="P6"><text:span text:style-name="T3">作成決議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75">
              <draw:custom-shape draw:name="菱形 76" draw:style-name="gr1" draw:text-style-name="P3" draw:layer="layout" svg:width="7.499cm" svg:height="2.499cm" svg:x="6.586cm" svg:y="16.335cm">
                <text:p text:style-name="P6"/>
                <draw:enhanced-geometry draw:mirror-horizontal="false" draw:mirror-vertical="false" draw:text-areas="?f6 ?f7 ?f0 ?f1" svg:viewBox="0 0 0 0" draw:type="ooxml-diamond" draw:enhanced-path="M 0 ?f3 L ?f2 0 ?f5 ?f3 ?f2 ?f4 Z N">
                  <draw:equation draw:name="f0" draw:formula="logwidth*3/4"/>
                  <draw:equation draw:name="f1" draw:formula="logheight*3/4"/>
                  <draw:equation draw:name="f2" draw:formula="logwidth/2"/>
                  <draw:equation draw:name="f3" draw:formula="logheight/2"/>
                  <draw:equation draw:name="f4" draw:formula="logheight"/>
                  <draw:equation draw:name="f5" draw:formula="logwidth"/>
                  <draw:equation draw:name="f6" draw:formula="logwidth/4"/>
                  <draw:equation draw:name="f7" draw:formula="logheight/4"/>
                </draw:enhanced-geometry>
              </draw:custom-shape>
              <draw:custom-shape draw:name="文字方塊 77" draw:style-name="gr2" draw:text-style-name="P3" draw:layer="layout" svg:width="9.999cm" svg:height="1.435cm" svg:x="5.341cm" svg:y="16.983cm">
                <text:p text:style-name="P6"><text:span text:style-name="T2">作成決議或需補充資料後</text:span></text:p>
                <text:p text:style-name="P6"><text:span text:style-name="T2">再提會調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文字方塊 78" draw:style-name="gr2" draw:text-style-name="P3" draw:layer="layout" svg:width="2.799cm" svg:height="1.265cm" svg:x="4.933cm" svg:y="16.979cm">
              <text:p text:style-name="P6"><text:span text:style-name="T3">需再</text:span></text:p>
              <text:p text:style-name="P6"><text:span text:style-name="T3">補充資料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直線單箭頭接點 79" draw:style-name="gr7" draw:text-style-name="P5" draw:layer="layout" svg:width="1.099cm" svg:height="0.006cm" draw:transform="rotate (-3.14159265358979) translate (6.604cm 17.594cm)">
              <text:p/>
              <draw:enhanced-geometry draw:mirror-horizontal="true" draw:mirror-vertical="true" svg:viewBox="0 0 21600 21600" draw:type="mso-spt32" draw:enhanced-path="M 0 0 L 21600 21600 N"/>
            </draw:custom-shape>
            <draw:g draw:name="群組 83">
              <draw:custom-shape draw:name="文字方塊 84" draw:style-name="gr6" draw:text-style-name="P3" draw:layer="layout" svg:width="3.499cm" svg:height="1.432cm" svg:x="2.04cm" svg:y="17.561cm">
                <text:p text:style-name="P6"><text:span text:style-name="T2">通知受調處人</text:span></text:p>
                <text:p text:style-name="P6"><text:span text:style-name="T2">補充資料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85" draw:style-name="gr6" draw:text-style-name="P3" draw:layer="layout" svg:width="3.499cm" svg:height="0.84cm" svg:x="2.04cm" svg:y="16.811cm">
                <text:p text:style-name="P6"><text:span text:style-name="T2">承辦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86">
              <draw:custom-shape draw:name="文字方塊 87" draw:style-name="gr6" draw:text-style-name="P3" draw:layer="layout" svg:width="4.999cm" svg:height="1.432cm" svg:x="7.806cm" svg:y="19.935cm">
                <text:p text:style-name="P6"><text:span text:style-name="T2">作成調處紀錄並以</text:span></text:p>
                <text:p text:style-name="P6"><text:span text:style-name="T2">書面通知當事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88" draw:style-name="gr6" draw:text-style-name="P3" draw:layer="layout" svg:width="4.999cm" svg:height="0.84cm" svg:x="7.809cm" svg:y="19.281cm">
                <text:p text:style-name="P6"><text:span text:style-name="T4">專案承辦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群組 89">
            <draw:custom-shape draw:name="直線單箭頭接點 90" draw:style-name="gr4" draw:text-style-name="P5" draw:layer="layout" svg:width="0.001cm" svg:height="0.499cm" svg:x="0.602cm" svg:y="20.77cm">
              <text:p/>
              <draw:enhanced-geometry draw:mirror-horizontal="false" draw:mirror-vertical="false" svg:viewBox="0 0 21600 21600" draw:type="mso-spt32" draw:enhanced-path="M 0 0 L 21600 21600 N"/>
            </draw:custom-shape>
            <draw:line draw:name="直線接點 91" draw:style-name="gr5" draw:text-style-name="P5" draw:layer="layout" svg:x1="1.105cm" svg:y1="21.256cm" svg:x2="0.105cm" svg:y2="21.257cm">
              <text:p/>
            </draw:line>
          </draw:g>
          <draw:custom-shape draw:name="文字方塊 92" draw:style-name="gr2" draw:text-style-name="P3" draw:layer="layout" svg:width="1.499cm" svg:height="0.758cm" svg:x="-0.11cm" svg:y="19.887cm">
            <text:p text:style-name="P6"><text:span text:style-name="T3">10</text:span><text:span text:style-name="T3">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93" draw:style-name="gr4" draw:text-style-name="P5" draw:layer="layout" svg:width="0.001cm" svg:height="0.499cm" draw:transform="rotate (-3.14159265358979) translate (0.6cm 19.85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98" draw:style-name="gr3" draw:text-style-name="P5" draw:layer="layout" svg:width="0.001cm" svg:height="0.491cm" svg:x="10.338cm" svg:y="11.251cm">
            <text:p/>
            <draw:enhanced-geometry draw:mirror-horizontal="true" draw:mirror-vertical="false" svg:viewBox="0 0 21600 21600" draw:type="mso-spt32" draw:enhanced-path="M 0 0 L 21600 21600 N"/>
          </draw:custom-shape>
          <draw:g draw:name="群組 108">
            <draw:custom-shape draw:name="直線單箭頭接點 110" draw:style-name="gr4" draw:text-style-name="P5" draw:layer="layout" svg:width="0.001cm" svg:height="0.499cm" svg:x="0.595cm" svg:y="13.452cm">
              <text:p/>
              <draw:enhanced-geometry draw:mirror-horizontal="false" draw:mirror-vertical="false" svg:viewBox="0 0 21600 21600" draw:type="mso-spt32" draw:enhanced-path="M 0 0 L 21600 21600 N"/>
            </draw:custom-shape>
            <draw:line draw:name="直線接點 113" draw:style-name="gr5" draw:text-style-name="P5" draw:layer="layout" svg:x1="1.092cm" svg:y1="13.937cm" svg:x2="0.092cm" svg:y2="13.938cm">
              <text:p/>
            </draw:line>
          </draw:g>
          <draw:g draw:name="群組 118">
            <draw:custom-shape draw:name="直線單箭頭接點 119" draw:style-name="gr4" draw:text-style-name="P5" draw:layer="layout" svg:width="0.001cm" svg:height="0.499cm" draw:transform="rotate (-3.14159265358979) translate (0.609cm 14.938cm)">
              <text:p/>
              <draw:enhanced-geometry draw:mirror-horizontal="false" draw:mirror-vertical="false" svg:viewBox="0 0 21600 21600" draw:type="mso-spt32" draw:enhanced-path="M 0 0 L 21600 21600 N"/>
            </draw:custom-shape>
            <draw:line draw:name="直線接點 120" draw:style-name="gr5" draw:text-style-name="P5" draw:layer="layout" svg:x1="0.099cm" svg:y1="14.452cm" svg:x2="1.099cm" svg:y2="14.453cm">
              <text:p/>
            </draw:line>
          </draw:g>
          <draw:g draw:name="群組 195">
            <draw:line draw:name="直線接點 196" draw:style-name="gr9" draw:text-style-name="P5" draw:layer="layout" svg:x1="1.224cm" svg:y1="19.339cm" svg:x2="1.724cm" svg:y2="19.34cm">
              <text:p/>
            </draw:line>
            <draw:line draw:name="直線接點 197" draw:style-name="gr9" draw:text-style-name="P5" draw:layer="layout" svg:x1="2.038cm" svg:y1="19.34cm" svg:x2="2.538cm" svg:y2="19.341cm">
              <text:p/>
            </draw:line>
            <draw:line draw:name="直線接點 198" draw:style-name="gr9" draw:text-style-name="P5" draw:layer="layout" svg:x1="3.024cm" svg:y1="19.34cm" svg:x2="3.524cm" svg:y2="19.341cm">
              <text:p/>
            </draw:line>
            <draw:line draw:name="直線接點 199" draw:style-name="gr9" draw:text-style-name="P5" draw:layer="layout" svg:x1="3.839cm" svg:y1="19.341cm" svg:x2="4.339cm" svg:y2="19.342cm">
              <text:p/>
            </draw:line>
            <draw:line draw:name="直線接點 200" draw:style-name="gr9" draw:text-style-name="P5" draw:layer="layout" svg:x1="4.824cm" svg:y1="19.341cm" svg:x2="5.324cm" svg:y2="19.342cm">
              <text:p/>
            </draw:line>
            <draw:line draw:name="直線接點 201" draw:style-name="gr9" draw:text-style-name="P5" draw:layer="layout" svg:x1="5.639cm" svg:y1="19.342cm" svg:x2="6.139cm" svg:y2="19.343cm">
              <text:p/>
            </draw:line>
            <draw:line draw:name="直線接點 202" draw:style-name="gr9" draw:text-style-name="P5" draw:layer="layout" svg:x1="6.624cm" svg:y1="19.342cm" svg:x2="7.124cm" svg:y2="19.343cm">
              <text:p/>
            </draw:line>
          </draw:g>
          <draw:g draw:name="群組 203">
            <draw:line draw:name="直線接點 204" draw:style-name="gr9" draw:text-style-name="P5" draw:layer="layout" svg:x1="1.224cm" svg:y1="21.253cm" svg:x2="1.724cm" svg:y2="21.254cm">
              <text:p/>
            </draw:line>
            <draw:line draw:name="直線接點 205" draw:style-name="gr9" draw:text-style-name="P5" draw:layer="layout" svg:x1="2.038cm" svg:y1="21.254cm" svg:x2="2.538cm" svg:y2="21.255cm">
              <text:p/>
            </draw:line>
            <draw:line draw:name="直線接點 206" draw:style-name="gr9" draw:text-style-name="P5" draw:layer="layout" svg:x1="3.024cm" svg:y1="21.254cm" svg:x2="3.524cm" svg:y2="21.255cm">
              <text:p/>
            </draw:line>
            <draw:line draw:name="直線接點 207" draw:style-name="gr9" draw:text-style-name="P5" draw:layer="layout" svg:x1="3.839cm" svg:y1="21.255cm" svg:x2="4.339cm" svg:y2="21.256cm">
              <text:p/>
            </draw:line>
            <draw:line draw:name="直線接點 208" draw:style-name="gr9" draw:text-style-name="P5" draw:layer="layout" svg:x1="4.824cm" svg:y1="21.255cm" svg:x2="5.324cm" svg:y2="21.256cm">
              <text:p/>
            </draw:line>
            <draw:line draw:name="直線接點 209" draw:style-name="gr9" draw:text-style-name="P5" draw:layer="layout" svg:x1="5.639cm" svg:y1="21.256cm" svg:x2="6.139cm" svg:y2="21.257cm">
              <text:p/>
            </draw:line>
            <draw:line draw:name="直線接點 210" draw:style-name="gr9" draw:text-style-name="P5" draw:layer="layout" svg:x1="6.624cm" svg:y1="21.256cm" svg:x2="7.124cm" svg:y2="21.257cm">
              <text:p/>
            </draw:line>
          </draw:g>
          <draw:custom-shape draw:name="文字方塊 212" draw:style-name="gr2" draw:text-style-name="P3" draw:layer="layout" svg:width="1.499cm" svg:height="0.758cm" svg:x="-0.083cm" svg:y="17.058cm">
            <text:p text:style-name="P6"><text:span text:style-name="T3">1</text:span><text:span text:style-name="T3">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23">
            <draw:line draw:name="直線接點 224" draw:style-name="gr9" draw:text-style-name="P5" draw:layer="layout" svg:x1="1.164cm" svg:y1="14.451cm" svg:x2="1.364cm" svg:y2="14.452cm">
              <text:p/>
            </draw:line>
            <draw:line draw:name="直線接點 225" draw:style-name="gr9" draw:text-style-name="P5" draw:layer="layout" svg:x1="1.535cm" svg:y1="14.452cm" svg:x2="2.035cm" svg:y2="14.453cm">
              <text:p/>
            </draw:line>
            <draw:line draw:name="直線接點 226" draw:style-name="gr9" draw:text-style-name="P5" draw:layer="layout" svg:x1="2.521cm" svg:y1="14.452cm" svg:x2="3.021cm" svg:y2="14.453cm">
              <text:p/>
            </draw:line>
            <draw:line draw:name="直線接點 227" draw:style-name="gr9" draw:text-style-name="P5" draw:layer="layout" svg:x1="3.336cm" svg:y1="14.453cm" svg:x2="3.836cm" svg:y2="14.454cm">
              <text:p/>
            </draw:line>
            <draw:line draw:name="直線接點 228" draw:style-name="gr9" draw:text-style-name="P5" draw:layer="layout" svg:x1="4.321cm" svg:y1="14.453cm" svg:x2="4.821cm" svg:y2="14.454cm">
              <text:p/>
            </draw:line>
            <draw:line draw:name="直線接點 229" draw:style-name="gr9" draw:text-style-name="P5" draw:layer="layout" svg:x1="5.136cm" svg:y1="14.454cm" svg:x2="5.636cm" svg:y2="14.455cm">
              <text:p/>
            </draw:line>
            <draw:line draw:name="直線接點 230" draw:style-name="gr9" draw:text-style-name="P5" draw:layer="layout" svg:x1="6.657cm" svg:y1="14.454cm" svg:x2="7.157cm" svg:y2="14.455cm">
              <text:p/>
            </draw:line>
            <draw:line draw:name="直線接點 231" draw:style-name="gr9" draw:text-style-name="P5" draw:layer="layout" svg:x1="5.889cm" svg:y1="14.454cm" svg:x2="6.389cm" svg:y2="14.455cm">
              <text:p/>
            </draw:line>
          </draw:g>
          <draw:g draw:name="群組 232">
            <draw:line draw:name="直線接點 233" draw:style-name="gr9" draw:text-style-name="P5" draw:layer="layout" svg:x1="1.15cm" svg:y1="13.931cm" svg:x2="1.35cm" svg:y2="13.932cm">
              <text:p/>
            </draw:line>
            <draw:line draw:name="直線接點 234" draw:style-name="gr9" draw:text-style-name="P5" draw:layer="layout" svg:x1="1.522cm" svg:y1="13.931cm" svg:x2="2.022cm" svg:y2="13.932cm">
              <text:p/>
            </draw:line>
            <draw:line draw:name="直線接點 235" draw:style-name="gr9" draw:text-style-name="P5" draw:layer="layout" svg:x1="2.507cm" svg:y1="13.931cm" svg:x2="3.007cm" svg:y2="13.932cm">
              <text:p/>
            </draw:line>
            <draw:line draw:name="直線接點 236" draw:style-name="gr9" draw:text-style-name="P5" draw:layer="layout" svg:x1="3.322cm" svg:y1="13.932cm" svg:x2="3.822cm" svg:y2="13.933cm">
              <text:p/>
            </draw:line>
            <draw:line draw:name="直線接點 237" draw:style-name="gr9" draw:text-style-name="P5" draw:layer="layout" svg:x1="4.307cm" svg:y1="13.933cm" svg:x2="4.807cm" svg:y2="13.934cm">
              <text:p/>
            </draw:line>
            <draw:line draw:name="直線接點 238" draw:style-name="gr9" draw:text-style-name="P5" draw:layer="layout" svg:x1="5.122cm" svg:y1="13.933cm" svg:x2="5.622cm" svg:y2="13.934cm">
              <text:p/>
            </draw:line>
            <draw:line draw:name="直線接點 239" draw:style-name="gr9" draw:text-style-name="P5" draw:layer="layout" svg:x1="6.643cm" svg:y1="13.933cm" svg:x2="7.143cm" svg:y2="13.934cm">
              <text:p/>
            </draw:line>
            <draw:line draw:name="直線接點 240" draw:style-name="gr9" draw:text-style-name="P5" draw:layer="layout" svg:x1="5.875cm" svg:y1="13.934cm" svg:x2="6.375cm" svg:y2="13.935cm">
              <text:p/>
            </draw:line>
          </draw:g>
          <draw:g draw:name="群組 241">
            <draw:line draw:name="直線接點 242" draw:style-name="gr9" draw:text-style-name="P5" draw:layer="layout" svg:x1="1.15cm" svg:y1="11.743cm" svg:x2="1.35cm" svg:y2="11.744cm">
              <text:p/>
            </draw:line>
            <draw:line draw:name="直線接點 243" draw:style-name="gr9" draw:text-style-name="P5" draw:layer="layout" svg:x1="1.522cm" svg:y1="11.744cm" svg:x2="2.022cm" svg:y2="11.745cm">
              <text:p/>
            </draw:line>
            <draw:line draw:name="直線接點 244" draw:style-name="gr9" draw:text-style-name="P5" draw:layer="layout" svg:x1="2.507cm" svg:y1="11.744cm" svg:x2="3.007cm" svg:y2="11.745cm">
              <text:p/>
            </draw:line>
            <draw:line draw:name="直線接點 245" draw:style-name="gr9" draw:text-style-name="P5" draw:layer="layout" svg:x1="3.322cm" svg:y1="11.745cm" svg:x2="3.822cm" svg:y2="11.746cm">
              <text:p/>
            </draw:line>
            <draw:line draw:name="直線接點 246" draw:style-name="gr9" draw:text-style-name="P5" draw:layer="layout" svg:x1="4.307cm" svg:y1="11.745cm" svg:x2="4.807cm" svg:y2="11.746cm">
              <text:p/>
            </draw:line>
            <draw:line draw:name="直線接點 247" draw:style-name="gr9" draw:text-style-name="P5" draw:layer="layout" svg:x1="5.122cm" svg:y1="11.746cm" svg:x2="5.622cm" svg:y2="11.747cm">
              <text:p/>
            </draw:line>
            <draw:line draw:name="直線接點 248" draw:style-name="gr9" draw:text-style-name="P5" draw:layer="layout" svg:x1="6.643cm" svg:y1="11.746cm" svg:x2="7.143cm" svg:y2="11.747cm">
              <text:p/>
            </draw:line>
            <draw:line draw:name="直線接點 249" draw:style-name="gr9" draw:text-style-name="P5" draw:layer="layout" svg:x1="5.875cm" svg:y1="11.747cm" svg:x2="6.375cm" svg:y2="11.748cm">
              <text:p/>
            </draw:line>
          </draw:g>
        </draw:g>
        <draw:g draw:name="群組 29">
          <draw:g draw:name="群組 214">
            <draw:line draw:name="直線接點 215" draw:style-name="gr9" draw:text-style-name="P5" draw:layer="layout" svg:x1="1.15cm" svg:y1="4.295cm" svg:x2="1.35cm" svg:y2="4.296cm">
              <text:p/>
            </draw:line>
            <draw:line draw:name="直線接點 216" draw:style-name="gr9" draw:text-style-name="P5" draw:layer="layout" svg:x1="1.522cm" svg:y1="4.296cm" svg:x2="2.022cm" svg:y2="4.297cm">
              <text:p/>
            </draw:line>
            <draw:line draw:name="直線接點 217" draw:style-name="gr9" draw:text-style-name="P5" draw:layer="layout" svg:x1="2.507cm" svg:y1="4.296cm" svg:x2="3.007cm" svg:y2="4.297cm">
              <text:p/>
            </draw:line>
            <draw:line draw:name="直線接點 218" draw:style-name="gr9" draw:text-style-name="P5" draw:layer="layout" svg:x1="3.322cm" svg:y1="4.297cm" svg:x2="3.822cm" svg:y2="4.298cm">
              <text:p/>
            </draw:line>
            <draw:line draw:name="直線接點 219" draw:style-name="gr9" draw:text-style-name="P5" draw:layer="layout" svg:x1="4.307cm" svg:y1="4.297cm" svg:x2="4.807cm" svg:y2="4.298cm">
              <text:p/>
            </draw:line>
            <draw:line draw:name="直線接點 220" draw:style-name="gr9" draw:text-style-name="P5" draw:layer="layout" svg:x1="5.122cm" svg:y1="4.298cm" svg:x2="5.622cm" svg:y2="4.299cm">
              <text:p/>
            </draw:line>
            <draw:line draw:name="直線接點 221" draw:style-name="gr9" draw:text-style-name="P5" draw:layer="layout" svg:x1="6.643cm" svg:y1="4.298cm" svg:x2="7.143cm" svg:y2="4.299cm">
              <text:p/>
            </draw:line>
            <draw:line draw:name="直線接點 222" draw:style-name="gr9" draw:text-style-name="P5" draw:layer="layout" svg:x1="5.875cm" svg:y1="4.299cm" svg:x2="6.375cm" svg:y2="4.3cm">
              <text:p/>
            </draw:line>
          </draw:g>
          <draw:line draw:name="直線接點 250" draw:style-name="gr9" draw:text-style-name="P5" draw:layer="layout" svg:x1="7.395cm" svg:y1="4.294cm" svg:x2="7.895cm" svg:y2="4.295cm">
            <text:p/>
          </draw:line>
        </draw:g>
        <draw:custom-shape draw:name="文字方塊 157" draw:style-name="gr2" draw:text-style-name="P3" draw:layer="layout" svg:width="1.001cm" svg:height="0.758cm" svg:x="10.165cm" svg:y="7.93cm">
          <text:p text:style-name="P6"><text:span text:style-name="T3">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6" draw:style-name="gr11" draw:text-style-name="P5" draw:layer="layout" svg:width="15.185cm" svg:height="0.576cm" draw:transform="rotate (1.5707963267949) translate (1.463cm 17.575cm)">
          <text:p/>
          <draw:enhanced-geometry draw:mirror-horizontal="false" draw:mirror-vertical="true" draw:text-areas="0 0 ?f2 ?f3" svg:viewBox="0 0 0 0" draw:type="ooxml-bentConnector3" draw:modifiers="-6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只有標題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4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只有標題" style:page-layout-name="PM1" draw:style-name="Mdp1">
      <draw:frame draw:name="標題 1" presentation:style-name="Mpr1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18-02-08">2/8/18</text:date></text:span></text:p>
        </draw:text-box>
      </draw:frame>
      <draw:frame draw:name="頁尾版面配置區 3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4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14.848cm" svg:height="11.136cm" svg:x="3.075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臺北市政府公寓大廈爭議事件調處作業流程</dc:title>
    <meta:initial-creator>1743范進昌</meta:initial-creator>
    <dc:creator>tcg</dc:creator>
    <meta:editing-cycles>71</meta:editing-cycles>
    <meta:print-date>2015-07-27T02:19:12</meta:print-date>
    <meta:creation-date>2015-07-16T05:24:18</meta:creation-date>
    <dc:date>2018-02-07T09:14:22</dc:date>
    <meta:editing-duration>PT7H45M</meta:editing-duration>
    <meta:generator>LibreOffice/5.1.2.2$Windows_x86 LibreOffice_project/d3bf12ecb743fc0d20e0be0c58ca359301eb705f</meta:generator>
    <meta:document-statistic meta:object-count="17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