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MS Mincho'"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table:align="center" style:writing-mode="lr-tb"/>
    </style:style>
    <style:style style:name="表格1.A" style:family="table-column">
      <style:table-column-properties style:column-width="2.05cm"/>
    </style:style>
    <style:style style:name="表格1.B" style:family="table-column">
      <style:table-column-properties style:column-width="15.0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5.516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126cm" fo:margin-left="-0.062cm" table:align="left" style:writing-mode="lr-tb"/>
    </style:style>
    <style:style style:name="表格2.A" style:family="table-column">
      <style:table-column-properties style:column-width="15.078cm"/>
    </style:style>
    <style:style style:name="表格2.B" style:family="table-column">
      <style:table-column-properties style:column-width="3.0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309cm" fo:keep-together="auto"/>
    </style:style>
    <style:style style:name="表格2.A2"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line-height="0.423cm"/>
    </style:style>
    <style:style style:name="P3" style:family="paragraph" style:parent-style-name="Standard">
      <style:text-properties fo:font-size="13pt" style:font-name-asian="標楷體" style:font-size-asian="13pt"/>
    </style:style>
    <style:style style:name="P4" style:family="paragraph" style:parent-style-name="Standard">
      <style:paragraph-properties fo:text-align="end" style:justify-single-word="false"/>
      <style:text-properties fo:font-size="13pt" style:font-name-asian="標楷體" style:font-size-asian="13pt"/>
    </style:style>
    <style:style style:name="P5" style:family="paragraph" style:parent-style-name="Standard" style:list-style-name="WW8Num2">
      <style:text-properties fo:font-size="13pt" style:font-name-asian="標楷體" style:font-size-asian="13pt"/>
    </style:style>
    <style:style style:name="P6" style:family="paragraph" style:parent-style-name="Standard">
      <style:paragraph-properties fo:line-height="0.141cm"/>
      <style:text-properties fo:font-size="13pt" style:font-name-asian="標楷體" style:font-size-asian="13pt"/>
    </style:style>
    <style:style style:name="P7" style:family="paragraph" style:parent-style-name="Standard">
      <style:paragraph-properties fo:text-align="end" style:justify-single-word="false"/>
    </style:style>
    <style:style style:name="P8" style:family="paragraph" style:parent-style-name="Standard">
      <style:paragraph-properties fo:line-height="0.564cm"/>
    </style:style>
    <style:style style:name="P9" style:family="paragraph" style:parent-style-name="Standard">
      <style:text-properties fo:color="#ff0000" fo:font-size="8pt" style:font-size-asian="8pt" style:font-size-complex="8pt"/>
    </style:style>
    <style:style style:name="P10" style:family="paragraph" style:parent-style-name="Standard">
      <style:paragraph-properties fo:text-align="center" style:justify-single-word="false"/>
      <style:text-properties fo:color="#ff0000" fo:font-size="8pt" style:font-size-asian="8pt" style:font-size-complex="8pt"/>
    </style:style>
    <style:style style:name="P11" style:family="paragraph" style:parent-style-name="Standard">
      <style:paragraph-properties fo:text-align="justify" fo:text-align-last="justify" style:justify-single-word="false"/>
    </style:style>
    <style:style style:name="P12" style:family="paragraph" style:parent-style-name="Standard">
      <style:text-properties style:font-name="sө" fo:font-size="13pt" style:font-name-asian="標楷體" style:font-size-asian="13pt" style:font-name-complex="sө" style:font-size-complex="9pt"/>
    </style:style>
    <style:style style:name="P13" style:family="paragraph" style:parent-style-name="Standard">
      <style:text-properties style:font-name="sө" fo:font-size="13pt" style:font-size-asian="13pt" style:font-name-complex="sө" style:font-size-complex="9pt"/>
    </style:style>
    <style:style style:name="P14" style:family="paragraph" style:parent-style-name="Standard" style:list-style-name="WW8Num4">
      <style:paragraph-properties fo:line-height="0.423cm"/>
      <style:text-properties style:font-name="sө" fo:font-size="11pt" style:font-name-asian="標楷體" style:font-size-asian="11pt" style:font-name-complex="sө" style:font-size-complex="11.5pt"/>
    </style:style>
    <style:style style:name="P15" style:family="paragraph" style:parent-style-name="Standard">
      <style:text-properties fo:font-size="11pt" style:font-name-asian="標楷體" style:font-size-asian="11pt"/>
    </style:style>
    <style:style style:name="P16" style:family="paragraph" style:parent-style-name="Standard">
      <style:paragraph-properties fo:margin-left="0cm" fo:margin-right="0cm" fo:line-height="0.423cm" fo:text-align="end" style:justify-single-word="false" fo:text-indent="12.7cm" style:auto-text-indent="false"/>
      <style:text-properties fo:color="#000000" style:font-name="標楷體" style:letter-kerning="true" style:font-name-asian="標楷體" style:font-name-complex="標楷體" style:font-size-complex="10pt"/>
    </style:style>
    <style:style style:name="P17" style:family="paragraph" style:parent-style-name="Standard">
      <style:paragraph-properties fo:margin-left="0cm" fo:margin-right="0cm" fo:text-indent="8.484cm" style:auto-text-indent="false"/>
      <style:text-properties fo:font-size="13pt" style:font-name-asian="標楷體" style:font-size-asian="13pt"/>
    </style:style>
    <style:style style:name="P18" style:family="paragraph" style:parent-style-name="Standard">
      <style:paragraph-properties fo:margin-left="0.042cm" fo:margin-right="0.042cm" style:line-height-at-least="0cm" fo:text-align="justify" fo:text-align-last="justify" style:justify-single-word="false" fo:text-indent="0cm" style:auto-text-indent="false"/>
    </style:style>
    <style:style style:name="P19" style:family="paragraph" style:parent-style-name="Standard">
      <style:paragraph-properties fo:margin-left="0.501cm" fo:margin-right="0cm" fo:line-height="0.423cm" fo:text-indent="0cm" style:auto-text-indent="false"/>
      <style:text-properties style:font-name="sө" fo:font-size="11pt" style:font-name-asian="標楷體" style:font-size-asian="11pt" style:font-name-complex="sө" style:font-size-complex="9pt"/>
    </style:style>
    <style:style style:name="P20" style:family="paragraph" style:parent-style-name="Standard">
      <style:paragraph-properties fo:margin-left="0.501cm" fo:margin-right="0cm" fo:margin-top="0.064cm" fo:margin-bottom="0cm" loext:contextual-spacing="false" fo:line-height="0.459cm" fo:text-indent="0cm" style:auto-text-indent="false"/>
      <style:text-properties style:font-name="sө" style:font-name-asian="標楷體" style:font-name-complex="sө" style:font-size-complex="11.5pt"/>
    </style:style>
    <style:style style:name="P21" style:family="paragraph" style:parent-style-name="Standard">
      <style:paragraph-properties fo:margin-left="0.501cm" fo:margin-right="0cm" fo:margin-top="0.064cm" fo:margin-bottom="0cm" loext:contextual-spacing="false" fo:line-height="0.459cm" fo:text-indent="0cm" style:auto-text-indent="false"/>
      <style:text-properties style:font-name="sө" fo:font-size="14pt" style:font-name-asian="標楷體" style:font-size-asian="14pt" style:font-name-complex="sө" style:font-size-complex="11.5pt"/>
    </style:style>
    <style:style style:name="P22" style:family="paragraph" style:parent-style-name="Standard">
      <style:paragraph-properties fo:margin-left="0.501cm" fo:margin-right="0cm" fo:margin-top="0.064cm" fo:margin-bottom="0cm" loext:contextual-spacing="false" fo:line-height="0.459cm" fo:text-indent="0cm" style:auto-text-indent="false"/>
      <style:text-properties fo:font-size="14pt" style:font-name-asian="標楷體" style:font-size-asian="14pt"/>
    </style:style>
    <style:style style:name="P23" style:family="paragraph" style:parent-style-name="Standard">
      <style:paragraph-properties fo:margin-top="0.064cm" fo:margin-bottom="0cm" loext:contextual-spacing="false" fo:line-height="0.459cm"/>
    </style:style>
    <style:style style:name="P24" style:family="paragraph" style:parent-style-name="Standard">
      <style:paragraph-properties fo:margin-top="0.064cm" fo:margin-bottom="0cm" loext:contextual-spacing="false" fo:line-height="0.459cm"/>
      <style:text-properties fo:font-size="14pt" style:font-name-asian="標楷體" style:font-size-asian="14pt"/>
    </style:style>
    <style:style style:name="P25" style:family="paragraph" style:parent-style-name="Standard">
      <style:paragraph-properties fo:margin-left="0cm" fo:margin-right="0cm" fo:text-indent="0.3cm" style:auto-text-indent="false"/>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內文0">
      <style:paragraph-properties fo:margin-left="0cm" fo:margin-right="0cm" fo:text-indent="0cm" style:auto-text-indent="false"/>
    </style:style>
    <style:style style:name="P28" style:family="paragraph" style:parent-style-name="內文0">
      <style:paragraph-properties fo:margin-left="0cm" fo:margin-right="0cm" fo:text-indent="0cm" style:auto-text-indent="false" style:snap-to-layout-grid="false"/>
    </style:style>
    <style:style style:name="P29" style:family="paragraph" style:parent-style-name="內文_20__28_Web_29_" style:list-style-name="WW8Num4">
      <style:paragraph-properties fo:margin-top="0cm" fo:margin-bottom="0cm" loext:contextual-spacing="false" fo:line-height="0.423cm"/>
    </style:style>
    <style:style style:name="P30" style:family="paragraph" style:parent-style-name="內文_20__28_Web_29_" style:list-style-name="WW8Num4">
      <style:paragraph-properties fo:margin-top="0cm" fo:margin-bottom="0cm" loext:contextual-spacing="false" fo:line-height="0.423cm"/>
      <style:text-properties style:font-name="sө" fo:font-size="11pt" style:font-size-asian="11pt" style:font-name-complex="sө" style:font-size-complex="11.5pt"/>
    </style:style>
    <style:style style:name="P31" style:family="paragraph" style:parent-style-name="內文_20__28_Web_29_">
      <style:paragraph-properties fo:margin-top="0.064cm" fo:margin-bottom="0cm" loext:contextual-spacing="false" fo:line-height="0.459cm" fo:orphans="0" fo:widows="0"/>
      <style:text-properties style:font-name="Times New Roman" style:letter-kerning="true" style:font-name-complex="Times New Roman"/>
    </style:style>
    <style:style style:name="T1" style:family="text">
      <style:text-properties fo:font-size="22pt" style:font-size-asian="22pt"/>
    </style:style>
    <style:style style:name="T2" style:family="text">
      <style:text-properties fo:font-size="22pt" style:font-name-asian="標楷體" style:font-size-asian="22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sө" fo:font-size="22pt" style:font-name-asian="標楷體" style:font-size-asian="22pt" style:font-name-complex="sө" style:font-size-complex="9pt"/>
    </style:style>
    <style:style style:name="T6" style:family="text">
      <style:text-properties style:font-name="sө" fo:font-size="22pt" style:font-name-asian="標楷體" style:font-size-asian="22pt" style:font-name-complex="sө" style:font-size-complex="11.5pt"/>
    </style:style>
    <style:style style:name="T7" style:family="text">
      <style:text-properties style:font-name="sө" fo:font-size="22pt" style:font-name-asian="sө" style:font-size-asian="22pt" style:font-name-complex="sө" style:font-size-complex="11.5pt"/>
    </style:style>
    <style:style style:name="T8" style:family="text">
      <style:text-properties style:font-name="sө" style:font-name-asian="標楷體" style:font-name-complex="sө" style:font-size-complex="9pt"/>
    </style:style>
    <style:style style:name="T9" style:family="text">
      <style:text-properties style:font-name="sө" style:font-name-asian="標楷體" style:font-name-complex="sө" style:font-size-complex="11.5pt"/>
    </style:style>
    <style:style style:name="T10" style:family="text">
      <style:text-properties style:font-name="sө" fo:font-size="11pt" style:font-name-asian="標楷體" style:font-size-asian="11pt" style:font-name-complex="sө" style:font-size-complex="9pt"/>
    </style:style>
    <style:style style:name="T11" style:family="text">
      <style:text-properties style:font-name="sө" fo:font-size="11pt" style:font-name-asian="標楷體" style:font-size-asian="11pt" style:font-name-complex="sө" style:font-size-complex="11.5pt"/>
    </style:style>
    <style:style style:name="T12" style:family="text">
      <style:text-properties style:font-name="sө" fo:font-size="11pt" style:font-name-asian="sө" style:font-size-asian="11pt" style:font-name-complex="sө" style:font-size-complex="11.5pt"/>
    </style:style>
    <style:style style:name="T13" style:family="text">
      <style:text-properties style:font-name="sө" style:font-name-asian="sө" style:font-name-complex="sө" style:font-size-complex="9pt"/>
    </style:style>
    <style:style style:name="T14" style:family="text">
      <style:text-properties style:font-name="sө" style:font-name-asian="sө" style:font-name-complex="sө" style:font-size-complex="11.5pt"/>
    </style:style>
    <style:style style:name="T15" style:family="text">
      <style:text-properties style:font-name="sө" fo:font-size="14pt" style:font-name-asian="標楷體" style:font-size-asian="14pt" style:font-name-complex="sө" style:font-size-complex="11.5pt"/>
    </style:style>
    <style:style style:name="T16" style:family="text">
      <style:text-properties style:font-name-asian="sө"/>
    </style:style>
    <style:style style:name="T17" style:family="text">
      <style:text-properties fo:font-size="13pt" style:font-name-asian="標楷體" style:font-size-asian="13pt"/>
    </style:style>
    <style:style style:name="T18" style:family="text">
      <style:text-properties fo:font-size="13pt" style:font-name-asian="Times New Roman" style:font-size-asian="13pt"/>
    </style:style>
    <style:style style:name="T19" style:family="text">
      <style:text-properties style:font-name-asian="Times New Roman"/>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style:font-name-asian="標楷體" style:font-name-complex="標楷體"/>
    </style:style>
    <style:style style:name="T22" style:family="text">
      <style:text-properties fo:font-size="11pt" style:font-name-asian="標楷體" style:font-size-asian="11pt"/>
    </style:style>
    <style:style style:name="T23" style:family="text">
      <style:text-properties fo:font-size="11pt" style:font-name-asian="標楷體" style:font-size-asian="11pt"/>
    </style:style>
    <style:style style:name="T24" style:family="text">
      <style:text-properties fo:font-size="11pt" style:font-name-asian="標楷體" style:font-size-asian="11pt" style:font-size-complex="11pt"/>
    </style:style>
    <style:style style:name="T25" style:family="text">
      <style:text-properties fo:font-size="11pt" style:font-name-asian="Times New Roman" style:font-size-asian="11pt"/>
    </style:style>
    <style:style style:name="T26" style:family="text">
      <style:text-properties fo:font-size="11pt" style:font-name-asian="Times New Roman" style:font-size-asian="11pt"/>
    </style:style>
    <style:style style:name="T27" style:family="text">
      <style:text-properties fo:color="#000000" style:font-name="標楷體" fo:font-size="11pt" fo:letter-spacing="-0.053cm" style:letter-kerning="true" style:font-name-asian="標楷體" style:font-size-asian="11pt" style:font-name-complex="標楷體" style:font-size-complex="10pt"/>
    </style:style>
    <style:style style:name="T28" style:family="text">
      <style:text-properties fo:color="#ff0000" fo:font-size="8pt" style:font-size-asian="8pt" style:font-size-complex="8pt"/>
    </style:style>
    <style:style style:name="T29" style:family="text">
      <style:text-properties style:font-name="Times New Roman" style:letter-kerning="true" style:font-name-complex="Times New Roman"/>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臺北市</text:span><text:span text:style-name="T5">公寓大廈爭議事件調處</text:span><text:span text:style-name="T6">申請書</text:span><text:span text:style-name="T7"> <text:s text:c="4"/></text:span></text:p>
      <text:p text:style-name="P16">年 <text:s text:c="2"/>月 <text:s text:c="2"/>日</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下列爭議事件檢送相關證明文件申請提送調處</text:p>
            <text:p text:style-name="P17">此致</text:p>
            <text:p text:style-name="P4">臺北市公寓大廈爭議事件調處委員會</text:p>
            <text:p text:style-name="P7"><text:span text:style-name="T18"><text:s text:c="28"/></text:span><text:span text:style-name="T17">申請人︰</text:span><text:span text:style-name="T18"> <text:s text:c="12"/></text:span><text:span text:style-name="T17">等</text:span><text:span text:style-name="T20">○</text:span><text:span text:style-name="T17">人</text:span><text:span text:style-name="T18"> <text:s/></text:span><text:span text:style-name="T17">（簽章）</text:span></text:p>
          </table:table-cell>
          <table:covered-table-cell/>
        </table:table-row>
        <table:table-row table:style-name="表格1.2">
          <table:table-cell table:style-name="表格1.A2" office:value-type="string">
            <text:p text:style-name="P18"><text:span text:style-name="T27">申請人</text:span></text:p>
          </table:table-cell>
          <table:table-cell table:style-name="表格1.A1" office:value-type="string">
            <text:p text:style-name="P8"><text:span text:style-name="T17">姓名︰</text:span><text:span text:style-name="T18"> <text:s text:c="14"/></text:span><text:span text:style-name="T17">負責人︰</text:span><text:span text:style-name="T18"> <text:s text:c="9"/></text:span><text:span text:style-name="T17">等</text:span><text:span text:style-name="T20">○</text:span><text:span text:style-name="T17">人</text:span><text:span text:style-name="T18">﹙</text:span><text:span text:style-name="T17">二人以上請填寫附表</text:span><text:span text:style-name="T18">﹚</text:span></text:p>
            <text:p text:style-name="P8"><draw:frame draw:style-name="fr1" draw:name="框架1" text:anchor-type="char" svg:x="12.982cm" svg:y="-0.009cm" svg:width="1.468cm" svg:height="1.445cm" draw:z-index="0"><draw:text-box><text:p text:style-name="P9"/><text:p text:style-name="P1"><text:span text:style-name="T28">簽章</text:span></text:p></draw:text-box></draw:frame><text:span text:style-name="T17">身份證字號（統一編號）︰</text:span><text:span text:style-name="T18"> <text:s text:c="10"/></text:span><text:span text:style-name="T17">聯絡電話︰</text:span></text:p>
            <text:p text:style-name="P8"><text:span text:style-name="T17">住址︰</text:span><text:span text:style-name="T18"> <text:s text:c="28"/></text:span><text:span text:style-name="T17">法定代理人︰</text:span></text:p>
          </table:table-cell>
        </table:table-row>
        <table:table-row table:style-name="表格1.2">
          <table:table-cell table:style-name="表格1.A2" office:value-type="string">
            <text:p text:style-name="P18"><text:span text:style-name="T27">相對人</text:span></text:p>
          </table:table-cell>
          <table:table-cell table:style-name="表格1.A1" office:value-type="string">
            <text:p text:style-name="P8"><text:span text:style-name="T17">姓名︰</text:span><text:span text:style-name="T18"> <text:s text:c="14"/></text:span><text:span text:style-name="T17">負責人︰</text:span><text:span text:style-name="T18"> <text:s text:c="9"/></text:span><text:span text:style-name="T17">等</text:span><text:span text:style-name="T20">○</text:span><text:span text:style-name="T17">人</text:span><text:span text:style-name="T18">﹙</text:span><text:span text:style-name="T17">二人以上請填寫附表</text:span><text:span text:style-name="T18">﹚</text:span></text:p>
            <text:p text:style-name="P8"><draw:frame draw:style-name="fr1" draw:name="框架2" text:anchor-type="char" svg:x="13.009cm" svg:y="0.007cm" svg:width="1.468cm" svg:height="1.445cm" draw:z-index="1"><draw:text-box><text:p text:style-name="P9"/><text:p text:style-name="P1"><text:span text:style-name="T28">簽章</text:span></text:p><text:p text:style-name="P10"/></draw:text-box></draw:frame><text:span text:style-name="T17">身份證字號（統一編號）︰</text:span><text:span text:style-name="T18"> <text:s text:c="10"/></text:span><text:span text:style-name="T17">聯絡電話︰</text:span></text:p>
            <text:p text:style-name="P8"><text:span text:style-name="T17">住址︰</text:span><text:span text:style-name="T18"> <text:s text:c="28"/></text:span><text:span text:style-name="T17">法定代理人︰</text:span></text:p>
          </table:table-cell>
        </table:table-row>
        <table:table-row table:style-name="表格1.2">
          <table:table-cell table:style-name="表格1.A2" office:value-type="string">
            <text:p text:style-name="P18"><text:span text:style-name="T27">關係人</text:span></text:p>
          </table:table-cell>
          <table:table-cell table:style-name="表格1.A1" office:value-type="string">
            <text:p text:style-name="P8"><text:span text:style-name="T17">姓名︰</text:span><text:span text:style-name="T18"> <text:s text:c="14"/></text:span><text:span text:style-name="T17">負責人︰</text:span><text:span text:style-name="T18"> <text:s text:c="9"/></text:span><text:span text:style-name="T17">等</text:span><text:span text:style-name="T20">○</text:span><text:span text:style-name="T17">人</text:span><text:span text:style-name="T18">﹙</text:span><text:span text:style-name="T17">二人以上請填寫附表</text:span><text:span text:style-name="T18">﹚</text:span></text:p>
            <text:p text:style-name="P8"><draw:frame draw:style-name="fr1" draw:name="框架3" text:anchor-type="char" svg:x="13.009cm" svg:y="0.007cm" svg:width="1.468cm" svg:height="1.445cm" draw:z-index="2"><draw:text-box><text:p text:style-name="P9"/><text:p text:style-name="P1"><text:span text:style-name="T28">簽章</text:span></text:p><text:p text:style-name="P10"/></draw:text-box></draw:frame><text:span text:style-name="T17">身份證字號（統一編號）︰</text:span><text:span text:style-name="T18"> <text:s text:c="10"/></text:span><text:span text:style-name="T17">聯絡電話︰</text:span></text:p>
            <text:p text:style-name="P8"><text:span text:style-name="T17">住址︰</text:span><text:span text:style-name="T18"> <text:s text:c="28"/></text:span><text:span text:style-name="T17">法定代理人︰</text:span></text:p>
          </table:table-cell>
        </table:table-row>
        <table:table-row table:style-name="表格1.5">
          <table:table-cell table:style-name="表格1.A5" office:value-type="string">
            <text:p text:style-name="P11"><text:span text:style-name="T17">爭議事件說明</text:span></text:p>
          </table:table-cell>
          <table:table-cell table:style-name="表格1.A1" office:value-type="string">
            <text:p text:style-name="P3">事由︰</text:p>
            <text:p text:style-name="P3">說明：</text:p>
            <text:list xml:id="list5198217254950381914" text:style-name="WW8Num2">
              <text:list-item>
                <text:p text:style-name="P5">法令依據︰</text:p>
              </text:list-item>
              <text:list-item>
                <text:p text:style-name="P5"/>
              </text:list-item>
            </text:list>
            <text:p text:style-name="P3"/>
            <text:p text:style-name="P3"/>
            <text:p text:style-name="P3"/>
            <text:p text:style-name="P12"/>
            <text:p text:style-name="P12"/>
            <text:p text:style-name="P12"/>
            <text:p text:style-name="P12"/>
            <text:p text:style-name="P12"/>
            <text:p text:style-name="P12"/>
            <text:p text:style-name="P13"><text:span text:style-name="T16"><text:s text:c="2"/></text:span><text:span text:style-name="T3">三、相關事證如附件共</text:span><text:span text:style-name="T16"> <text:s text:c="3"/></text:span><text:span text:style-name="T3">頁</text:span></text:p>
          </table:table-cell>
        </table:table-row>
        <table:table-row table:style-name="表格1.1">
          <table:table-cell table:style-name="表格1.A1" table:number-columns-spanned="2" office:value-type="string">
            <text:p text:style-name="P19">注意事項：</text:p>
            <text:list xml:id="list3863589378195919915" text:style-name="WW8Num4">
              <text:list-item>
                <text:p text:style-name="P29"><text:span text:style-name="T11">如有需要可請「關係人」（對事件了解或有關之人或</text:span><text:span text:style-name="T22">管理委員會委員</text:span><text:span text:style-name="T11">）一同參與調處。</text:span></text:p>
              </text:list-item>
              <text:list-item>
                <text:p text:style-name="P29"><text:span text:style-name="T11">申請調處案件如有下列</text:span><text:span text:style-name="T10">直轄市縣（市）公寓大廈爭議事件調處委員會組織準則（以下簡稱準則）第八條</text:span><text:span text:style-name="T11">各款情形之一者，不予調處：</text:span><text:span text:style-name="T12"> </text:span></text:p>
                <text:list>
                  <text:list-item>
                    <text:p text:style-name="P30"><text:span text:style-name="T3">非屬公寓大廈管理條例有關之爭議事件者。</text:span><text:span text:style-name="T16"> </text:span></text:p>
                  </text:list-item>
                  <text:list-item>
                    <text:p text:style-name="P30"><text:span text:style-name="T3">調處事件不屬受理機關管轄者。</text:span><text:span text:style-name="T16"> </text:span></text:p>
                  </text:list-item>
                  <text:list-item>
                    <text:p text:style-name="P30"><text:span text:style-name="T3">已訴請法院審理中或經法院和解、調解或判決確定者。</text:span><text:span text:style-name="T16"> </text:span></text:p>
                  </text:list-item>
                  <text:list-item>
                    <text:p text:style-name="P30"><text:span text:style-name="T3">當事人無從通知者。</text:span><text:span text:style-name="T16"> </text:span></text:p>
                  </text:list-item>
                  <text:list-item>
                    <text:p text:style-name="P14">申請人提出之證明文件有不符或欠缺，於接到補正通知書之日起十五日內未補正或未依補正事項完全補正者。</text:p>
                  </text:list-item>
                </text:list>
              </text:list-item>
            </text:list>
            <text:list xml:id="list8367258815632546202" text:style-name="WW8Num1">
              <text:list-item>
                <text:list>
                  <text:list-item>
                    <text:p text:style-name="P2"><text:span text:style-name="T22">當事人未滿20歲者，需有法定代理人會同申請。</text:span></text:p>
                  </text:list-item>
                </text:list>
              </text:list-item>
            </text:list>
            <text:p text:style-name="P6"/>
          </table:table-cell>
          <table:covered-table-cell/>
        </table:table-row>
      </table:table>
      <text:p text:style-name="P31"><text:soft-page-break/>------------------------------------------------------------------------------------------------------------------------</text:p>
      <text:p text:style-name="P23"><text:span text:style-name="T30">初審意見：</text:span><text:span text:style-name="T21">□</text:span><text:span text:style-name="T3">符合規定，</text:span><text:span text:style-name="T9">得予以調處</text:span><text:span text:style-name="T19"> <text:s/></text:span><text:span text:style-name="T21">□有</text:span><text:span text:style-name="T8">準則第八條第</text:span><text:span text:style-name="T13"> <text:s/></text:span><text:span text:style-name="T8">款情形，</text:span><text:span text:style-name="T21">不</text:span><text:span text:style-name="T9">予調處</text:span><text:span text:style-name="T14"> <text:s/></text:span><text:span text:style-name="T21">□通知補正</text:span></text:p>
      <text:p text:style-name="P20"/>
      <text:p text:style-name="P23"><text:span text:style-name="T30">初審</text:span><text:span text:style-name="T24">（承辦人）</text:span><text:span text:style-name="T31"> <text:s text:c="11"/></text:span><text:span text:style-name="T30">複核</text:span><text:span text:style-name="T24">（股長）</text:span><text:span text:style-name="T31"> <text:s text:c="11"/></text:span><text:span text:style-name="T30">決行</text:span><text:span text:style-name="T24">（科長）</text:span><text:span text:style-name="T31"> <text:s text:c="8"/></text:span></text:p>
      <text:p text:style-name="P21"/>
      <text:p text:style-name="P21"/>
      <text:p text:style-name="P24"/>
      <table:table table:name="表格2" table:style-name="表格2">
        <table:table-column table:style-name="表格2.A"/>
        <table:table-column table:style-name="表格2.B"/>
        <table:table-row table:style-name="表格2.1">
          <table:table-cell table:style-name="表格2.A1" office:value-type="string">
            <text:p text:style-name="P27"><text:span text:style-name="T19"><text:s text:c="7"/></text:span>附<text:span text:style-name="T19"> <text:s text:c="7"/></text:span>表</text:p>
          </table:table-cell>
          <table:table-cell table:style-name="表格2.A1" office:value-type="string">
            <text:p text:style-name="P28"/>
          </table:table-cell>
        </table:table-row>
        <table:table-row table:style-name="表格2.2">
          <table:table-cell table:style-name="表格2.A2" table:number-columns-spanned="2" office:value-type="string">
            <text:p text:style-name="Standard"><text:span text:style-name="T22">本名冊共</text:span><text:span text:style-name="T25"> <text:s text:c="2"/></text:span><text:span text:style-name="T22">　頁本頁第</text:span><text:span text:style-name="T25"> <text:s text:c="2"/></text:span><text:span text:style-name="T22">頁</text:span><text:span text:style-name="T25"> <text:s text:c="2"/></text:span><text:span text:style-name="T22">申請人共　　名</text:span><text:span text:style-name="T25"> <text:s text:c="2"/></text:span><text:span text:style-name="T22">本頁　名</text:span></text:p>
          </table:table-cell>
          <table:covered-table-cell/>
        </table:table-row>
        <table:table-row table:style-name="表格2.1">
          <table:table-cell table:style-name="表格2.A3" table:number-columns-spanned="2" office:value-type="string">
            <text:p text:style-name="Standard"><text:span text:style-name="T22">【申請人】</text:span></text:p>
            <text:p text:style-name="Standard"><draw:frame draw:style-name="fr1" draw:name="框架4" text:anchor-type="char" svg:x="15.706cm" svg:y="0.198cm" svg:width="1.468cm" svg:height="1.445cm" draw:z-index="3"><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1"/></text:span><text:span text:style-name="T22">【電話】</text:span></text:p>
            <text:p text:style-name="Standard"><text:span text:style-name="T22">【住址】</text:span><text:span text:style-name="T25"> <text:s text:c="31"/></text:span><text:span text:style-name="T22">【法定代理人】</text:span></text:p>
          </table:table-cell>
          <table:covered-table-cell/>
        </table:table-row>
        <table:table-row table:style-name="表格2.1">
          <table:table-cell table:style-name="表格2.A3" table:number-columns-spanned="2" office:value-type="string">
            <text:p text:style-name="P15">【申請人】</text:p>
            <text:p text:style-name="Standard"><draw:frame draw:style-name="fr1" draw:name="框架5" text:anchor-type="char" svg:x="15.706cm" svg:y="0.21cm" svg:width="1.468cm" svg:height="1.445cm" draw:z-index="4"><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1"/></text:span><text:span text:style-name="T22">【電話】</text:span></text:p>
            <text:p text:style-name="Standard"><text:span text:style-name="T22">【住址】</text:span><text:span text:style-name="T25"> <text:s text:c="31"/></text:span><text:span text:style-name="T22">【法定代理人】</text:span></text:p>
          </table:table-cell>
          <table:covered-table-cell/>
        </table:table-row>
        <table:table-row table:style-name="表格2.1">
          <table:table-cell table:style-name="表格2.A3" table:number-columns-spanned="2" office:value-type="string">
            <text:p text:style-name="P15">【申請人】</text:p>
            <text:p text:style-name="Standard"><draw:frame draw:style-name="fr1" draw:name="框架6" text:anchor-type="char" svg:x="15.706cm" svg:y="0.208cm" svg:width="1.468cm" svg:height="1.445cm" draw:z-index="5"><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1"/></text:span><text:span text:style-name="T22">【電話】</text:span></text:p>
            <text:p text:style-name="Standard"><text:span text:style-name="T22">【住址】</text:span><text:span text:style-name="T25"> <text:s text:c="31"/></text:span><text:span text:style-name="T22">【法定代理人】</text:span></text:p>
          </table:table-cell>
          <table:covered-table-cell/>
        </table:table-row>
        <table:table-row table:style-name="表格2.1">
          <table:table-cell table:style-name="表格2.A3" table:number-columns-spanned="2" office:value-type="string">
            <text:p text:style-name="Standard"><text:span text:style-name="T22">【相對人】</text:span></text:p>
            <text:p text:style-name="P25"><draw:frame draw:style-name="fr1" draw:name="框架7" text:anchor-type="char" svg:x="15.706cm" svg:y="0.22cm" svg:width="1.468cm" svg:height="1.445cm" draw:z-index="6"><draw:text-box><text:p text:style-name="P9"/><text:p text:style-name="P1"><text:span text:style-name="T28">簽章</text:span></text:p><text:p text:style-name="P10"/></draw:text-box></draw:frame><text:span text:style-name="T22">【姓名】</text:span><text:span text:style-name="T25"> <text:s text:c="48"/></text:span></text:p>
            <text:p text:style-name="P25"><text:span text:style-name="T22">【身分證統一編號】</text:span><text:span text:style-name="T25"> <text:s text:c="20"/></text:span><text:span text:style-name="T22">【電話】</text:span></text:p>
            <text:p text:style-name="P25"><text:span text:style-name="T22">【住址】</text:span><text:span text:style-name="T25"> <text:s text:c="30"/></text:span><text:span text:style-name="T22">【法定代理人】</text:span></text:p>
          </table:table-cell>
          <table:covered-table-cell/>
        </table:table-row>
        <table:table-row table:style-name="表格2.1">
          <table:table-cell table:style-name="表格2.A3" table:number-columns-spanned="2" office:value-type="string">
            <text:p text:style-name="Standard"><text:span text:style-name="T22">【相對人】</text:span></text:p>
            <text:p text:style-name="Standard"><draw:frame draw:style-name="fr1" draw:name="框架8" text:anchor-type="char" svg:x="15.706cm" svg:y="0.134cm" svg:width="1.468cm" svg:height="1.445cm" draw:z-index="7"><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1"/></text:span><text:span text:style-name="T22">【電話】</text:span></text:p>
            <text:p text:style-name="Standard"><text:span text:style-name="T22">【住址】</text:span><text:span text:style-name="T25"> <text:s text:c="31"/></text:span><text:span text:style-name="T22">【法定代理人】</text:span></text:p>
          </table:table-cell>
          <table:covered-table-cell/>
        </table:table-row>
        <table:table-row table:style-name="表格2.1">
          <table:table-cell table:style-name="表格2.A3" table:number-columns-spanned="2" office:value-type="string">
            <text:p text:style-name="Standard"><text:span text:style-name="T22">【相對人】</text:span></text:p>
            <text:p text:style-name="Standard"><draw:frame draw:style-name="fr1" draw:name="框架9" text:anchor-type="char" svg:x="15.706cm" svg:y="0.226cm" svg:width="1.468cm" svg:height="1.445cm" draw:z-index="8"><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1"/></text:span><text:span text:style-name="T22">【電話】</text:span></text:p>
            <text:p text:style-name="Standard"><text:span text:style-name="T22">【住址】</text:span><text:span text:style-name="T25"> <text:s text:c="31"/></text:span><text:span text:style-name="T22">【法定代理人】</text:span></text:p>
          </table:table-cell>
          <table:covered-table-cell/>
        </table:table-row>
        <table:table-row table:style-name="表格2.1">
          <table:table-cell table:style-name="表格2.A3" table:number-columns-spanned="2" office:value-type="string">
            <text:p text:style-name="P15">【關係人】</text:p>
            <text:p text:style-name="Standard"><draw:frame draw:style-name="fr1" draw:name="框架10" text:anchor-type="char" svg:x="15.734cm" svg:y="0.217cm" svg:width="1.468cm" svg:height="1.445cm" draw:z-index="9"><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2"/></text:span><text:span text:style-name="T22">【電話】</text:span></text:p>
            <text:p text:style-name="Standard"><text:span text:style-name="T22">【住址】</text:span><text:span text:style-name="T25"> <text:s text:c="32"/></text:span><text:span text:style-name="T22">【法定代理人】</text:span><text:span text:style-name="T25"> </text:span></text:p>
          </table:table-cell>
          <table:covered-table-cell/>
        </table:table-row>
        <table:table-row table:style-name="表格2.1">
          <table:table-cell table:style-name="表格2.A3" table:number-columns-spanned="2" office:value-type="string">
            <text:p text:style-name="P15">【關係人】</text:p>
            <text:p text:style-name="Standard"><draw:frame draw:style-name="fr1" draw:name="框架11" text:anchor-type="char" svg:x="15.709cm" svg:y="0.212cm" svg:width="1.468cm" svg:height="1.445cm" draw:z-index="10"><draw:text-box><text:p text:style-name="P9"/><text:p text:style-name="P1"><text:span text:style-name="T28">簽章</text:span></text:p><text:p text:style-name="P10"/></draw:text-box></draw:frame><text:span text:style-name="T22">【姓名】</text:span><text:span text:style-name="T25"> <text:s text:c="48"/></text:span></text:p>
            <text:p text:style-name="Standard"><text:span text:style-name="T22">【身分證統一編號】</text:span><text:span text:style-name="T25"> <text:s text:c="22"/></text:span><text:span text:style-name="T22">【電話】</text:span></text:p>
            <text:p text:style-name="Standard"><text:soft-page-break/><text:span text:style-name="T22">【住址】</text:span><text:span text:style-name="T25"> <text:s text:c="32"/></text:span><text:span text:style-name="T22">【法定代理人】</text:span><text:span text:style-name="T25"> <text:s/></text:span></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MS Mincho'"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706cm" fo:margin-right="0.199cm" style:line-height-at-least="0.423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內文0" style:family="paragraph" style:parent-style-name="Standard">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1z1"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ө" fo:font-family="sө, 'MS Mincho'" style:font-family-generic="roman" fo:font-size="10pt" style:font-name-asian="標楷體" style:font-family-asian="標楷體" style:font-family-generic-asian="script" style:font-size-asian="10pt" style:font-name-complex="sө" style:font-family-complex="sө, 'MS Mincho'" style:font-family-generic-complex="roman" style:font-size-complex="11.5pt"/>
    </style:style>
    <style:style style:name="WW8Num4z1"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1z1" style:num-suffix="、" style:num-format="一, 二, 三, ..." text:start-value="4">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cm" fo:margin-left="2.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公寓大廈爭議事件調處申請書</dc:title>
    <meta:initial-creator>user</meta:initial-creator>
    <meta:creation-date>2018-11-06T13:44:00</meta:creation-date>
    <dc:creator>tcg</dc:creator>
    <dc:date>2018-11-06T13:44:00</dc:date>
    <meta:print-date>2015-07-24T09:26:00</meta:print-date>
    <meta:editing-cycles>2</meta:editing-cycles>
    <meta:document-statistic meta:table-count="2" meta:image-count="0" meta:object-count="0" meta:page-count="3" meta:paragraph-count="81" meta:word-count="869" meta:character-count="2148" meta:non-whitespace-character-count="989"/>
    <meta:generator>LibreOffice/5.1.2.2$Windows_x86 LibreOffice_project/d3bf12ecb743fc0d20e0be0c58ca359301eb705f</meta:generator>
  </office:meta>
</office:document-meta>
</file>