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8pt" fo:language="zh" fo:country="TW" style:font-name-asian="標楷體" style:font-size-asian="18pt" style:language-asian="zh" style:country-asian="TW"/>
    </style:style>
    <style:style style:name="P6" style:family="paragraph" style:parent-style-name="Standard">
      <style:text-properties fo:font-size="18pt" fo:language="zh" fo:country="TW" style:font-name-asian="標楷體" style:font-size-asian="18pt" style:language-asian="zh" style:country-asian="TW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indent="0.706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text-indent="1.588cm" style:auto-text-indent="false"/>
    </style:style>
    <style:style style:name="P10" style:family="paragraph" style:parent-style-name="Standard">
      <style:paragraph-properties fo:margin-left="1.905cm" fo:margin-right="0cm" fo:text-indent="0cm" style:auto-text-indent="false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3.175cm" fo:margin-right="0cm" fo:text-indent="0cm" style:auto-text-indent="false"/>
    </style:style>
    <style:style style:name="P14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26pt" fo:font-weight="bold" style:font-name-asian="標楷體" style:font-size-asian="26pt" style:font-weight-asian="bold" style:font-size-complex="26pt"/>
    </style:style>
    <style:style style:name="T8" style:family="text">
      <style:text-properties fo:font-size="26pt" fo:font-weight="bold" style:font-name-asian="Times New Roman" style:font-size-asian="26pt" style:font-weight-asian="bold" style:font-size-complex="26pt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275cm" svg:y="-1.6cm" svg:width="1.93cm" svg:height="0.977cm" draw:z-index="6"><draw:text-box><text:p text:style-name="Standard">附件1</text:p></draw:text-box></draw:frame><draw:frame draw:style-name="fr2" draw:name="框架2" text:anchor-type="char" svg:x="11.43cm" svg:y="-2.053cm" svg:width="5.634cm" svg:height="1.736cm" draw:z-index="2"><draw:text-box><text:p text:style-name="P2">申請範例</text:p></draw:text-box></draw:frame><text:span text:style-name="T7">同</text:span><text:span text:style-name="T8"> </text:span><text:span text:style-name="T7">意</text:span><text:span text:style-name="T8"> </text:span><text:span text:style-name="T7">書</text:span></text:p>
      <text:p text:style-name="P8"/>
      <text:p text:style-name="P9"><text:span text:style-name="T11">茲</text:span><text:span text:style-name="T1">有○○○</text:span><text:span text:style-name="T11">等</text:span><text:span text:style-name="T12">○</text:span><text:span text:style-name="T11">人申請臺北</text:span><text:span text:style-name="T1">市○○○</text:span><text:span text:style-name="T11">路（街</text:span><text:span text:style-name="T1">）○</text:span><text:span text:style-name="T11">段</text:span><text:span text:style-name="T12">○○</text:span><text:span text:style-name="T1">巷○○</text:span><text:span text:style-name="T11">弄</text:span><text:span text:style-name="T12">○○</text:span><text:span text:style-name="T1">之○○</text:span><text:span text:style-name="T11">號</text:span><text:span text:style-name="T12">○○</text:span><text:span text:style-name="T11">樓建築物，室內裝修涉及增加2間（含）以上廁所或浴室(變更後總間數</text:span><text:span text:style-name="T1">為○</text:span><text:span text:style-name="T11">間)，業</text:span><text:span text:style-name="T1">經直下層同</text:span><text:span text:style-name="T11">號</text:span><text:span text:style-name="T12">○○</text:span><text:span text:style-name="T11">樓建築物，所有權人</text:span><text:span text:style-name="T1">○○○等○</text:span><text:span text:style-name="T11">人同意，特立本書為憑，爾後若有任何糾紛，願負一切法律責任，與貴局無涉。</text:span></text:p>
      <text:p text:style-name="P4"/>
      <text:p text:style-name="P3"><text:span text:style-name="T5">此致</text:span><text:span text:style-name="T9"> <text:s/></text:span><text:span text:style-name="T5">臺北市政府都市發展局</text:span></text:p>
      <text:p text:style-name="P4"/>
      <text:p text:style-name="P5"><draw:frame draw:style-name="fr3" draw:name="框架3" text:anchor-type="char" svg:x="11.1cm" svg:y="0.94cm" svg:width="1.612cm" svg:height="1.612cm" draw:z-index="0"><draw:text-box><text:p text:style-name="Standard">蓋章</text:p></draw:text-box></draw:frame></text:p>
      <text:p text:style-name="P11"><text:span text:style-name="T5">室內裝修申請人：</text:span><text:span text:style-name="T9">○○○</text:span></text:p>
      <text:p text:style-name="P13"><text:span text:style-name="T11">身份證字號：</text:span><text:span text:style-name="T12">○○○○○</text:span><text:span text:style-name="T1">○○○○○</text:span></text:p>
      <text:p text:style-name="P12"><draw:frame draw:style-name="fr3" draw:name="框架4" text:anchor-type="char" svg:x="11.1cm" svg:y="0.94cm" svg:width="1.612cm" svg:height="1.612cm" draw:z-index="5"><draw:text-box><text:p text:style-name="Standard">蓋章</text:p></draw:text-box></draw:frame>申請範圍直下層之</text:p>
      <text:p text:style-name="P10"><text:span text:style-name="T11">建築物所有權人：</text:span><text:span text:style-name="T12">○○○ </text:span></text:p>
      <text:p text:style-name="P13"><text:span text:style-name="T11">身份證字號：</text:span><text:span text:style-name="T12">○○○○○</text:span><text:span text:style-name="T1">○○○○○</text:span></text:p>
      <text:p text:style-name="P4"/>
      <text:p text:style-name="P7"><text:span text:style-name="T11">中華民</text:span><text:span text:style-name="T1">國○○年○○月○</text:span><text:span text:style-name="T11">日</text:span></text:p>
      <text:p text:style-name="P5"><draw:frame draw:style-name="fr4" draw:name="框架5" text:anchor-type="char" svg:x="10.795cm" svg:y="2.54cm" svg:width="4.022cm" svg:height="0.863cm" draw:z-index="4"><draw:text-box><text:p text:style-name="Standard"><text:span text:style-name="T2">臺北市建築管理處使管科製作</text:span></text:p></draw:text-box></draw:frame><draw:frame draw:style-name="fr2" draw:name="框架6" text:anchor-type="char" svg:x="0.318cm" svg:y="0.635cm" svg:width="12.7cm" svg:height="1.27cm" draw:z-index="3"><draw:text-box><text:p text:style-name="P14"><text:span text:style-name="T4">視個案情形，得由申請人配合調整同意書內容</text:span></text:p><text:p text:style-name="P1"/></draw:text-box></draw:frame><draw:frame draw:style-name="fr5" draw:name="影像1" text:anchor-type="char" svg:x="14.841cm" svg:y="2.48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3-03-26T16:21:00</meta:creation-date>
    <dc:creator>建管處</dc:creator>
    <dc:date>2013-03-26T16:25:00</dc:date>
    <meta:print-date>2010-08-03T15:02:00</meta:print-date>
    <meta:editing-cycles>3</meta:editing-cycles>
    <meta:editing-duration>PT5M</meta:editing-duration>
    <meta:document-statistic meta:table-count="0" meta:image-count="1" meta:object-count="0" meta:page-count="1" meta:paragraph-count="15" meta:word-count="228" meta:character-count="269" meta:non-whitespace-character-count="264"/>
    <meta:generator>LibreOffice/5.1.2.2$Windows_x86 LibreOffice_project/d3bf12ecb743fc0d20e0be0c58ca359301eb705f</meta:generator>
  </office:meta>
</office:document-meta>
</file>