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D4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1" table:default-cell-style-name="ce9"/>
        <table:table-column table:style-name="co2" table:default-cell-style-name="ce20"/>
        <table:table-column table:style-name="co3" table:number-columns-repeated="253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建築執照文件排序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書<text:span text:style-name="T1">    </text:span><text:span text:style-name="T2">件</text:span></text:p>
          </table:table-cell>
          <table:table-cell table:style-name="ce11" office:value-type="string" calcext:value-type="string">
            <text:p>序號</text:p>
          </table:table-cell>
          <table:table-cell table:style-name="ce30" office:value-type="string" calcext:value-type="string">
            <text:p>書<text:span text:style-name="T1">    </text:span><text:span text:style-name="T2">件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申請書(含變更說明及理由)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string" calcext:value-type="string">
            <text:p>土地使用權同意書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起造人名冊/變更起造人名冊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string" calcext:value-type="string">
            <text:p>使用共同壁協議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設計人名冊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建築線指示(定)圖(八個月內有效)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地號表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string" calcext:value-type="string">
            <text:p>臺北市都市計畫說明書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建築物概要表</text:p>
          </table:table-cell>
          <table:table-cell table:style-name="ce21"/>
          <table:table-cell table:style-name="ce31" office:value-type="string" calcext:value-type="string">
            <text:p>土地使用分區證明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雜項工作物概要表</text:p>
          </table:table-cell>
          <table:table-cell table:style-name="ce21" office:value-type="float" office:value="37" calcext:value-type="float">
            <text:p>37</text:p>
          </table:table-cell>
          <table:table-cell table:style-name="ce31" office:value-type="string" calcext:value-type="string">
            <text:p>公寓大廈規約(含共用專有圖說/切結書)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址門牌清冊（拆照、變使照）</text:p>
          </table:table-cell>
          <table:table-cell table:style-name="ce21"/>
          <table:table-cell table:style-name="ce31" office:value-type="string" calcext:value-type="string">
            <text:p>公會會員證(建開公會)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執照注意事項附表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string" calcext:value-type="string">
            <text:p>原核准執照正本、申請書影本(辦理變更設計時)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基地綠化設施明細表</text:p>
          </table:table-cell>
          <table:table-cell table:style-name="ce22"/>
          <table:table-cell table:style-name="ce33" office:value-type="string" calcext:value-type="string">
            <text:p>使照存根/使照竣工圖（變使照/拆照）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建照併拆照資料表</text:p>
          </table:table-cell>
          <table:table-cell table:style-name="ce21" office:value-type="float" office:value="39" calcext:value-type="float" table:number-columns-spanned="1" table:number-rows-spanned="5">
            <text:p>39</text:p>
          </table:table-cell>
          <table:table-cell table:style-name="ce32" office:value-type="string" calcext:value-type="string" table:number-columns-spanned="1" table:number-rows-spanned="5">
            <text:p>建築圖說（地籍套繪圖、位置圖、現況圖、面積計算表、現況實測圖、平面圖、立面圖、剖面圖、門窗圖）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審查表2張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1</text:p>
          </table:table-cell>
          <table:table-cell table:style-name="ce13" office:value-type="string" calcext:value-type="string">
            <text:p>管區列管事項會辦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2</text:p>
          </table:table-cell>
          <table:table-cell table:style-name="ce13" office:value-type="string" calcext:value-type="string">
            <text:p>公會審查表(A3查核結果.擬准.擬通知改正)、掛號表</text:p>
          </table:table-cell>
          <table:covered-table-cell table:style-name="ce23"/>
          <table:covered-table-cell table:style-name="ce34"/>
          <table:table-cell table:number-columns-repeated="1020"/>
        </table:table-row>
        <table:table-row table:style-name="ro3">
          <table:table-cell table:style-name="ce5" office:value-type="string" calcext:value-type="string">
            <text:p>9-3</text:p>
          </table:table-cell>
          <table:table-cell table:style-name="ce13" office:value-type="string" calcext:value-type="string">
            <text:p>會辦文件</text:p>
          </table:table-cell>
          <table:covered-table-cell table:style-name="ce24"/>
          <table:covered-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9-4</text:p>
          </table:table-cell>
          <table:table-cell table:style-name="ce13" office:value-type="string" calcext:value-type="string">
            <text:p>外審/都審/抽查函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3" office:value-type="string" calcext:value-type="string">
            <text:p>畸零地/水保同意函</text:p>
          </table:table-cell>
          <table:table-cell table:style-name="ce21" office:value-type="float" office:value="41" calcext:value-type="float">
            <text:p>41</text:p>
          </table:table-cell>
          <table:table-cell table:style-name="ce31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起造人委託建築師之委託書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水處供水無虞證明(游泳池)許可文件</text:p>
          </table:table-cell>
          <table:table-cell table:style-name="ce21" office:value-type="float" office:value="43" calcext:value-type="float">
            <text:p>43</text:p>
          </table:table-cell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航高水準點證明</text:p>
          </table:table-cell>
          <table:table-cell table:style-name="ce22"/>
          <table:table-cell table:style-name="ce36"/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停獎報告書(圖袋)及供公眾使用切結書</text:p>
          </table:table-cell>
          <table:table-cell table:style-name="ce25" office:value-type="string" calcext:value-type="string" table:number-columns-spanned="1" table:number-rows-spanned="10">
            <text:p>放置圖袋文件</text:p>
          </table:table-cell>
          <table:table-cell table:style-name="ce37" office:value-type="string" calcext:value-type="string">
            <text:p>建築圖說</text:p>
          </table:table-cell>
          <table:table-cell table:number-columns-repeated="102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樓層高度.地面層以上..等一般切結書類</text:p>
          </table:table-cell>
          <table:covered-table-cell table:style-name="ce26"/>
          <table:table-cell table:style-name="ce31" office:value-type="string" calcext:value-type="string">
            <text:p>結構圖說、結構計算書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拆照另案辦理切結書</text:p>
          </table:table-cell>
          <table:covered-table-cell table:style-name="ce26"/>
          <table:table-cell table:style-name="ce38" office:value-type="string" calcext:value-type="string">
            <text:p>設備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基地內無受保護之樹木切結書</text:p>
          </table:table-cell>
          <table:covered-table-cell table:style-name="ce26"/>
          <table:table-cell table:style-name="ce31" office:value-type="string" calcext:value-type="string">
            <text:p>地基調查報告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4" office:value-type="string" calcext:value-type="string">
            <text:p>現有巷道切結書</text:p>
          </table:table-cell>
          <table:covered-table-cell table:style-name="ce26"/>
          <table:table-cell table:style-name="ce31" office:value-type="string" calcext:value-type="string">
            <text:p>綠建築專章檢討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建築師簽證表</text:p>
          </table:table-cell>
          <table:covered-table-cell table:style-name="ce26"/>
          <table:table-cell table:style-name="ce31" office:value-type="string" calcext:value-type="string">
            <text:p>停獎/開放空間報告書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 office:value-type="string" calcext:value-type="string">
            <text:p>行動不便者檢附表</text:p>
          </table:table-cell>
          <table:covered-table-cell table:style-name="ce26"/>
          <table:table-cell table:style-name="ce31" office:value-type="string" calcext:value-type="string">
            <text:p>都更報告書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各類建築師簽證綜理表/綜理表切結書</text:p>
          </table:table-cell>
          <table:covered-table-cell table:style-name="ce26"/>
          <table:table-cell table:style-name="ce31" office:value-type="string" calcext:value-type="string">
            <text:p>水土保持計畫書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結構資料檢附表</text:p>
          </table:table-cell>
          <table:covered-table-cell table:style-name="ce26"/>
          <table:table-cell table:style-name="ce31" office:value-type="string" calcext:value-type="string">
            <text:p>都審報告書/鑑定報告書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空氣調節設備資料檢附表</text:p>
          </table:table-cell>
          <table:covered-table-cell table:style-name="ce27"/>
          <table:table-cell table:style-name="ce39" office:value-type="string" calcext:value-type="string">
            <text:p>室裝圖說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山坡地建築管理與技術規範檢核表</text:p>
          </table:table-cell>
          <table:table-cell table:style-name="ce28"/>
          <table:table-cell table:style-name="ce40"/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專業技師簽證報告及會員證影本(結構、水保、空調、地基調查)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其他簽證或說明文件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基地現況照片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臺北市建築物電腦地籍套繪圖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建物登記謄本或建物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建物測量成果圖謄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門牌整編證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建物使用權同意書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拆除同意書（抵押同意書、無產權切結）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建物部分拆除剩餘部分結構安全檢討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監拆報告書(已先拆除完竣者免附)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先行拆除完竣檢附書圖切結書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土地登記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地籍圖謄本或土地所有權狀影本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3"/>
          <table:table-cell table:style-name="ce13" office:value-type="string" calcext:value-type="string">
            <text:p>地籍套繪圖</text:p>
          </table:table-cell>
          <table:table-cell table:style-name="ce21"/>
          <table:table-cell table:style-name="ce41"/>
          <table:table-cell table:number-columns-repeated="102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土地複丈成果圖</text:p>
          </table:table-cell>
          <table:table-cell table:style-name="ce29"/>
          <table:table-cell table:style-name="ce42"/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number-columns-repeated="102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48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9mm" style:first-page-number="continue" style:scale-to="105%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2000-07-15T09:14:15</meta:creation-date>
    <dc:creator>dot</dc:creator>
    <dc:date>2011-04-22T13:44:33</dc:date>
    <meta:print-date>2011-04-22T13:44:32</meta:print-date>
    <meta:document-statistic meta:table-count="3" meta:cell-count="123" meta:object-count="0"/>
    <meta:generator>LibreOffice/5.3.7.2$Windows_x86 LibreOffice_project/6b8ed514a9f8b44d37a1b96673cbbdd077e24059</meta:generator>
  </office:meta>
</office:document-meta>
</file>