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058cm" table:align="left" style:writing-mode="lr-tb"/>
    </style:style>
    <style:style style:name="表格1.A" style:family="table-column">
      <style:table-column-properties style:column-width="3.859cm"/>
    </style:style>
    <style:style style:name="表格1.B" style:family="table-column">
      <style:table-column-properties style:column-width="4.713cm"/>
    </style:style>
    <style:style style:name="表格1.C" style:family="table-column">
      <style:table-column-properties style:column-width="7.034cm"/>
    </style:style>
    <style:style style:name="表格1.D" style:family="table-column">
      <style:table-column-properties style:column-width="2.51cm"/>
    </style:style>
    <style:style style:name="表格1.1" style:family="table-row">
      <style:table-row-properties style:min-row-height="0.23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37cm" fo:keep-together="always"/>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309cm" fo:keep-together="always"/>
    </style:style>
    <style:style style:name="表格1.9" style:family="table-row">
      <style:table-row-properties style:min-row-height="0.813cm" fo:keep-together="auto"/>
    </style:style>
    <style:style style:name="表格1.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0" style:family="table-row">
      <style:table-row-properties style:min-row-height="0.131cm" fo:keep-together="auto"/>
    </style:style>
    <style:style style:name="表格1.A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1" style:family="table-row">
      <style:table-row-properties style:min-row-height="2.35cm" fo:keep-together="auto"/>
    </style:style>
    <style:style style:name="表格1.12" style:family="table-row">
      <style:table-row-properties style:min-row-height="2.843cm" fo:keep-together="auto"/>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406cm" fo:keep-together="auto"/>
    </style:style>
    <style:style style:name="表格1.14" style:family="table-row">
      <style:table-row-properties style:min-row-height="15.55cm" fo:keep-together="auto"/>
    </style:style>
    <style:style style:name="表格1.15" style:family="table-row">
      <style:table-row-properties style:min-row-height="5.583cm" fo:keep-together="auto"/>
    </style:style>
    <style:style style:name="表格1.16" style:family="table-row">
      <style:table-row-properties style:min-row-height="0.45cm" fo:keep-together="always"/>
    </style:style>
    <style:style style:name="P1" style:family="paragraph" style:parent-style-name="Header">
      <style:paragraph-properties fo:text-align="end" style:justify-single-word="false"/>
    </style:style>
    <style:style style:name="P2" style:family="paragraph" style:parent-style-name="Footer">
      <style:text-properties style:font-name="標楷體" fo:font-size="8pt" style:font-name-asian="標楷體" style:font-size-asian="8pt" style:font-name-complex="標楷體" style:font-size-complex="8pt" style:font-weight-complex="bold"/>
    </style:style>
    <style:style style:name="P3" style:family="paragraph" style:parent-style-name="樣式_20_樣式_20_左_3a__20__20_0_20_cm_20_凸出_3a__20__20_6_20_字元_20__2b__20_左_3a__20__20_0_20_cm_20_凸出_3a__20__20_2_20_字元">
      <style:paragraph-properties fo:margin-left="0.847cm" fo:margin-right="0cm" fo:line-height="0.706cm" fo:text-indent="-0.847cm" style:auto-text-indent="false"/>
      <style:text-properties style:font-name="標楷體" fo:font-size="12pt" style:font-name-asian="標楷體" style:font-size-asian="12pt" style:font-name-complex="標楷體" style:font-size-complex="10pt"/>
    </style:style>
    <style:style style:name="P4" style:family="paragraph" style:parent-style-name="樣式_20_樣式_20_左_3a__20__20_0_20_cm_20_凸出_3a__20__20_6_20_字元_20__2b__20_左_3a__20__20_0_20_cm_20_凸出_3a__20__20_2_20_字元">
      <style:paragraph-properties fo:margin-left="0.774cm" fo:margin-right="0cm" fo:line-height="0.706cm" fo:text-indent="-0.774cm" style:auto-text-indent="false"/>
      <style:text-properties style:font-name="標楷體" fo:font-size="12pt" style:font-name-asian="標楷體" style:font-size-asian="12pt" style:font-name-complex="標楷體" style:font-size-complex="10pt"/>
    </style:style>
    <style:style style:name="P5" style:family="paragraph" style:parent-style-name="樣式_20_樣式_20_左_3a__20__20_0_20_cm_20_凸出_3a__20__20_6_20_字元_20__2b__20_左_3a__20__20_0_20_cm_20_凸出_3a__20__20_2_20_字元">
      <style:paragraph-properties fo:margin-left="1.693cm" fo:margin-right="0cm" fo:line-height="0.706cm" fo:text-indent="-0.847cm" style:auto-text-indent="false"/>
    </style:style>
    <style:style style:name="P6" style:family="paragraph" style:parent-style-name="樣式_20_樣式_20_左_3a__20__20_0_20_cm_20_凸出_3a__20__20_6_20_字元_20__2b__20_左_3a__20__20_0_20_cm_20_凸出_3a__20__20_2_20_字元">
      <style:paragraph-properties fo:margin-left="1.693cm" fo:margin-right="0cm" fo:line-height="0.706cm" fo:text-indent="-0.847cm" style:auto-text-indent="false"/>
      <style:text-properties style:font-name="標楷體" fo:font-size="12pt" style:font-name-asian="標楷體" style:font-size-asian="12pt" style:font-name-complex="標楷體" style:font-size-complex="10pt"/>
    </style:style>
    <style:style style:name="P7" style:family="paragraph" style:parent-style-name="樣式_20_樣式_20_左_3a__20__20_0_20_cm_20_凸出_3a__20__20_6_20_字元_20__2b__20_左_3a__20__20_0_20_cm_20_凸出_3a__20__20_2_20_字元">
      <style:paragraph-properties fo:margin-left="1.552cm" fo:margin-right="0cm" fo:line-height="0.706cm" fo:text-indent="-0.706cm" style:auto-text-indent="false"/>
      <style:text-properties style:font-name="標楷體" fo:font-size="10pt" style:font-name-asian="標楷體" style:font-size-asian="10pt" style:font-name-complex="標楷體" style:font-size-complex="10pt"/>
    </style:style>
    <style:style style:name="P8" style:family="paragraph" style:parent-style-name="樣式_20_樣式_20_左_3a__20__20_0_20_cm_20_凸出_3a__20__20_6_20_字元_20__2b__20_左_3a__20__20_0_20_cm_20_凸出_3a__20__20_2_20_字元">
      <style:paragraph-properties fo:margin-left="0.813cm" fo:margin-right="0cm" fo:line-height="0.706cm" fo:text-indent="-0.774cm" style:auto-text-indent="false"/>
      <style:text-properties style:font-name="標楷體" fo:font-size="12pt" style:font-name-asian="標楷體" style:font-size-asian="12pt" style:font-name-complex="標楷體" style:font-size-complex="10pt"/>
    </style:style>
    <style:style style:name="P9" style:family="paragraph" style:parent-style-name="樣式_20_樣式_20_左_3a__20__20_0_20_cm_20_凸出_3a__20__20_6_20_字元_20__2b__20_左_3a__20__20_0_20_cm_20_凸出_3a__20__20_2_20_字元">
      <style:paragraph-properties fo:margin-left="0.931cm" fo:margin-right="0cm" fo:line-height="0.706cm" fo:text-indent="-0.931cm" style:auto-text-indent="false"/>
      <style:text-properties style:font-name="標楷體" fo:font-size="12pt" style:font-name-asian="標楷體" style:font-size-asian="12pt" style:font-name-complex="標楷體" style:font-size-complex="10pt"/>
    </style:style>
    <style:style style:name="P10" style:family="paragraph" style:parent-style-name="Text_20_body">
      <style:paragraph-properties fo:line-height="0.706cm"/>
    </style:style>
    <style:style style:name="P11" style:family="paragraph" style:parent-style-name="Text_20_body">
      <style:paragraph-properties fo:line-height="0.706cm"/>
      <style:text-properties fo:font-size="12pt" style:text-underline-style="none" style:font-size-asian="12pt" style:font-size-complex="12pt"/>
    </style:style>
    <style:style style:name="P12" style:family="paragraph" style:parent-style-name="Text_20_body">
      <style:paragraph-properties fo:line-height="0.706cm"/>
      <style:text-properties style:font-name="標楷體" fo:font-size="10pt" style:font-name-asian="標楷體" style:font-size-asian="10pt" style:font-name-complex="標楷體" style:font-size-complex="10pt"/>
    </style:style>
    <style:style style:name="P13" style:family="paragraph" style:parent-style-name="Text_20_body">
      <style:paragraph-properties fo:line-height="0.706cm"/>
      <style:text-properties style:font-name="標楷體" fo:font-size="12pt" style:text-underline-style="none" style:font-name-asian="標楷體" style:font-size-asian="12pt" style:font-name-complex="標楷體" style:font-size-complex="12pt"/>
    </style:style>
    <style:style style:name="P14" style:family="paragraph" style:parent-style-name="Text_20_body">
      <style:paragraph-properties fo:line-height="0.706cm" style:snap-to-layout-grid="false"/>
      <style:text-properties style:font-name="標楷體" fo:font-size="12pt" style:text-underline-style="none" style:font-name-asian="標楷體" style:font-size-asian="12pt" style:font-name-complex="標楷體" style:font-size-complex="12pt"/>
    </style:style>
    <style:style style:name="P15" style:family="paragraph" style:parent-style-name="Text_20_body">
      <style:paragraph-properties fo:line-height="0.706cm"/>
      <style:text-properties fo:color="#ff0000" style:font-name="細明體" fo:font-size="10pt" style:font-name-asian="細明體" style:font-size-asian="10pt" style:font-name-complex="標楷體" style:font-size-complex="10pt"/>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8" style:family="paragraph" style:parent-style-name="Standard">
      <style:text-properties style:font-name="標楷體" fo:font-weight="bold" fo:background-color="#d8d8d8" style:font-name-asian="標楷體" style:font-weight-asian="bold"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706cm"/>
      <style:text-properties style:font-name="標楷體" fo:font-size="10pt" style:text-underline-style="none" style:font-name-asian="標楷體" style:font-size-asian="10pt" style:font-name-complex="標楷體" style:font-size-complex="10pt"/>
    </style:style>
    <style:style style:name="P21"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706cm"/>
      <style:text-properties style:font-name="標楷體" fo:font-size="11pt" style:text-underline-style="none" style:font-name-asian="標楷體" style:font-size-asian="11pt" style:font-name-complex="標楷體" style:font-size-complex="10pt"/>
    </style:style>
    <style:style style:name="P23" style:family="paragraph" style:parent-style-name="Standard">
      <style:paragraph-properties fo:line-height="0.706cm"/>
      <style:text-properties style:font-name="標楷體" fo:font-size="11pt" style:font-name-asian="標楷體" style:font-size-asian="11pt" style:font-name-complex="標楷體" style:font-size-complex="10pt"/>
    </style:style>
    <style:style style:name="P24" style:family="paragraph" style:parent-style-name="Standard">
      <style:paragraph-properties fo:line-height="0.706cm" style:snap-to-layout-grid="false"/>
      <style:text-properties style:font-name="標楷體" fo:font-size="11pt" style:font-name-asian="標楷體" style:font-size-asian="11pt" style:font-name-complex="標楷體" style:font-size-complex="10pt"/>
    </style:style>
    <style:style style:name="P25" style:family="paragraph" style:parent-style-name="Standard">
      <style:paragraph-properties fo:line-height="0.706cm"/>
      <style:text-properties style:font-name="標楷體" fo:font-size="12pt" style:font-name-asian="標楷體" style:font-size-asian="12pt" style:font-name-complex="標楷體" style:font-size-complex="10pt"/>
    </style:style>
    <style:style style:name="P26" style:family="paragraph" style:parent-style-name="Standard">
      <style:text-properties fo:color="#ff0000" style:font-name="標楷體" fo:font-weight="bold" style:font-name-asian="標楷體" style:font-weight-asian="bold" style:font-name-complex="標楷體"/>
    </style:style>
    <style:style style:name="P27" style:family="paragraph" style:parent-style-name="Standard">
      <style:text-properties fo:color="#ff0000" style:font-name="標楷體" style:font-name-asian="標楷體" style:font-name-complex="標楷體"/>
    </style:style>
    <style:style style:name="P28" style:family="paragraph" style:parent-style-name="Standard">
      <style:paragraph-properties fo:line-height="0.706cm"/>
      <style:text-properties fo:color="#ff0000" style:font-name="標楷體" style:font-name-asian="標楷體" style:font-name-complex="標楷體"/>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line-height="0.706cm"/>
    </style:style>
    <style:style style:name="P32" style:family="paragraph" style:parent-style-name="Standard" style:master-page-name="Standard">
      <style:paragraph-properties fo:margin-left="0cm" fo:margin-right="0cm" fo:text-align="center" style:justify-single-word="false" fo:text-indent="-0.004cm" style:auto-text-indent="false" style:page-number="auto"/>
      <style:text-properties style:font-name="標楷體" fo:font-size="18pt" fo:letter-spacing="-0.028cm" style:font-name-asian="標楷體" style:font-size-asian="18pt"/>
    </style:style>
    <style:style style:name="P33" style:family="paragraph" style:parent-style-name="Standard">
      <style:paragraph-properties fo:margin-left="0.462cm" fo:margin-right="0cm" fo:line-height="0.706cm" fo:text-indent="-0.462cm" style:auto-text-indent="false"/>
    </style:style>
    <style:style style:name="P34" style:family="paragraph" style:parent-style-name="Standard">
      <style:paragraph-properties fo:margin-left="0.385cm" fo:margin-right="0cm" fo:line-height="0.706cm" fo:text-indent="0.039cm" style:auto-text-indent="false"/>
      <style:text-properties style:font-name="標楷體" style:font-name-asian="標楷體" style:font-name-complex="標楷體"/>
    </style:style>
    <style:style style:name="P35" style:family="paragraph" style:parent-style-name="Standard">
      <style:paragraph-properties fo:margin-left="1.376cm" fo:margin-right="0cm" fo:line-height="0.706cm" fo:text-indent="-0.487cm" style:auto-text-indent="false"/>
    </style:style>
    <style:style style:name="P36" style:family="paragraph" style:parent-style-name="Standard">
      <style:paragraph-properties fo:margin-left="1.376cm" fo:margin-right="0cm" fo:line-height="0.706cm" fo:text-indent="-0.487cm" style:auto-text-indent="false"/>
      <style:text-properties style:font-name="標楷體" style:font-name-asian="標楷體" style:font-name-complex="標楷體"/>
    </style:style>
    <style:style style:name="P37" style:family="paragraph" style:parent-style-name="Standard">
      <style:paragraph-properties fo:margin-left="0.847cm" fo:margin-right="0cm" fo:line-height="0.706cm" fo:text-indent="0.039cm" style:auto-text-indent="false"/>
    </style:style>
    <style:style style:name="P38" style:family="paragraph" style:parent-style-name="Standard">
      <style:paragraph-properties fo:margin-left="0.847cm" fo:margin-right="0cm" fo:line-height="0.706cm" fo:text-indent="0cm" style:auto-text-indent="false"/>
    </style:style>
    <style:style style:name="P39" style:family="paragraph" style:parent-style-name="Standard">
      <style:paragraph-properties fo:margin-left="0.885cm" fo:margin-right="0cm" fo:line-height="0.706cm" fo:text-indent="-0.462cm" style:auto-text-indent="false"/>
    </style:style>
    <style:style style:name="P40" style:family="paragraph" style:parent-style-name="Standard">
      <style:paragraph-properties fo:margin-left="0.847cm" fo:margin-right="0cm" fo:line-height="0.706cm" fo:text-indent="-0.423cm" style:auto-text-indent="false"/>
    </style:style>
    <style:style style:name="P41" style:family="paragraph" style:parent-style-name="Standard">
      <style:paragraph-properties fo:margin-left="0.423cm" fo:margin-right="0cm" fo:line-height="0.706cm" fo:text-indent="-0.423cm" style:auto-text-indent="false"/>
    </style:style>
    <style:style style:name="P42"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43"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44" style:family="paragraph" style:parent-style-name="Standard">
      <style:paragraph-properties fo:margin-left="1.376cm" fo:margin-right="0cm" fo:line-height="0.706cm" fo:text-indent="-1.376cm" style:auto-text-indent="false"/>
    </style:style>
    <style:style style:name="P45" style:family="paragraph" style:parent-style-name="Standard">
      <style:paragraph-properties fo:margin-left="1.376cm" fo:margin-right="0cm" fo:line-height="0.706cm" fo:text-indent="-0.529cm" style:auto-text-indent="false"/>
    </style:style>
    <style:style style:name="P46" style:family="paragraph" style:parent-style-name="Standard">
      <style:paragraph-properties fo:margin-left="1.27cm" fo:margin-right="0cm" fo:line-height="0.706cm" fo:text-indent="0cm" style:auto-text-indent="false"/>
    </style:style>
    <style:style style:name="P47" style:family="paragraph" style:parent-style-name="Standard">
      <style:paragraph-properties fo:margin-left="0cm" fo:margin-right="0.847cm" fo:line-height="0.706cm" fo:text-align="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49" style:family="paragraph">
      <loext:graphic-properties draw:fill="solid" draw:fill-color="#ffffff" draw:opacity="0%"/>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2pt" style:font-name-asian="標楷體" style:font-size-asian="12pt" style:font-name-complex="標楷體" style:font-size-complex="10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color="#ff0000"/>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0pt"/>
    </style:style>
    <style:style style:name="T13" style:family="text">
      <style:text-properties fo:color="#ff0000" style:font-name="標楷體" style:font-name-asian="標楷體" style:font-name-complex="標楷體" style:font-size-complex="10pt"/>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fo:font-weight="bold" style:font-name-asian="標楷體" style:font-weight-asian="bold" style:font-name-complex="標楷體" style:font-weight-complex="bold"/>
    </style:style>
    <style:style style:name="T16" style:family="text">
      <style:text-properties fo:color="#ff0000" style:text-underline-style="solid" style:text-underline-width="auto" style:text-underline-color="font-color"/>
    </style:style>
    <style:style style:name="T17" style:family="text">
      <style:text-properties fo:color="#ff0000"/>
    </style:style>
    <style:style style:name="T18" style:family="text">
      <style:text-properties fo:font-weight="bold" style:font-weight-asian="bold"/>
    </style:style>
    <style:style style:name="T19" style:family="text">
      <style:text-properties fo:font-size="10pt" style:font-size-asian="10pt" style:font-size-complex="10pt"/>
    </style:style>
    <style:style style:name="T20" style:family="text">
      <style:text-properties style:font-size-complex="10pt"/>
    </style:style>
    <style:style style:name="T21" style:family="text">
      <style:text-properties fo:color="#0000ff" style:font-name="標楷體" fo:font-size="10pt" style:font-name-asian="標楷體" style:font-size-asian="10pt" style:font-name-complex="標楷體" style:font-size-complex="10pt"/>
    </style:style>
    <style:style style:name="T22" style:family="text">
      <style:text-properties fo:color="#000000" style:font-name="標楷體" style:font-name-asian="標楷體" style:font-name-complex="標楷體" style:font-size-complex="11pt" style:font-weight-complex="normal"/>
    </style:style>
    <style:style style:name="T23" style:family="text">
      <style:text-properties fo:color="#000000" style:font-name="標楷體" fo:font-size="8pt" fo:font-weight="normal" style:font-name-asian="標楷體" style:font-size-asian="8pt" style:font-weight-asian="normal" style:font-name-complex="標楷體" style:font-size-complex="8pt"/>
    </style:style>
    <style:style style:name="T24" style:family="text">
      <style:text-properties fo:color="#000000" style:font-name="標楷體" fo:font-size="8pt" fo:font-weight="normal" style:font-name-asian="標楷體" style:font-size-asian="8pt" style:font-weight-asian="normal" style:font-name-complex="標楷體" style:font-size-complex="8pt" style:font-weight-complex="normal"/>
    </style:style>
    <style:style style:name="T25" style:family="text">
      <style:text-properties fo:color="#000000" style:font-name="標楷體" fo:font-size="8pt" fo:font-weight="normal" style:font-name-asian="標楷體" style:font-size-asian="8pt" style:font-weight-asian="normal" style:font-name-complex="標楷體" style:font-size-complex="8pt" style:font-weight-complex="normal"/>
    </style:style>
    <style:style style:name="T26" style:family="text">
      <style:text-properties fo:color="#000000" style:font-name="標楷體" fo:font-size="8pt" fo:font-weight="normal" style:font-name-asian="標楷體" style:font-size-asian="8pt" style:font-weight-asian="normal" style:font-name-complex="標楷體" style:font-size-complex="8pt"/>
    </style:style>
    <style:style style:name="T27" style:family="text">
      <style:text-properties fo:color="#000000" style:font-name="標楷體" fo:font-weight="bold" style:font-name-asian="標楷體" style:font-weight-asian="bold" style:font-name-complex="標楷體" style:font-size-complex="11pt" style:font-weight-complex="normal"/>
    </style:style>
    <style:style style:name="T28" style:family="text">
      <style:text-properties fo:font-size="12pt" style:text-underline-style="none" style:font-size-asian="12pt" style:font-size-complex="12pt"/>
    </style:style>
    <style:style style:name="T29" style:family="text">
      <style:text-properties fo:font-size="12pt" style:text-underline-style="none" style:font-size-asian="12pt" style:font-size-complex="12pt"/>
    </style:style>
    <style:style style:name="T30" style:family="text">
      <style:text-properties style:text-underline-style="none"/>
    </style:style>
    <style:style style:name="T31" style:family="text">
      <style:text-properties style:font-name="細明體" fo:font-size="11pt" style:font-name-asian="細明體" style:font-size-asian="11pt" style:font-name-complex="細明體" style:font-size-complex="10pt"/>
    </style:style>
    <style:style style:name="T32" style:family="text">
      <style:text-properties fo:color="#333333" style:font-name="標楷體" style:font-name-asian="標楷體" style:font-name-complex="標楷體"/>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9">18.</text:span><text:span text:style-name="T16">建築物</text:span>樓層高度及夾層挑空設計<text:span text:style-name="T16">管理規則</text:span>建築師簽證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起造人</text:p>
          </table:table-cell>
          <table:table-cell table:style-name="表格1.B1" table:number-columns-spanned="3" office:value-type="string">
            <text:p text:style-name="P27">○○○</text:p>
          </table:table-cell>
          <table:covered-table-cell/>
          <table:covered-table-cell/>
        </table:table-row>
        <table:table-row table:style-name="表格1.1">
          <table:table-cell table:style-name="表格1.A1" office:value-type="string">
            <text:p text:style-name="P26">建築地點</text:p>
          </table:table-cell>
          <table:table-cell table:style-name="表格1.B1" table:number-columns-spanned="3" office:value-type="string">
            <text:p text:style-name="Standard"><text:span text:style-name="T10">○○</text:span><text:span text:style-name="T14">區</text:span><text:span text:style-name="T10">○○</text:span><text:span text:style-name="T14">段</text:span><text:span text:style-name="T10">○</text:span><text:span text:style-name="T14">小段</text:span><text:span text:style-name="T10">○</text:span><text:span text:style-name="T14">等</text:span><text:span text:style-name="T10">○</text:span><text:span text:style-name="T14">筆</text:span><text:span text:style-name="T15">土地</text:span></text:p>
          </table:table-cell>
          <table:covered-table-cell/>
          <table:covered-table-cell/>
        </table:table-row>
        <table:table-row table:style-name="表格1.1">
          <table:table-cell table:style-name="表格1.A1" office:value-type="string">
            <text:p text:style-name="P26">使用分區</text:p>
          </table:table-cell>
          <table:table-cell table:style-name="表格1.B1" table:number-columns-spanned="3" office:value-type="string">
            <text:p text:style-name="P27">○○區</text:p>
          </table:table-cell>
          <table:covered-table-cell/>
          <table:covered-table-cell/>
        </table:table-row>
        <table:table-row table:style-name="表格1.1">
          <table:table-cell table:style-name="表格1.A1" office:value-type="string">
            <text:p text:style-name="P26">基地面積</text:p>
          </table:table-cell>
          <table:table-cell table:style-name="表格1.B1" table:number-columns-spanned="3" office:value-type="string">
            <text:p text:style-name="Standard"><text:span text:style-name="T10">○○</text:span><text:span text:style-name="T14">㎡</text:span></text:p>
          </table:table-cell>
          <table:covered-table-cell/>
          <table:covered-table-cell/>
        </table:table-row>
        <table:table-row table:style-name="表格1.1">
          <table:table-cell table:style-name="表格1.A1" office:value-type="string">
            <text:p text:style-name="P26">建築面積</text:p>
          </table:table-cell>
          <table:table-cell table:style-name="表格1.B1" table:number-columns-spanned="3" office:value-type="string">
            <text:p text:style-name="Standard"><text:span text:style-name="T10">○○</text:span><text:span text:style-name="T14">㎡</text:span></text:p>
          </table:table-cell>
          <table:covered-table-cell/>
          <table:covered-table-cell/>
        </table:table-row>
        <table:table-row table:style-name="表格1.1">
          <table:table-cell table:style-name="表格1.A1" office:value-type="string">
            <text:p text:style-name="P26">總樓地板面積</text:p>
          </table:table-cell>
          <table:table-cell table:style-name="表格1.B1" table:number-columns-spanned="3" office:value-type="string">
            <text:p text:style-name="Standard"><text:span text:style-name="T10">○○</text:span><text:span text:style-name="T14">㎡</text:span></text:p>
          </table:table-cell>
          <table:covered-table-cell/>
          <table:covered-table-cell/>
        </table:table-row>
        <table:table-row table:style-name="表格1.7">
          <table:table-cell table:style-name="表格1.A1" table:number-columns-spanned="2" office:value-type="string">
            <text:p text:style-name="P29"><text:span text:style-name="T5">現行法規相關規定(</text:span><text:span text:style-name="Strong_20_Emphasis"><text:span text:style-name="T22">法規名稱 / 頒布日期)</text:span></text:span></text:p>
          </table:table-cell>
          <table:covered-table-cell/>
          <table:table-cell table:style-name="表格1.C7" office:value-type="string">
            <text:p text:style-name="P16">檢討內容</text:p>
          </table:table-cell>
          <table:table-cell table:style-name="表格1.D7" office:value-type="string">
            <text:p text:style-name="P16">附件</text:p>
          </table:table-cell>
        </table:table-row>
        <table:table-row table:style-name="表格1.8">
          <table:table-cell table:style-name="表格1.A1" table:number-columns-spanned="2" office:value-type="string">
            <text:p text:style-name="P29"><text:span text:style-name="Strong_20_Emphasis"><text:span text:style-name="T22">臺北市建築物樓層高度及夾層挑空設計管理規則</text:span></text:span><text:span text:style-name="Strong_20_Emphasis"><text:span text:style-name="T24">/依本府93年5月26日</text:span></text:span><text:span text:style-name="Strong_20_Emphasis"><text:span text:style-name="T24">府法三字第09303362</text:span></text:span><text:span text:style-name="Strong_20_Emphasis"><text:span text:style-name="T23">700</text:span></text:span><text:span text:style-name="Strong_20_Emphasis"><text:span text:style-name="T23">號</text:span></text:span><text:span text:style-name="Strong_20_Emphasis"><text:span text:style-name="T23">令公告</text:span></text:span></text:p>
          </table:table-cell>
          <table:covered-table-cell/>
          <table:table-cell table:style-name="表格1.C7" office:value-type="string">
            <text:p text:style-name="P30"><text:span text:style-name="Strong_20_Emphasis"><text:span text:style-name="T27"/></text:span></text:p>
          </table:table-cell>
          <table:table-cell table:style-name="表格1.D7" office:value-type="string">
            <text:p text:style-name="P17"/>
          </table:table-cell>
        </table:table-row>
        <table:table-row table:style-name="表格1.9">
          <table:table-cell table:style-name="表格1.A9" table:number-columns-spanned="2" office:value-type="string">
            <text:p text:style-name="P3">第　三　條　建築物非住宅用途之樓層，其單層各戶樓地板面積（不含樓梯間、升降機間、機房、走廊等共用部分）在八十平方公尺以下者，其樓層高度應在三．六公尺以下。但符合下列各款情形之一者，不在此限：</text:p>
            <text:p text:style-name="P4"/>
            <text:p text:style-name="P4"/>
            <text:p text:style-name="P6">一、因設置中央空氣調節設備、消防設備系統或結構樑尺寸深度在六十公分以上，需增加樓層高度，並檢具經建築師及相關專業技師簽證說明之樓層高度詳細剖面及必要設備圖說文件者，其樓層高度地面一層得放寬至四．六公尺，其餘各層得放寬至四公尺。但該相關構造及設備應於竣工前完成設置，且完成後淨高度應在三公尺以下。</text:p>
            <text:p text:style-name="P6"/>
            <text:p text:style-name="P6"/>
            <text:p text:style-name="P7"/>
          </table:table-cell>
          <table:covered-table-cell/>
          <table:table-cell table:style-name="表格1.A9" office:value-type="string">
            <text:p text:style-name="P31"><text:span text:style-name="T3">本案建築物非住宅用途之樓層，其</text:span><text:span text:style-name="T1">單層各戶最小樓地板面積（不含樓梯間、升降機間、機房、走廊等共用部分）為_____</text:span><text:span text:style-name="T1">m²</text:span><text:span text:style-name="T10">,</text:span><text:span text:style-name="T10">其樓</text:span><text:span text:style-name="T12">層高度</text:span><text:span text:style-name="T12">_____</text:span><text:span text:style-name="T12">公尺</text:span><text:span text:style-name="T10">：</text:span></text:p>
            <text:p text:style-name="P33"><text:span text:style-name="T1">□</text:span><text:span text:style-name="T3">非住宅用途樓層，其</text:span><text:span text:style-name="T1">單層各戶最小樓地板面積_____</text:span><text:span text:style-name="T1">m²</text:span><text:span text:style-name="T1">＞80</text:span><text:span text:style-name="T1">m²</text:span><text:span text:style-name="T1">。</text:span></text:p>
            <text:p text:style-name="P33"><text:span text:style-name="T1">□</text:span><text:span text:style-name="T3">非住宅用途樓層，其</text:span><text:span text:style-name="T1">單層各戶最小樓地板面積_____</text:span><text:span text:style-name="T1">m²</text:span><text:span text:style-name="T1">≦80</text:span><text:span text:style-name="T1">m²</text:span><text:span text:style-name="T1">，</text:span><text:span text:style-name="T10">其</text:span><text:span text:style-name="T1">樓層高度____公尺</text:span><text:span text:style-name="T8">≦</text:span><text:span text:style-name="T1">3.6公尺。</text:span></text:p>
            <text:p text:style-name="P33"><text:span text:style-name="T1">□</text:span><text:span text:style-name="T3">非住宅用途樓層，其</text:span><text:span text:style-name="T1">單層各戶最小樓地板面積_____</text:span><text:span text:style-name="T1">m²</text:span><text:span text:style-name="T1">≦80</text:span><text:span text:style-name="T1">m²</text:span><text:span text:style-name="T1">，本案第____層設計樓層高度____公尺（＞3.6公尺），使用用途為_____使用，並符合下列情形之ㄧ：</text:span></text:p>
            <text:p text:style-name="P34">□本案因設置下列情事之一：</text:p>
            <text:p text:style-name="P35"><text:span text:style-name="T1">□中央空氣調節設備。（勾選本項第四條必選）</text:span></text:p>
            <text:p text:style-name="P37"><text:span text:style-name="T1">□消防設備系統。</text:span></text:p>
            <text:p text:style-name="P36">□結構樑尺寸深度在六十公分以上。</text:p>
            <text:p text:style-name="P38"><text:span text:style-name="T1">並檢具經設計建築師及相關專業技師簽證說明之樓層高度詳細剖面及必要設備圖說文件。本案地面1層設計高度為____公尺</text:span><text:span text:style-name="T8">≦</text:span><text:span text:style-name="T1">4.6公尺。第___層設計高度為____公尺</text:span><text:span text:style-name="T8">≦</text:span><text:span text:style-name="T1">3公尺。</text:span></text:p>
          </table:table-cell>
          <table:table-cell table:style-name="表格1.D9" office:value-type="string">
            <text:p text:style-name="P11">□面積計算表</text:p>
            <text:p text:style-name="P11">□詳附圖及簽證</text:p>
            <text:p text:style-name="P20"/>
            <text:p text:style-name="P21"/>
            <text:p text:style-name="P21"/>
            <text:p text:style-name="P21"/>
            <text:p text:style-name="P21"/>
            <text:p text:style-name="P21"/>
            <text:p text:style-name="P12"/>
          </table:table-cell>
        </table:table-row>
        <table:table-row table:style-name="表格1.10">
          <table:table-cell table:style-name="表格1.A10" table:number-columns-spanned="2" office:value-type="string">
            <text:p text:style-name="P6">二、同一戶因空間變化需求而採不同樓板高度之複層式構造設計，且其樓層高<text:soft-page-break/>度最高在四．二公尺以下，平均高度在三．六公尺以下者。</text:p>
          </table:table-cell>
          <table:covered-table-cell/>
          <table:table-cell table:style-name="表格1.A10" office:value-type="string">
            <text:p text:style-name="P39"><text:span text:style-name="T1">□本案第____層____戶採不同樓板高度之複層式構造設計，樓層高</text:span><text:soft-page-break/><text:span text:style-name="T1">度最高為____公尺</text:span><text:span text:style-name="T8">≦</text:span><text:span text:style-name="T1">4.2公尺，平均高度為_____公尺</text:span><text:span text:style-name="T8">≦</text:span><text:span text:style-name="T1">3.6公尺。</text:span></text:p>
          </table:table-cell>
          <table:table-cell table:style-name="表格1.D10" office:value-type="string">
            <text:p text:style-name="P11">□詳附圖</text:p>
            <text:p text:style-name="P22"/>
            <text:p text:style-name="P23"><text:soft-page-break/></text:p>
            <text:p text:style-name="P23"/>
          </table:table-cell>
        </table:table-row>
        <table:table-row table:style-name="表格1.11">
          <table:table-cell table:style-name="表格1.A10" table:number-columns-spanned="2" office:value-type="string">
            <text:p text:style-name="P6">三、符合第五條第一款規定者，其樓層高度得放寬至六公尺。</text:p>
            <text:p text:style-name="P8"/>
          </table:table-cell>
          <table:covered-table-cell/>
          <table:table-cell table:style-name="表格1.A10" office:value-type="string">
            <text:p text:style-name="P40"><text:span text:style-name="T1">□本案符合第五條第一款規定，於第__層___戶設置夾層，樓層高度為____公尺</text:span><text:span text:style-name="T8">≦</text:span><text:span text:style-name="T1">6公尺。</text:span></text:p>
          </table:table-cell>
          <table:table-cell table:style-name="表格1.D10" office:value-type="string">
            <text:p text:style-name="P11">□詳附圖</text:p>
            <text:p text:style-name="P22"/>
            <text:p text:style-name="P13"/>
          </table:table-cell>
        </table:table-row>
        <table:table-row table:style-name="表格1.12">
          <table:table-cell table:style-name="表格1.A12" table:number-columns-spanned="2" office:value-type="string">
            <text:p text:style-name="P6">四、符合第五條第二款規定者，其地面一層樓層高度得放寬至四．六公尺，其餘各層放寬至四公尺。</text:p>
          </table:table-cell>
          <table:covered-table-cell/>
          <table:table-cell table:style-name="表格1.A12" office:value-type="string">
            <text:p text:style-name="P40"><text:span text:style-name="T1">□本案符合第五條第二款規定，地面一層高度為_____公尺≦4.6公尺，其餘各層高度_____公尺≦4公尺。</text:span></text:p>
          </table:table-cell>
          <table:table-cell table:style-name="表格1.D12" office:value-type="string">
            <text:p text:style-name="P11">□詳附圖</text:p>
          </table:table-cell>
        </table:table-row>
        <table:table-row table:style-name="表格1.13">
          <table:table-cell table:style-name="表格1.A1" table:number-columns-spanned="2" office:value-type="string">
            <text:p text:style-name="P4">第　四　條　主管機關對符合前條第一款規定者，應將其建築執照列為必要抽查案件，且將中央空氣調節設備列為重點抽查項目。</text:p>
          </table:table-cell>
          <table:covered-table-cell/>
          <table:table-cell table:style-name="表格1.A1" office:value-type="string">
            <text:p text:style-name="P41"><text:span text:style-name="T1">□涉及設置本規則第三條第一款之中央空氣調節設備，列入建築設備必抽。</text:span></text:p>
          </table:table-cell>
          <table:table-cell table:style-name="表格1.B1" office:value-type="string">
            <text:p text:style-name="P24"/>
          </table:table-cell>
        </table:table-row>
        <table:table-row table:style-name="表格1.14">
          <table:table-cell table:style-name="表格1.A1" table:number-columns-spanned="2" office:value-type="string">
            <text:p text:style-name="P3">第　五　條　建築物非住宅用途樓層之各戶設置夾層、挑空，且其基準層樓地板面積（不含樓梯間、升降機間、機房、走廊等共用部分）在二百平方公尺以下者，或住宅用途樓層之各戶設置夾層、挑空者，除應依建築技術規則規定辦理外，並應符合下列各款規定：</text:p>
            <text:p text:style-name="P6">一、設置夾層者，該夾層樓地板面積應在各戶基準層樓地板面積三分之一以下，且面積應在二十平方公尺以上，各向寬度應在三公尺以上。如夾層面積未達基準層樓地板面積三分之一者，其未達部分應在三平方公尺以下。</text:p>
            <text:p text:style-name="P5"><text:span text:style-name="T7">二、設置挑空者，該挑空樓層樓地板面積應在各戶基準層樓地板面積挑空樓層樓地板面積二分之一以上，各戶基準層樓地板面積應在八十平方公尺以上。</text:span></text:p>
            <text:p text:style-name="P9"/>
            <text:p text:style-name="P9"/>
            <text:p text:style-name="P9"/>
            <text:p text:style-name="P25"/>
          </table:table-cell>
          <table:covered-table-cell/>
          <table:table-cell table:style-name="表格1.A1" office:value-type="string">
            <text:p text:style-name="P41"><text:span text:style-name="T1">□</text:span><text:span text:style-name="T32">本案於第____層____</text:span><text:span text:style-name="T1">戶</text:span><text:span text:style-name="T32">設置</text:span><text:span text:style-name="T1">□</text:span><text:span text:style-name="T32">夾層/</text:span><text:span text:style-name="T1">□</text:span><text:span text:style-name="T32">挑空，並檢討符合相關</text:span><text:span text:style-name="T1">規定如下：</text:span></text:p>
            <text:p text:style-name="P43"><text:s text:c="2"/>□建築物為住宅、集合住宅等類似用途：</text:p>
            <text:p text:style-name="P44"><text:span text:style-name="T1"><text:s text:c="4"/>□符合建築技術規則有關□</text:span><text:span text:style-name="T32">夾層/</text:span><text:span text:style-name="T1">□</text:span><text:span text:style-name="T32">挑空</text:span><text:span text:style-name="T1">規定。</text:span></text:p>
            <text:p text:style-name="P45"><text:span text:style-name="T1">□夾層：</text:span></text:p>
            <text:p text:style-name="P45"><text:span text:style-name="T1">夾層樓地板面積____</text:span><text:span text:style-name="T1"> m²</text:span><text:span text:style-name="T1">。</text:span></text:p>
            <text:p text:style-name="P45"><text:span text:style-name="T1">各戶基準層樓地板面積___</text:span><text:span text:style-name="T1"> m²</text:span><text:span text:style-name="T1">。</text:span></text:p>
            <text:p text:style-name="P46"><text:span text:style-name="T1">□20</text:span><text:span text:style-name="T1"> m²</text:span><text:span text:style-name="T1">≦夾層樓地板面積____</text:span><text:span text:style-name="T1"> m²</text:span><text:span text:style-name="T1">＜1/3各戶基準層樓地板面積___</text:span><text:span text:style-name="T1"> m²</text:span><text:span text:style-name="T1">，且各向寬度為____m</text:span><text:span text:style-name="T1"> </text:span><text:span text:style-name="T1">、____m均≧3</text:span><text:span text:style-name="T1"> m</text:span><text:span text:style-name="T1">。</text:span></text:p>
            <text:p text:style-name="P46"><text:span text:style-name="T1">□夾層樓地板面積____</text:span><text:span text:style-name="T1"> m²</text:span><text:span text:style-name="T1">﹤1/3基準層樓地板面積者，其未達部分≦3</text:span><text:span text:style-name="T1"> m²</text:span><text:span text:style-name="T1">。</text:span></text:p>
            <text:p text:style-name="P45"><text:span text:style-name="T1">□挑空：</text:span></text:p>
            <text:p text:style-name="P38"><text:span text:style-name="T1">挑空樓地板面積____</text:span><text:span text:style-name="T1"> m²</text:span><text:span text:style-name="T1">≧1/2各戶基準層樓地板面積___</text:span><text:span text:style-name="T1"> m²</text:span><text:span text:style-name="T1">。</text:span></text:p>
            <text:p text:style-name="P38"><text:span text:style-name="T1">各戶基準層樓地板面積___</text:span><text:span text:style-name="T1"> m²</text:span><text:span text:style-name="T1">≧80</text:span><text:span text:style-name="T1"> m²</text:span><text:span text:style-name="T1">。</text:span></text:p>
          </table:table-cell>
          <table:table-cell table:style-name="表格1.B1" office:value-type="string">
            <text:p text:style-name="P14"/>
            <text:p text:style-name="P11"/>
            <text:p text:style-name="P11"/>
            <text:p text:style-name="P11"/>
            <text:p text:style-name="P11">□詳附圖</text:p>
            <text:p text:style-name="P11"/>
            <text:p text:style-name="P11"/>
            <text:p text:style-name="P11"/>
            <text:p text:style-name="P11"/>
            <text:p text:style-name="P11"/>
            <text:p text:style-name="P11"/>
            <text:p text:style-name="P11"/>
            <text:p text:style-name="P11"/>
            <text:p text:style-name="P11"/>
            <text:p text:style-name="P11">□詳附圖</text:p>
            <text:p text:style-name="P20"/>
            <text:p text:style-name="P21"/>
            <text:p text:style-name="P21"/>
            <text:p text:style-name="P21"/>
            <text:p text:style-name="P21"/>
            <text:p text:style-name="P21"/>
            <text:p text:style-name="P15"/>
          </table:table-cell>
        </table:table-row>
        <text:soft-page-break/>
        <table:table-row table:style-name="表格1.15">
          <table:table-cell table:style-name="表格1.A1" table:number-columns-spanned="2" office:value-type="string">
            <text:p text:style-name="P3">第　七　條　建築物非住宅用途之樓層，因用途、構造特殊，適用本規則確有困難，並經本府核可者，得不適用本規則之一部或全部。</text:p>
            <text:p text:style-name="P21"/>
          </table:table-cell>
          <table:covered-table-cell/>
          <table:table-cell table:style-name="表格1.A1" office:value-type="string">
            <text:p text:style-name="P42">□本案建築物非住宅用途之樓層，因用途、構造特殊，適用本規則確有困難，經本府核可者。</text:p>
          </table:table-cell>
          <table:table-cell table:style-name="表格1.B1" office:value-type="string">
            <text:p text:style-name="P10"><text:span text:style-name="T28">□詳本府都市設計審議核准函</text:span></text:p>
            <text:p text:style-name="P10"><text:span text:style-name="T28">□併案簽報核准</text:span></text:p>
          </table:table-cell>
        </table:table-row>
        <table:table-row table:style-name="表格1.16">
          <table:table-cell table:style-name="表格1.B1" table:number-columns-spanned="4" office:value-type="string">
            <text:p text:style-name="P28">以上法規檢討內容：經本人確認符合並簽証負責，如有虛偽不實或筆誤，願負相關法律責任。</text:p>
          </table:table-cell>
          <table:covered-table-cell/>
          <table:covered-table-cell/>
          <table:covered-table-cell/>
        </table:table-row>
      </table:table>
      <text:p text:style-name="P47"/>
      <text:p text:style-name="P48"><draw:frame draw:style-name="fr1" draw:name="框架1" text:anchor-type="char" svg:x="7.303cm" svg:y="1.593cm" svg:width="9.843cm" svg:height="1.27cm" draw:z-index="6"><draw:text-box><text:p text:style-name="P18">視個案情形，得由申請人配合調整綜理內容</text:p></draw:text-box></draw:frame><draw:custom-shape text:anchor-type="char" draw:z-index="4" draw:style-name="gr2" draw:text-style-name="P49" svg:width="1.056cm" svg:height="0.953cm" svg:x="5.715cm" svg:y="0.323cm"><text:p/><draw:enhanced-geometry svg:viewBox="0 0 21600 21600" draw:type="rectangle" draw:enhanced-path="M 0 0 L 21600 0 21600 21600 0 21600 0 0 Z N"/></draw:custom-shape><draw:frame draw:style-name="fr2" draw:name="框架2" text:anchor-type="char" svg:x="7.303cm" svg:y="0.005cm" svg:width="3.039cm" svg:height="1.279cm" draw:z-index="5"><draw:text-box><text:p text:style-name="P19">簽名</text:p></draw:text-box></draw:frame><draw:custom-shape text:anchor-type="char" draw:z-index="3" draw:style-name="gr1" draw:text-style-name="P49"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Arial Unicode MS'" style:font-family-generic="modern" fo:font-size="11pt" style:font-name-asian="華康中明體" style:font-family-asian="華康中明體, 'Arial Unicode MS'" style:font-family-generic-asian="modern" style:font-size-asian="11pt" style:font-name-complex="新細明體1" style:font-family-complex="新細明體, PMingLiU"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asian="標楷體" style:font-family-asian="標楷體" style:font-family-generic-asian="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7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標楷體" fo:font-size="8pt" style:font-name-asian="標楷體" style:font-size-asian="8pt" style:font-name-complex="標楷體" style:font-size-complex="8pt" style:font-weight-complex="bold"/>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91cm" fo:margin-right="1.3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1301</text:p>
      </style:header>
      <style:footer>
        <text:p text:style-name="MP2"><draw:frame draw:style-name="Mfr1" draw:name="框架3" text:anchor-type="paragraph" svg:y="0.002cm" draw:z-index="2"><draw:text-box fo:min-height="0.058cm" fo:min-width="0cm"><text:p text:style-name="Footer"><text:span text:style-name="Page_20_Number"><text:page-number text:select-page="current">3</text:page-number></text:span></text:p></draw:text-box></draw:frame>建築物樓層高度及夾層挑空設計管理規則建築師簽證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14-01-21T10:26:00</meta:creation-date>
    <dc:creator>amman</dc:creator>
    <dc:date>2014-08-01T11:19:00</dc:date>
    <meta:print-date>2008-05-23T15:01:00</meta:print-date>
    <meta:editing-cycles>15</meta:editing-cycles>
    <meta:editing-duration>PT4H5M</meta:editing-duration>
    <meta:document-statistic meta:table-count="1" meta:image-count="0" meta:object-count="0" meta:page-count="3" meta:paragraph-count="68" meta:word-count="1787" meta:character-count="1995" meta:non-whitespace-character-count="1962"/>
    <meta:generator>LibreOffice/5.1.2.2$Windows_x86 LibreOffice_project/d3bf12ecb743fc0d20e0be0c58ca359301eb705f</meta:generator>
  </office:meta>
</office:document-meta>
</file>