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3.493cm"/>
    </style:style>
    <style:style style:name="表格1.B" style:family="table-column">
      <style:table-column-properties style:column-width="6.668cm"/>
    </style:style>
    <style:style style:name="表格1.C" style:family="table-column">
      <style:table-column-properties style:column-width="5.595cm"/>
    </style:style>
    <style:style style:name="表格1.D" style:family="table-column">
      <style:table-column-properties style:column-width="0.12cm"/>
    </style:style>
    <style:style style:name="表格1.E" style:family="table-column">
      <style:table-column-properties style:column-width="2.242cm"/>
    </style:style>
    <style:style style:name="表格1.1" style:family="table-row">
      <style:table-row-properties style:min-row-height="0.503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284cm" fo:keep-together="alway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7.038cm" fo:keep-together="auto"/>
    </style:style>
    <style:style style:name="表格1.9" style:family="table-row">
      <style:table-row-properties style:min-row-height="11.882cm" fo:keep-together="auto"/>
    </style:style>
    <style:style style:name="表格1.10" style:family="table-row">
      <style:table-row-properties style:min-row-height="1.229cm" fo:keep-together="auto"/>
    </style:style>
    <style:style style:name="表格1.12" style:family="table-row">
      <style:table-row-properties style:min-row-height="3.016cm" fo:keep-together="auto"/>
    </style:style>
    <style:style style:name="表格1.13" style:family="table-row">
      <style:table-row-properties style:min-row-height="2.028cm" fo:keep-together="auto"/>
    </style:style>
    <style:style style:name="表格1.15" style:family="table-row">
      <style:table-row-properties style:min-row-height="0.45cm" fo:keep-together="always"/>
    </style:style>
    <style:style style:name="表格2" style:family="table">
      <style:table-properties style:width="15.24cm" table:align="margins" style:writing-mode="lr-tb"/>
    </style:style>
    <style:style style:name="表格2.A" style:family="table-column">
      <style:table-column-properties style:column-width="15.24cm" style:rel-column-width="8640*"/>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P1" style:family="paragraph" style:parent-style-name="Standard">
      <style:text-properties style:font-name="標楷體" fo:font-weight="bold" fo:background-color="#d8d8d8" style:font-name-asian="標楷體" style:font-weight-asian="bold"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style:tab-stops>
          <style:tab-stop style:position="2.223cm"/>
        </style:tab-stops>
      </style:paragraph-properties>
      <style:text-properties style:font-name="標楷體" style:font-name-asian="標楷體" style:font-name-complex="標楷體"/>
    </style:style>
    <style:style style:name="P7" style:family="paragraph" style:parent-style-name="Standard">
      <style:paragraph-properties fo:line-height="0.564cm"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weight-complex="bold"/>
    </style:style>
    <style:style style:name="P10" style:family="paragraph" style:parent-style-name="Standard">
      <style:text-properties fo:color="#ff0000" style:font-name="標楷體" fo:font-weight="bold" style:font-name-asian="標楷體" style:font-weight-asian="bold" style:font-name-complex="標楷體"/>
    </style:style>
    <style:style style:name="P11" style:family="paragraph" style:parent-style-name="Standard">
      <style:text-properties fo:color="#ff0000" style:font-name="標楷體" fo:font-weight="bold" style:font-name-asian="標楷體" style:font-weight-asian="bold" style:font-name-complex="標楷體"/>
    </style:style>
    <style:style style:name="P12" style:family="paragraph" style:parent-style-name="Standard">
      <style:text-properties fo:color="#ff0000" style:font-name="標楷體" style:font-name-asian="標楷體" style:font-name-complex="標楷體"/>
    </style:style>
    <style:style style:name="P13" style:family="paragraph" style:parent-style-name="Standard">
      <style:text-properties fo:color="#ff0000" style:font-name="標楷體" style:font-name-asian="標楷體" style:font-name-complex="標楷體"/>
    </style:style>
    <style:style style:name="P14" style:family="paragraph" style:parent-style-name="Standard">
      <style:paragraph-properties fo:line-height="0.564cm" style:snap-to-layout-grid="false"/>
      <style:text-properties fo:color="#000000" style:font-name="標楷體" fo:font-size="12pt" style:letter-kerning="true" style:font-name-asian="標楷體" style:font-size-asian="12pt" style:font-name-complex="標楷體" style:font-size-complex="12pt"/>
    </style:style>
    <style:style style:name="P15" style:family="paragraph" style:parent-style-name="Standard">
      <style:text-properties fo:color="#000000" style:font-name="標楷體" style:letter-kerning="true" style:font-name-asian="標楷體" style:font-name-complex="新細明體"/>
    </style:style>
    <style:style style:name="P16" style:family="paragraph" style:parent-style-name="Standard">
      <style:paragraph-properties style:snap-to-layout-grid="false"/>
      <style:text-properties fo:color="#000000" style:font-name="標楷體" style:letter-kerning="true" style:font-name-asian="標楷體" style:font-name-complex="標楷體"/>
    </style:style>
    <style:style style:name="P17" style:family="paragraph" style:parent-style-name="Standard">
      <style:text-properties fo:color="#000000" style:font-name="標楷體" style:letter-kerning="true" style:font-name-asian="標楷體" style:font-name-complex="細明體"/>
    </style:style>
    <style:style style:name="P18" style:family="paragraph" style:parent-style-name="Standard">
      <style:paragraph-properties fo:text-align="justify" style:justify-single-word="false"/>
      <style:text-properties fo:color="#000000" style:font-name="標楷體" style:letter-kerning="true" style:font-name-asian="標楷體" style:font-name-complex="細明體"/>
    </style:style>
    <style:style style:name="P19" style:family="paragraph" style:parent-style-name="Standard">
      <style:text-properties fo:color="#000000" style:font-name="標楷體" style:letter-kerning="true" style:font-name-asian="標楷體"/>
    </style:style>
    <style:style style:name="P20" style:family="paragraph" style:parent-style-name="Standard">
      <style:text-properties fo:color="#333333" style:font-name="標楷體" style:font-name-asian="標楷體" style:font-name-complex="標楷體"/>
    </style:style>
    <style:style style:name="P21" style:family="paragraph" style:parent-style-name="Standard">
      <style:paragraph-properties fo:line-height="0.564cm"/>
    </style:style>
    <style:style style:name="P22" style:family="paragraph" style:parent-style-name="Standard">
      <style:paragraph-properties fo:line-height="0.564cm">
        <style:tab-stops>
          <style:tab-stop style:position="2.223cm"/>
        </style:tab-stops>
      </style:paragraph-properties>
    </style:style>
    <style:style style:name="P23" style:family="paragraph" style:parent-style-name="Standard">
      <style:paragraph-properties fo:margin-left="0.901cm" fo:margin-right="0cm" fo:line-height="0.564cm" fo:text-indent="-0.901cm" style:auto-text-indent="false"/>
    </style:style>
    <style:style style:name="P24" style:family="paragraph" style:parent-style-name="Standard">
      <style:paragraph-properties fo:margin-left="0.584cm" fo:margin-right="0cm" fo:text-indent="-0.584cm" style:auto-text-indent="false"/>
    </style:style>
    <style:style style:name="P25" style:family="paragraph" style:parent-style-name="Standard">
      <style:paragraph-properties fo:margin-left="0.584cm" fo:margin-right="0cm" fo:line-height="0.564cm" fo:text-indent="-0.584cm" style:auto-text-indent="false"/>
    </style:style>
    <style:style style:name="P26" style:family="paragraph" style:parent-style-name="Standard">
      <style:paragraph-properties fo:margin-left="-0.046cm" fo:margin-right="0cm"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style:line-height-at-least="0.529cm" fo:orphans="2" fo:widows="2" fo:text-indent="-2.198cm" style:auto-text-indent="false"/>
    </style:style>
    <style:style style:name="P28" style:family="paragraph" style:parent-style-name="Standard">
      <style:paragraph-properties fo:margin-left="0cm" fo:margin-right="5.715cm"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5.715cm" fo:text-indent="0cm" style:auto-text-indent="false"/>
      <style:text-properties fo:color="#000000" style:font-name="標楷體" style:letter-kerning="true" style:font-name-asian="標楷體" style:font-name-complex="細明體"/>
    </style:style>
    <style:style style:name="P30" style:family="paragraph" style:parent-style-name="Standard">
      <style:paragraph-properties fo:margin-left="0cm" fo:margin-right="5.715cm" fo:text-indent="0cm" style:auto-text-indent="false"/>
    </style:style>
    <style:style style:name="P31"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master-page-name="Standard">
      <style:paragraph-properties style:line-height-at-least="0.529cm"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name-asian="標楷體" style:font-size-asian="18pt"/>
    </style:style>
    <style:style style:name="P33" style:family="paragraph" style:parent-style-name="Header">
      <style:paragraph-properties fo:text-align="end" style:justify-single-word="false"/>
    </style:style>
    <style:style style:name="P34" style:family="paragraph" style:parent-style-name="樣式_20_樣式_20_左_3a__20__20_0_20_cm_20_凸出_3a__20__20_6_20_字元_20__2b__20_左_3a__20__20_0_20_cm_20_凸出_3a__20__20_2_20_字元">
      <style:paragraph-properties fo:margin-left="-0.046cm" fo:margin-right="0cm" fo:line-height="0.564cm" fo:text-indent="0cm" style:auto-text-indent="false"/>
    </style:style>
    <style:style style:name="P35" style:family="paragraph" style:parent-style-name="HTML_20_Preformatted">
      <style:paragraph-properties fo:line-height="0.564cm"/>
      <style:text-properties style:font-name="標楷體" style:font-name-asian="標楷體" style:font-name-complex="標楷體"/>
    </style:style>
    <style:style style:name="P36" style:family="paragraph" style:parent-style-name="HTML_20_Preformatted">
      <style:paragraph-properties style:line-height-at-least="0.564cm"/>
      <style:text-properties style:font-name="標楷體" style:font-name-asian="標楷體" style:font-name-complex="標楷體"/>
    </style:style>
    <style:style style:name="P37" style:family="paragraph" style:parent-style-name="HTML_20_Preformatted">
      <style:paragraph-properties style:line-height-at-least="0.564cm" fo:text-align="justify" style:justify-single-word="false"/>
      <style:text-properties style:font-name="標楷體" style:font-name-asian="標楷體" style:font-name-complex="標楷體"/>
    </style:style>
    <style:style style:name="P38" style:family="paragraph" style:parent-style-name="HTML_20_Preformatted">
      <style:paragraph-properties fo:line-height="0.564cm"/>
      <style:text-properties style:font-name="標楷體" style:font-name-asian="標楷體" style:font-name-complex="標楷體"/>
    </style:style>
    <style:style style:name="P39" style:family="paragraph" style:parent-style-name="HTML_20_Preformatted">
      <style:paragraph-properties style:line-height-at-least="0.564cm" fo:text-align="justify" style:justify-single-word="false"/>
      <style:text-properties style:font-name="標楷體" style:font-name-asian="標楷體" style:font-name-complex="標楷體"/>
    </style:style>
    <style:style style:name="P40" style:family="paragraph" style:parent-style-name="HTML_20_Preformatted">
      <style:paragraph-properties style:line-height-at-least="0.564cm" fo:text-align="justify" style:justify-single-word="false"/>
      <style:text-properties fo:color="#000000" style:font-name="標楷體" style:letter-kerning="true" style:font-name-asian="標楷體" style:font-name-complex="標楷體"/>
    </style:style>
    <style:style style:name="P41" style:family="paragraph" style:parent-style-name="HTML_20_Preformatted">
      <style:paragraph-properties style:line-height-at-least="0.564cm"/>
    </style:style>
    <style:style style:name="P42" style:family="paragraph" style:parent-style-name="HTML_20_Preformatted">
      <style:paragraph-properties style:line-height-at-least="0.564cm" fo:text-align="justify" style:justify-single-word="false"/>
    </style:style>
    <style:style style:name="P43" style:family="paragraph" style:parent-style-name="HTML_20_Preformatted">
      <style:paragraph-properties fo:margin-left="0.266cm" fo:margin-right="0cm" fo:line-height="0.564cm" fo:text-indent="0cm" style:auto-text-indent="false"/>
      <style:text-properties style:font-name="標楷體" style:font-name-asian="標楷體" style:font-name-complex="標楷體"/>
    </style:style>
    <style:style style:name="P44" style:family="paragraph" style:parent-style-name="HTML_20_Preformatted">
      <style:paragraph-properties fo:margin-left="0.266cm" fo:margin-right="0cm" fo:line-height="0.564cm" fo:text-indent="0cm" style:auto-text-indent="false"/>
      <style:text-properties style:font-name="標楷體" style:font-name-asian="標楷體" style:font-name-complex="標楷體"/>
    </style:style>
    <style:style style:name="P45" style:family="paragraph" style:parent-style-name="HTML_20_Preformatted">
      <style:paragraph-properties fo:margin-left="0.801cm" fo:margin-right="0cm" fo:line-height="0.564cm" fo:text-align="justify" style:justify-single-word="false" fo:text-indent="-0.847cm" style:auto-text-indent="false"/>
    </style:style>
    <style:style style:name="P46" style:family="paragraph" style:parent-style-name="HTML_20_Preformatted">
      <style:paragraph-properties fo:margin-left="-0.046cm" fo:margin-right="0cm" fo:line-height="0.564cm" fo:text-align="justify" style:justify-single-word="false" fo:text-indent="0cm" style:auto-text-indent="false"/>
    </style:style>
    <style:style style:name="P47" style:family="paragraph" style:parent-style-name="HTML_20_Preformatted">
      <style:paragraph-properties fo:margin-left="0cm" fo:margin-right="5.398cm" fo:text-indent="0cm" style:auto-text-indent="false"/>
      <style:text-properties fo:color="#000000" style:font-name="標楷體" style:letter-kerning="true" style:font-name-asian="標楷體" style:font-name-complex="Times New Roman"/>
    </style:style>
    <style:style style:name="P48"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font-weight="bold" style:font-weight-asian="bold"/>
    </style:style>
    <style:style style:name="T10" style:family="text">
      <style:text-properties fo:font-weight="bold" style:font-weight-asian="bold"/>
    </style:style>
    <style:style style:name="T11" style:family="text">
      <style:text-properties style:font-name-complex="標楷體"/>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color="#ff0000" style:font-name="標楷體" fo:font-weight="bold" style:font-name-asian="標楷體" style:font-weight-asian="bold" style:font-name-complex="標楷體" style:font-weight-complex="bold"/>
    </style:style>
    <style:style style:name="T14" style:family="text">
      <style:text-properties fo:color="#ff0000" style:font-name="標楷體" fo:font-weight="bold" fo:background-color="#d8d8d8" loext:char-shading-value="0" style:font-name-asian="標楷體" style:font-weight-asian="bold"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fo:font-weight="bold" style:font-weight-asian="bold"/>
    </style:style>
    <style:style style:name="T17" style:family="text">
      <style:text-properties fo:background-color="#d8d8d8" loext:char-shading-value="0"/>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font-size="12pt" style:letter-kerning="true" style:font-name-asian="標楷體" style:font-size-asian="12pt" style:font-name-complex="細明體" style:font-size-complex="12pt"/>
    </style:style>
    <style:style style:name="T25" style:family="text">
      <style:text-properties fo:color="#000000" style:font-name="標楷體" fo:font-size="12pt" style:letter-kerning="true" style:font-name-asian="標楷體" style:font-size-asian="12pt" style:font-name-complex="細明體" style:font-size-complex="12pt"/>
    </style:style>
    <style:style style:name="T26" style:family="text">
      <style:text-properties fo:color="#000000" style:font-name="標楷體" fo:font-weight="bold" style:letter-kerning="true" style:font-name-asian="標楷體" style:font-weight-asian="bold" style:font-name-complex="細明體"/>
    </style:style>
    <style:style style:name="T27" style:family="text">
      <style:text-properties fo:color="#000000" style:font-name="標楷體" fo:font-weight="bold" style:letter-kerning="true" style:font-name-asian="標楷體" style:font-weight-asian="bold" style:font-name-complex="細明體"/>
    </style:style>
    <style:style style:name="T28" style:family="text">
      <style:text-properties fo:color="#000000" style:font-name="新細明體" style:letter-kerning="true" style:font-name-complex="新細明體"/>
    </style:style>
    <style:style style:name="T29" style:family="text">
      <style:text-properties style:font-name-complex="細明體"/>
    </style:style>
    <style:style style:name="T30" style:family="text">
      <style:text-properties style:font-name-asian="Times New Roman"/>
    </style:style>
    <style:style style:name="T31" style:family="text">
      <style:text-properties fo:color="#333333" style:font-name="標楷體" style:font-name-asian="標楷體" style:font-name-complex="標楷體"/>
    </style:style>
    <style:style style:name="T32" style:family="text"/>
    <style:style style:name="fr1" style:family="graphic" style:parent-style-name="Frame">
      <style:graphic-properties fo:margin-left="0cm" fo:margin-right="0.079cm" style:wrap="parallel"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9.建築物及雜項工作物申請補辦執照建築師綜理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起造人</text:p>
          </table:table-cell>
          <table:table-cell table:style-name="表格1.B1" table:number-columns-spanned="4" office:value-type="string">
            <text:p text:style-name="P12">○○○</text:p>
          </table:table-cell>
          <table:covered-table-cell/>
          <table:covered-table-cell/>
          <table:covered-table-cell/>
        </table:table-row>
        <table:table-row table:style-name="表格1.1">
          <table:table-cell table:style-name="表格1.A1" office:value-type="string">
            <text:p text:style-name="P10">建築地點</text:p>
          </table:table-cell>
          <table:table-cell table:style-name="表格1.B1" table:number-columns-spanned="4" office:value-type="string">
            <text:p text:style-name="Standard"><text:span text:style-name="T15">○○</text:span><text:span text:style-name="T12">區</text:span><text:span text:style-name="T15">○○</text:span><text:span text:style-name="T12">段</text:span><text:span text:style-name="T15">○</text:span><text:span text:style-name="T12">小段</text:span><text:span text:style-name="T15">○</text:span><text:span text:style-name="T12">等</text:span><text:span text:style-name="T15">○</text:span><text:span text:style-name="T12">筆</text:span><text:span text:style-name="T13">土地</text:span></text:p>
          </table:table-cell>
          <table:covered-table-cell/>
          <table:covered-table-cell/>
          <table:covered-table-cell/>
        </table:table-row>
        <table:table-row table:style-name="表格1.1">
          <table:table-cell table:style-name="表格1.A1" office:value-type="string">
            <text:p text:style-name="P10">使用分區</text:p>
          </table:table-cell>
          <table:table-cell table:style-name="表格1.B1" table:number-columns-spanned="4" office:value-type="string">
            <text:p text:style-name="P12">○○區</text:p>
          </table:table-cell>
          <table:covered-table-cell/>
          <table:covered-table-cell/>
          <table:covered-table-cell/>
        </table:table-row>
        <table:table-row table:style-name="表格1.1">
          <table:table-cell table:style-name="表格1.A1" office:value-type="string">
            <text:p text:style-name="P10">基地面積</text:p>
          </table:table-cell>
          <table:table-cell table:style-name="表格1.B1" table:number-columns-spanned="4" office:value-type="string">
            <text:p text:style-name="Standard"><text:span text:style-name="T15">○○</text:span><text:span text:style-name="T12">㎡</text:span></text:p>
          </table:table-cell>
          <table:covered-table-cell/>
          <table:covered-table-cell/>
          <table:covered-table-cell/>
        </table:table-row>
        <table:table-row table:style-name="表格1.1">
          <table:table-cell table:style-name="表格1.A1" office:value-type="string">
            <text:p text:style-name="P10">建築面積</text:p>
          </table:table-cell>
          <table:table-cell table:style-name="表格1.B1" table:number-columns-spanned="4" office:value-type="string">
            <text:p text:style-name="Standard"><text:span text:style-name="T15">○○</text:span><text:span text:style-name="T12">㎡</text:span></text:p>
          </table:table-cell>
          <table:covered-table-cell/>
          <table:covered-table-cell/>
          <table:covered-table-cell/>
        </table:table-row>
        <table:table-row table:style-name="表格1.1">
          <table:table-cell table:style-name="表格1.A1" office:value-type="string">
            <text:p text:style-name="P10">總樓地板面積</text:p>
          </table:table-cell>
          <table:table-cell table:style-name="表格1.B1" table:number-columns-spanned="4" office:value-type="string">
            <text:p text:style-name="Standard"><text:span text:style-name="T15">○○</text:span><text:span text:style-name="T12">㎡</text:span></text:p>
          </table:table-cell>
          <table:covered-table-cell/>
          <table:covered-table-cell/>
          <table:covered-table-cell/>
        </table:table-row>
        <table:table-row table:style-name="表格1.7">
          <table:table-cell table:style-name="表格1.A1" table:number-columns-spanned="2" office:value-type="string">
            <text:p text:style-name="P4">法規名稱 / 頒布日期</text:p>
            <text:p text:style-name="Standard"><text:a xlink:type="simple" xlink:href="http://www.law.taipei.gov.tw/taipei/lawsystem/showmaster01.jsp?LawID=P13K1001-20070802" text:style-name="Internet_20_link" text:visited-style-name="Visited_20_Internet_20_Link"><text:span text:style-name="T3">臺北市建築物申請補辦建造執照及雜項執照辦法</text:span></text:a><text:span text:style-name="T1">/</text:span><text:span text:style-name="T18">96</text:span><text:span text:style-name="T18">.</text:span><text:span text:style-name="T18">8</text:span><text:span text:style-name="T18">.</text:span><text:span text:style-name="T18">2府授法三字第09631481100號</text:span></text:p>
          </table:table-cell>
          <table:covered-table-cell/>
          <table:table-cell table:style-name="表格1.C7" office:value-type="string">
            <text:p text:style-name="P4">檢討內容</text:p>
          </table:table-cell>
          <table:table-cell table:style-name="表格1.D7" table:number-columns-spanned="2" office:value-type="string">
            <text:p text:style-name="P4">附件</text:p>
          </table:table-cell>
          <table:covered-table-cell/>
        </table:table-row>
        <table:table-row table:style-name="表格1.8">
          <table:table-cell table:style-name="表格1.A1" table:number-columns-spanned="2" office:value-type="string">
            <text:p text:style-name="P35">第三條　</text:p>
            <text:p text:style-name="P35">本市未經核准擅自建造之建築物及雜項工作物，其所有人或使用人應主動或依發展局通知之期限，檢附建造時原設計人及承造人資料，依建築法第三十條規定向發展局申請補辦執照。</text:p>
            <text:p text:style-name="P43"/>
            <text:p text:style-name="P43"/>
            <text:p text:style-name="P43"/>
            <text:p text:style-name="P43">有下列情形之一者，發展局應駁回其申請：</text:p>
            <text:p text:style-name="P45"><text:span text:style-name="T1">一</text:span><text:span text:style-name="T1">、</text:span><text:span text:style-name="T1">已受查報拆除處分，且經確認因違反相關規定確實無法補照。</text:span></text:p>
            <text:p text:style-name="P46"><text:span text:style-name="T1">二</text:span><text:span text:style-name="T1">、</text:span><text:span text:style-name="T1">違反建築執照核准時註記之禁止項目。</text:span></text:p>
            <text:p text:style-name="P46"><text:span text:style-name="T1">三</text:span><text:span text:style-name="T1">、</text:span><text:span text:style-name="T1">經提送臺北市都市設計及土地使用開發許可審議委</text:span><text:span text:style-name="T1"> <text:s text:c="7"/></text:span></text:p>
            <text:p text:style-name="P46"><text:span text:style-name="T1"><text:s text:c="3"/></text:span><text:span text:style-name="T1">員會決議禁止之項目。</text:span></text:p>
            <text:p text:style-name="P46"><text:span text:style-name="T1">四</text:span><text:span text:style-name="T1">、</text:span><text:span text:style-name="T1">有水土保持法第二十三條第二項規定之暫停開發之</text:span><text:span text:style-name="T1"> <text:s/></text:span></text:p>
            <text:p text:style-name="P46"><text:span text:style-name="T1"><text:s text:c="3"/></text:span><text:span text:style-name="T1">情形。</text:span></text:p>
            <text:p text:style-name="P46"><text:span text:style-name="T1">五</text:span><text:span text:style-name="T1">、</text:span><text:span text:style-name="T1">同一建築物或雜項工作物曾受限期補照之通知，且</text:span><text:span text:style-name="T1"> </text:span></text:p>
            <text:p text:style-name="P46"><text:span text:style-name="T1"><text:s text:c="3"/></text:span><text:span text:style-name="T1">未遵期提出申請。</text:span></text:p>
            <text:p text:style-name="P34"><text:span text:style-name="T24">六</text:span><text:span text:style-name="T24">、</text:span><text:span text:style-name="T24">其他依核發建築執照之相關法規規定不應准許。</text:span></text:p>
          </table:table-cell>
          <table:covered-table-cell/>
          <table:table-cell table:style-name="表格1.A1" office:value-type="string">
            <text:p text:style-name="P14"/>
            <text:p text:style-name="P21"><text:span text:style-name="T1">□本案屬違建補照案件:</text:span></text:p>
            <text:p text:style-name="P21"><text:span text:style-name="T1"><text:s text:c="2"/>□於期限內補照。</text:span></text:p>
            <text:p text:style-name="P5"><text:s text:c="2"/></text:p>
            <text:p text:style-name="P23"><text:span text:style-name="T1"><text:s text:c="2"/>□已逾補照期限，經箋會查報隊同意補照。</text:span></text:p>
            <text:p text:style-name="P21"><text:span text:style-name="T1"><text:s text:c="2"/>□未受查報，自行補照。</text:span></text:p>
            <text:p text:style-name="P5"/>
            <text:p text:style-name="P25"><text:span text:style-name="T1">□無本條規定應</text:span><text:span text:style-name="T1">駁回申請</text:span><text:span text:style-name="T1">案之情形。</text:span></text:p>
            <text:p text:style-name="P5"/>
            <text:p text:style-name="P2">備註:</text:p>
            <text:p text:style-name="P21"><text:span text:style-name="T1">箋會查報隊資料須檢附本次申請圖說，俾供查核是否與查報內容相符。</text:span></text:p>
            <text:p text:style-name="P6"/>
            <text:p text:style-name="P6"/>
          </table:table-cell>
          <table:table-cell table:style-name="表格1.B1" table:number-columns-spanned="2" office:value-type="string">
            <text:p text:style-name="P7"/>
            <text:p text:style-name="P5"/>
            <text:p text:style-name="P21"><text:span text:style-name="T1">□違建查報函</text:span></text:p>
            <text:p text:style-name="P21"><text:span text:style-name="T1">□查報隊便簽</text:span></text:p>
            <text:p text:style-name="P2"/>
            <text:p text:style-name="P2"/>
            <text:p text:style-name="P2"/>
            <text:p text:style-name="P2"/>
          </table:table-cell>
          <table:covered-table-cell/>
        </table:table-row>
        <table:table-row table:style-name="表格1.9">
          <table:table-cell table:style-name="表格1.A1" table:number-columns-spanned="2" office:value-type="string">
            <text:p text:style-name="P37">第四條 <text:s text:c="3"/></text:p>
            <text:p text:style-name="P37">已建造完成之建築物申請補辦建造執照或雜項執照，除下列各款之結構安全得由本市開業建築師或專業工業技師負責鑑定外，應送請專業機構辦理鑑定。</text:p>
            <text:p text:style-name="P37"/>
            <text:p text:style-name="P42"><text:span text:style-name="T1">一</text:span><text:span text:style-name="T1">、</text:span><text:span text:style-name="T1">申請每幢總樓地板面積在一百六十五平方公尺以下</text:span><text:span text:style-name="T1"> </text:span></text:p>
            <text:p text:style-name="P42"><text:span text:style-name="T1"><text:s text:c="3"/></text:span><text:span text:style-name="T1">之地面一層建築物。</text:span></text:p>
            <text:p text:style-name="P37"/>
            <text:p text:style-name="P37"/>
            <text:p text:style-name="P42"><text:span text:style-name="T1">二</text:span><text:span text:style-name="T1">、</text:span><text:span text:style-name="T1">合於都市計畫規定之圍牆或二公尺以下之邊坡及擋</text:span><text:span text:style-name="T1"> <text:s/></text:span></text:p>
            <text:p text:style-name="P42"><text:span text:style-name="T1"><text:s text:c="3"/></text:span><text:span text:style-name="T1">土設施。但依規定應檢具水土保持計畫書送審之案</text:span><text:span text:style-name="T1"> </text:span></text:p>
            <text:p text:style-name="P42"><text:span text:style-name="T1"><text:s text:c="3"/></text:span><text:span text:style-name="T1">件，其專業簽證事項仍應從其規定辦理。</text:span></text:p>
            <text:p text:style-name="P37"/>
            <text:p text:style-name="P37"/>
            <text:p text:style-name="P37"/>
            <text:p text:style-name="P37"/>
            <text:p text:style-name="P42"><text:span text:style-name="T1">三</text:span><text:span text:style-name="T1">、</text:span><text:span text:style-name="T1">露天機電設備、中央系統空氣調節設備、昇降設備</text:span><text:span text:style-name="T1"> <text:s/></text:span></text:p>
            <text:p text:style-name="P42"><text:span text:style-name="T1"><text:s text:c="3"/></text:span><text:span text:style-name="T1">或機械停車設備。</text:span></text:p>
            <text:p text:style-name="P37"/>
            <text:p text:style-name="P37"/>
            <text:p text:style-name="P37"/>
            <text:p text:style-name="P42"><text:span text:style-name="T1">四</text:span><text:span text:style-name="T1">、</text:span><text:span text:style-name="T1">其他經發展局認定無須委託鑑定單位鑑定。</text:span></text:p>
            <text:p text:style-name="P37"/>
            <text:p text:style-name="P37"/>
            <text:p text:style-name="P42"><text:span text:style-name="T1"><text:s text:c="3"/></text:span><text:span text:style-name="T1">前項所稱之專業機構如下：</text:span></text:p>
            <text:p text:style-name="P42"><text:span text:style-name="T1">1.</text:span><text:span text:style-name="T1">中華民國建築學會。</text:span></text:p>
            <text:p text:style-name="P42"><text:span text:style-name="T1">2.</text:span><text:span text:style-name="T1">國家地震工程研究中心。</text:span></text:p>
            <text:p text:style-name="P42"><text:span text:style-name="T1">3.</text:span><text:span text:style-name="T1">臺北市建築師公會。</text:span></text:p>
            <text:p text:style-name="P42"><text:span text:style-name="T1">4.</text:span><text:span text:style-name="T1">臺北市土木技師公會。</text:span></text:p>
            <text:p text:style-name="P42"><text:span text:style-name="T1">5.</text:span><text:span text:style-name="T1">臺北市結構技師公會。</text:span></text:p>
            <text:p text:style-name="P42"><text:span text:style-name="T1">6.</text:span><text:span text:style-name="T1">台灣世曦工程顧問股份有限公司。</text:span></text:p>
            <text:p text:style-name="P42"><text:span text:style-name="T1">7.</text:span><text:span text:style-name="T1">中華民國結構工程學會。</text:span></text:p>
            <text:p text:style-name="P42"><text:span text:style-name="T1">8.</text:span><text:span text:style-name="T1">臺灣省土木技師公會。</text:span></text:p>
            <text:p text:style-name="P42"><text:span text:style-name="T1">9.</text:span><text:span text:style-name="T1">臺灣省建築師公會臺北市聯絡處。</text:span></text:p>
            <text:p text:style-name="P42"><text:span text:style-name="T1">10.</text:span><text:span text:style-name="T1">臺灣省結構技師公會。</text:span></text:p>
            <text:p text:style-name="P42"><text:span text:style-name="T1">11.</text:span><text:span text:style-name="T1">其他經發展局公告之專業機構。</text:span></text:p>
          </table:table-cell>
          <table:covered-table-cell/>
          <table:table-cell table:style-name="表格1.A1" office:value-type="string">
            <text:p text:style-name="P8"/>
            <text:p text:style-name="P24"><text:span text:style-name="T1">□本案屬</text:span><text:span text:style-name="T1">得由本市開業建築師或專業工業技師負責鑑定</text:span><text:span text:style-name="T1">案件。</text:span></text:p>
            <text:p text:style-name="P36"><text:s/></text:p>
            <text:p text:style-name="P23"><text:span text:style-name="T30"><text:s text:c="2"/>□</text:span><text:span text:style-name="T1">每幢總樓地板面積在</text:span><text:span text:style-name="T1">165 <text:s text:c="2"/>㎡</text:span><text:span text:style-name="T1">以下之地面一層建築物。</text:span></text:p>
            <text:p text:style-name="P36"/>
            <text:p text:style-name="P23"><text:span text:style-name="T1"><text:s text:c="2"/>□屬合</text:span><text:span text:style-name="T1">於</text:span><text:span text:style-name="T1">都市計畫</text:span><text:span text:style-name="T1">規定之圍牆或</text:span><text:span text:style-name="T1">2m</text:span><text:span text:style-name="T1">以下之邊坡及擋土設施。</text:span></text:p>
            <text:p text:style-name="P23"><text:span text:style-name="T30"><text:s text:c="2"/>□</text:span><text:span text:style-name="T1">屬</text:span><text:span text:style-name="T1">依規定應檢具水土保持計畫書送審之案件，專</text:span><text:span text:style-name="T1"> </text:span><text:span text:style-name="T1">業簽證事項</text:span><text:span text:style-name="T1">已</text:span><text:span text:style-name="T1">從其規定辦理。</text:span></text:p>
            <text:p text:style-name="P36"/>
            <text:p text:style-name="P41"><text:span text:style-name="T1"><text:s text:c="2"/>□屬</text:span><text:span text:style-name="T1">露天機電設備</text:span></text:p>
            <text:p text:style-name="P41"><text:span text:style-name="T1"><text:s text:c="2"/>□</text:span><text:span text:style-name="T1">中央系統空氣調節設備</text:span></text:p>
            <text:p text:style-name="P41"><text:span text:style-name="T1"><text:s text:c="2"/>□</text:span><text:span text:style-name="T1">昇降設備</text:span></text:p>
            <text:p text:style-name="P41"><text:span text:style-name="T1"><text:s text:c="2"/>□</text:span><text:span text:style-name="T1">機械停車設備。</text:span></text:p>
            <text:p text:style-name="P36"/>
            <text:p text:style-name="P23"><text:span text:style-name="T1"><text:s text:c="2"/>□屬</text:span><text:span text:style-name="T1">經發展局認定無須委託鑑定</text:span><text:span text:style-name="T1">案件</text:span><text:span text:style-name="T1">。</text:span></text:p>
            <text:p text:style-name="P2"/>
            <text:p text:style-name="Standard"><text:span text:style-name="T1">□</text:span><text:span text:style-name="T22">本案屬應委託專業機構鑑 </text:span></text:p>
            <text:p text:style-name="P19"><text:span text:style-name="T11"><text:s text:c="2"/></text:span><text:span text:style-name="T29">定案件。</text:span></text:p>
            <text:p text:style-name="Standard"><text:span text:style-name="T1"><text:s text:c="2"/>□</text:span><text:span text:style-name="T22">本案委託鑑定單位：</text:span><text:span text:style-name="T1"> </text:span></text:p>
            <text:p text:style-name="P21"><text:span text:style-name="T31"><text:s text:c="4"/>＿＿＿＿＿＿＿＿＿</text:span></text:p>
            <text:p text:style-name="P6"/>
            <text:p text:style-name="P6"/>
            <text:p text:style-name="P22"><text:span text:style-name="T1">備註1:</text:span></text:p>
            <text:p text:style-name="P22"><text:span text:style-name="T1">除應</text:span><text:span text:style-name="T1">送請專業機構辦理鑑定</text:span><text:span text:style-name="T1">者外，其餘案件應於掛號時檢附</text:span><text:span text:style-name="T1">建築師或專業工業技師結構安全鑑定</text:span><text:span text:style-name="T1">報告。</text:span></text:p>
            <text:p text:style-name="P6">備註2:</text:p>
            <text:p text:style-name="P22"><text:span text:style-name="T1">已檢附專業機構鑑定結構安全無虞報告書者，仍應由</text:span><text:span text:style-name="T1">建築師或專業工業技師</text:span><text:span text:style-name="T1">辦理結構簽證。</text:span></text:p>
            <text:p text:style-name="P6"><text:soft-page-break/></text:p>
          </table:table-cell>
          <table:table-cell table:style-name="表格1.B1" table:number-columns-spanned="2" office:value-type="string">
            <text:p text:style-name="P8"/>
            <text:p text:style-name="Standard"><text:span text:style-name="T1">□建築師或專業工業技師鑑定報告</text:span></text:p>
            <text:p text:style-name="P26"/>
            <text:p text:style-name="Standard"><text:span text:style-name="T1">□圖說</text:span></text:p>
            <text:p text:style-name="P2"/>
            <text:p text:style-name="P2"/>
            <text:p text:style-name="P2"/>
            <text:p text:style-name="Standard"><text:span text:style-name="T1">□圖說</text:span></text:p>
            <text:p text:style-name="P2"/>
            <text:p text:style-name="Standard"><text:span text:style-name="T1">□水保計畫送審圖說及專業簽證文件</text:span></text:p>
            <text:p text:style-name="P2"/>
            <text:p text:style-name="Standard"><text:span text:style-name="T1">□圖說</text:span></text:p>
            <text:p text:style-name="Standard"><text:span text:style-name="T1">□圖說</text:span></text:p>
            <text:p text:style-name="Standard"><text:span text:style-name="T1">□圖說</text:span></text:p>
            <text:p text:style-name="Standard"><text:span text:style-name="T1">□圖說</text:span></text:p>
            <text:p text:style-name="P2"/>
            <text:p text:style-name="Standard"><text:span text:style-name="T1">□發展局認 </text:span></text:p>
            <text:p text:style-name="P2"><text:s text:c="2"/>定函文</text:p>
            <text:p text:style-name="P2"/>
            <text:p text:style-name="Standard"><text:span text:style-name="T1">□專業機構 </text:span></text:p>
            <text:p text:style-name="P2">鑑定結構安全無虞報告書</text:p>
            <text:p text:style-name="P2"/>
            <text:p text:style-name="P2"/>
            <text:p text:style-name="P2"/>
            <text:p text:style-name="P2"/>
            <text:p text:style-name="P2"/>
            <text:p text:style-name="P2"/>
            <text:p text:style-name="P2"/>
            <text:p text:style-name="P2"/>
          </table:table-cell>
          <table:covered-table-cell/>
        </table:table-row>
        <table:table-row table:style-name="表格1.10">
          <table:table-cell table:style-name="表格1.A1" table:number-columns-spanned="2" office:value-type="string">
            <text:p text:style-name="P37">第五條 <text:s text:c="3"/></text:p>
            <text:p text:style-name="P37">申請補辦執照，其得簡化之文件或程序如下：</text:p>
            <text:p text:style-name="P42"><text:span text:style-name="T1">一</text:span><text:span text:style-name="T1">、</text:span><text:span text:style-name="T1">同一基地內其他建築物申請建造執照時，已有地基</text:span><text:span text:style-name="T1"> <text:s/></text:span></text:p>
            <text:p text:style-name="P42"><text:span text:style-name="T1"><text:s text:c="3"/></text:span><text:span text:style-name="T1">調查資料，且經發展局認定足供參考者，得以該資</text:span><text:span text:style-name="T1"> </text:span></text:p>
            <text:p text:style-name="P42"><text:span text:style-name="T1"><text:s text:c="3"/></text:span><text:span text:style-name="T1">料代替，免再施作地基調查。</text:span></text:p>
            <text:p text:style-name="P42"><text:span text:style-name="T1">二</text:span><text:span text:style-name="T1">、</text:span><text:span text:style-name="T1">建築物經設計建築師簽證確定無越界之虞者，得免</text:span><text:span text:style-name="T1"> <text:s text:c="2"/></text:span></text:p>
            <text:p text:style-name="P42"><text:span text:style-name="T1"><text:s text:c="3"/></text:span><text:span text:style-name="T1">再檢附土地複丈成果圖。</text:span></text:p>
            <text:p text:style-name="P42"><text:span text:style-name="T1">三</text:span><text:span text:style-name="T1">、</text:span><text:span text:style-name="T1">於已完成都市設計審議程序領得使用執照之建築基</text:span><text:span text:style-name="T1"> <text:s/></text:span></text:p>
            <text:p text:style-name="P42"><text:span text:style-name="T1"><text:s text:c="3"/></text:span><text:span text:style-name="T1">地內申請補辦建造執照或雜項執照，如其規模符合</text:span><text:span text:style-name="T1"> </text:span></text:p>
            <text:p text:style-name="P42"><text:span text:style-name="T1"><text:s text:c="3"/></text:span><text:span text:style-name="T1">臺北市都市設計及土地使用開發許可審議規則第七</text:span><text:span text:style-name="T1"> </text:span></text:p>
            <text:p text:style-name="P42"><text:span text:style-name="T1"><text:s text:c="3"/></text:span><text:span text:style-name="T1">條規定，且其立面形式、材質及色彩計畫，經發展</text:span><text:span text:style-name="T1"> <text:s text:c="2"/></text:span></text:p>
            <text:p text:style-name="P42"><text:span text:style-name="T1"><text:s text:c="3"/></text:span><text:span text:style-name="T1">局認定與整體建物風格及景觀風貌協調配合者，得</text:span><text:span text:style-name="T1"> <text:s/></text:span></text:p>
            <text:p text:style-name="P42"><text:span text:style-name="T1"><text:s text:c="3"/></text:span><text:span text:style-name="T1">免再提送都市設計審議程序。 </text:span></text:p>
          </table:table-cell>
          <table:covered-table-cell/>
          <table:table-cell table:style-name="表格1.A1" table:number-columns-spanned="2" office:value-type="string">
            <text:p text:style-name="P8"/>
            <text:p text:style-name="P2"/>
            <text:p text:style-name="P24"><text:span text:style-name="T1">□已</text:span><text:span text:style-name="T22">檢附</text:span><text:span text:style-name="T18">同一基地既有地質鑽探資料，並經建築師或專業技師簽證該資料確實可靠</text:span><text:span text:style-name="T1">，免再施作地基調查</text:span><text:span text:style-name="T18">。</text:span></text:p>
            <text:p text:style-name="P24"><text:span text:style-name="T23">□</text:span><text:span text:style-name="T18">已檢附建築師簽證說明確定</text:span><text:span text:style-name="T18">無越界之虞，得免再檢附土</text:span><text:span text:style-name="T1">地複丈成果圖</text:span><text:span text:style-name="T18">。</text:span></text:p>
            <text:p text:style-name="P24"><text:span text:style-name="T23">□</text:span><text:span text:style-name="T18">已</text:span><text:span text:style-name="T18">取得</text:span><text:span text:style-name="T18">發展局認定</text:span><text:span text:style-name="T18">得免</text:span><text:span text:style-name="T18">提送都市設計審</text:span><text:span text:style-name="T1">議程序</text:span><text:span text:style-name="T1">函文</text:span><text:span text:style-name="T1">。</text:span></text:p>
          </table:table-cell>
          <table:covered-table-cell/>
          <table:table-cell table:style-name="表格1.B1" office:value-type="string">
            <text:p text:style-name="P16"/>
            <text:p text:style-name="P2"/>
            <text:p text:style-name="Standard"><text:span text:style-name="T1">□發展局認 </text:span></text:p>
            <text:p text:style-name="P2"><text:s text:c="2"/>定函文</text:p>
            <text:p text:style-name="P26"/>
            <text:p text:style-name="Standard"><text:span text:style-name="T1">□建築師簽 </text:span></text:p>
            <text:p text:style-name="P2"><text:s text:c="2"/>證說明書</text:p>
            <text:p text:style-name="Standard"><text:span text:style-name="T1">□</text:span><text:span text:style-name="T1">發展局認</text:span><text:span text:style-name="T1"> </text:span></text:p>
            <text:p text:style-name="Standard"><text:span text:style-name="T1"><text:s text:c="2"/></text:span><text:span text:style-name="T1">定</text:span><text:span text:style-name="T1">得免</text:span><text:span text:style-name="T1">提</text:span><text:span text:style-name="T1"> </text:span></text:p>
            <text:p text:style-name="Standard"><text:span text:style-name="T1"><text:s text:c="2"/></text:span><text:span text:style-name="T1">送都市設</text:span><text:span text:style-name="T1"> </text:span></text:p>
            <text:p text:style-name="Standard"><text:span text:style-name="T1"><text:s text:c="2"/></text:span><text:span text:style-name="T1">計審議</text:span><text:span text:style-name="T1">程 </text:span></text:p>
            <text:p text:style-name="Standard"><text:span text:style-name="T1"><text:s text:c="2"/>序函文</text:span><text:span text:style-name="T1">。</text:span></text:p>
            <text:p text:style-name="P2"/>
          </table:table-cell>
        </table:table-row>
        <table:table-row table:style-name="表格1.10">
          <table:table-cell table:style-name="表格1.A1" table:number-columns-spanned="2" office:value-type="string">
            <text:p text:style-name="P37">第六條</text:p>
            <text:p text:style-name="P27"><text:span text:style-name="T28">已領有建造</text:span><text:span text:style-name="T18">已領有建造</text:span><text:span text:style-name="T18">執照或雜項執照之建築物，因於工程期限內無法完成施工及申領使用執照，致建造執照或雜項執照逾期作廢，而須重新申請者，在其原執照有效期限內完成勘驗部分，得依原申請執照時之法令規定辦理。</text:span></text:p>
            <text:p text:style-name="P40"/>
          </table:table-cell>
          <table:covered-table-cell/>
          <table:table-cell table:style-name="表格1.A1" table:number-columns-spanned="2" office:value-type="string">
            <text:p text:style-name="P8"/>
            <text:p text:style-name="Standard"><text:span text:style-name="T1">□本案屬執照逾期案件。</text:span></text:p>
            <text:p text:style-name="Standard"><text:span text:style-name="T1"><text:s text:c="2"/>□原執照號碼：</text:span><text:span text:style-name="T31">＿＿＿＿。</text:span></text:p>
            <text:p text:style-name="Standard"><text:span text:style-name="T1"><text:s text:c="2"/>□法定竣工期限(含展延)：</text:span></text:p>
            <text:p text:style-name="Standard"><text:span text:style-name="T31"><text:s text:c="4"/>＿＿年＿＿月＿＿日。</text:span></text:p>
            <text:p text:style-name="Standard"><text:span text:style-name="T1"><text:s text:c="2"/>□已完成法定勘驗進度：</text:span></text:p>
            <text:p text:style-name="Standard"><text:span text:style-name="T31"><text:s text:c="4"/>＿＿樓版。</text:span></text:p>
            <text:p text:style-name="Standard"><text:span text:style-name="T1"><text:s text:c="2"/>□擅自建造進度：</text:span><text:span text:style-name="T31">＿＿樓版。</text:span></text:p>
            <text:p text:style-name="P24"><text:soft-page-break/><text:span text:style-name="T1">□</text:span><text:span text:style-name="T18">原執照有效期限內完成勘驗部分，</text:span><text:span text:style-name="T18">已</text:span><text:span text:style-name="T18">依原申請執照時之法令規定</text:span><text:span text:style-name="T18">檢討，但耐震設計規範及防火避難設施不在此限</text:span><text:span text:style-name="T18">。</text:span></text:p>
            <text:p text:style-name="P24"><text:span text:style-name="T1">□擅自</text:span><text:span text:style-name="T18">建造部分已依重新申請 時之法</text:span><text:span text:style-name="T1">令規定檢討。</text:span></text:p>
          </table:table-cell>
          <table:covered-table-cell/>
          <table:table-cell table:style-name="表格1.B1" office:value-type="string">
            <text:p text:style-name="P16"/>
            <text:p text:style-name="Standard"><text:span text:style-name="T1">□原執照正 </text:span></text:p>
            <text:p text:style-name="Standard"><text:span text:style-name="T1"><text:s text:c="2"/>本或謄本</text:span></text:p>
            <text:p text:style-name="P2"/>
            <text:p text:style-name="P2"/>
            <text:p text:style-name="Standard"><text:span text:style-name="T1">□原執照勘 </text:span></text:p>
            <text:p text:style-name="P2"><text:s text:c="2"/>驗紀錄</text:p>
            <text:p text:style-name="P2"/>
            <text:p text:style-name="Standard"><text:soft-page-break/><text:span text:style-name="T1">□原執照圖 </text:span></text:p>
            <text:p text:style-name="P2"><text:s text:c="2"/>說</text:p>
            <text:p text:style-name="P2"/>
            <text:p text:style-name="Standard"><text:span text:style-name="T1">□申請圖說</text:span></text:p>
          </table:table-cell>
        </table:table-row>
        <table:table-row table:style-name="表格1.12">
          <table:table-cell table:style-name="表格1.A1" table:number-columns-spanned="2" office:value-type="string">
            <text:p text:style-name="P17">第七條</text:p>
            <text:p text:style-name="P18">於已領有使用執照之建築基地內申請補辦建造執照或雜項執照，除申請補照部分應符合現行法令規定外，該補照之建築物與基地內其他違章建築物及原合法建築物之容積及建蔽面積合計，均不得超過現行法定容積率及建蔽率之規定。</text:p>
          </table:table-cell>
          <table:covered-table-cell/>
          <table:table-cell table:style-name="表格1.A1" table:number-columns-spanned="2" office:value-type="string">
            <text:p text:style-name="P8"/>
            <text:p text:style-name="P24"><text:span text:style-name="T1">□本</text:span><text:span text:style-name="T18">案屬領有使照之建築基地內申請補辦建造執照或雜項執照案</text:span><text:span text:style-name="T22">件</text:span><text:span text:style-name="T31">。</text:span></text:p>
            <text:p text:style-name="Standard"><text:span text:style-name="T1"><text:s text:c="2"/>□現行法定建蔽率：</text:span><text:span text:style-name="T31">＿＿%。</text:span></text:p>
            <text:p text:style-name="Standard"><text:span text:style-name="T1"><text:s text:c="2"/>□現行法定容積率：</text:span><text:span text:style-name="T31">＿＿%。</text:span></text:p>
            <text:p text:style-name="Standard"><text:span text:style-name="T1"><text:s text:c="2"/>□合計建蔽率：</text:span><text:span text:style-name="T31">＿＿%。</text:span></text:p>
            <text:p text:style-name="Standard"><text:span text:style-name="T1"><text:s text:c="2"/>□合計容積率：</text:span><text:span text:style-name="T31">＿＿%。</text:span></text:p>
          </table:table-cell>
          <table:covered-table-cell/>
          <table:table-cell table:style-name="表格1.B1" office:value-type="string">
            <text:p text:style-name="P8"/>
            <text:p text:style-name="Standard"><text:span text:style-name="T1">□執照套繪 <text:s/></text:span></text:p>
            <text:p text:style-name="Standard"><text:span text:style-name="T1"><text:s text:c="2"/>圖</text:span></text:p>
            <text:p text:style-name="Standard"><text:span text:style-name="T1">□申請圖說</text:span></text:p>
            <text:p text:style-name="Standard"><text:span text:style-name="T1">□檢討說明 </text:span></text:p>
            <text:p text:style-name="P2"><text:s text:c="2"/>書</text:p>
            <text:p text:style-name="P2"/>
          </table:table-cell>
        </table:table-row>
        <table:table-row table:style-name="表格1.13">
          <table:table-cell table:style-name="表格1.A1" table:number-columns-spanned="2" office:value-type="string">
            <text:p text:style-name="P17">第八條</text:p>
            <text:p text:style-name="P15">申請補辦建造執照及雜項執照之案件，申請人應於接獲第一次通知改正之日起三十日內，依通知改正事項改正完竣送請復審。但結構部分應送請專業機構辦理鑑定者，應於六十日內為之。</text:p>
            <text:p text:style-name="P17"/>
            <text:p text:style-name="P17"/>
            <text:p text:style-name="P17"/>
          </table:table-cell>
          <table:covered-table-cell/>
          <table:table-cell table:style-name="表格1.A1" table:number-columns-spanned="2" office:value-type="string">
            <text:p text:style-name="P16"/>
            <text:p text:style-name="Standard"><text:span text:style-name="T1">□</text:span><text:span text:style-name="T18">接獲第一次通知改正日</text:span><text:span text:style-name="T18">期：</text:span></text:p>
            <text:p text:style-name="Standard"><text:span text:style-name="T31"><text:s text:c="2"/>＿＿年＿＿月＿＿日。</text:span></text:p>
            <text:p text:style-name="Standard"><text:span text:style-name="T1">□申請復審日期：</text:span></text:p>
            <text:p text:style-name="Standard"><text:span text:style-name="T1"><text:s text:c="2"/></text:span><text:span text:style-name="T31">＿＿年＿＿月＿＿日。</text:span></text:p>
            <text:p text:style-name="Standard"><text:span text:style-name="T1">□改正日數：</text:span><text:span text:style-name="T31">＿＿日≦30日。</text:span></text:p>
            <text:p text:style-name="Standard"><text:span text:style-name="T1">□改正日數：</text:span><text:span text:style-name="T31">＿＿日≦60日(結 </text:span></text:p>
            <text:p text:style-name="P20"><text:s text:c="2"/>構委託專業機構鑑定)。</text:p>
          </table:table-cell>
          <table:covered-table-cell/>
          <table:table-cell table:style-name="表格1.B1" office:value-type="string">
            <text:p text:style-name="P8"/>
          </table:table-cell>
        </table:table-row>
        <table:table-row table:style-name="表格1.12">
          <table:table-cell table:style-name="表格1.A1" table:number-columns-spanned="2" office:value-type="string">
            <text:p text:style-name="Standard"><text:span text:style-name="T22">【其他規定】</text:span></text:p>
            <text:p text:style-name="P17"><draw:frame draw:style-name="fr1" draw:name="框架1" text:anchor-type="char" svg:y="0cm" svg:width="15.24cm" draw:z-index="8"><draw:text-box fo:min-height="0.041cm"><table:table table:name="表格2" table:style-name="表格2"><table:table-column table:style-name="表格2.A"/><table:table-row table:style-name="表格2.1"><table:table-cell table:style-name="表格2.A1" office:value-type="string"><text:p text:style-name="P30"><text:span text:style-name="T7">建築法/</text:span><text:span text:style-name="T26">第86條</text:span></text:p><text:p text:style-name="P47">擅自建造者，處以建築物造價千分之五十以下罰鍰，並勒令停工補辦手續；必要時得強制拆除其建築物。</text:p><text:p text:style-name="P9"/><text:p text:style-name="Standard"><text:span text:style-name="T7">違章建築處理辦法</text:span><text:span text:style-name="T7">/</text:span><text:span text:style-name="T26">第</text:span><text:span text:style-name="T26">10</text:span><text:span text:style-name="T26">條</text:span></text:p><text:p text:style-name="P28">建築師、營造業及土木包工業設計、監造或承造違章建築者，依有關法令處罰。</text:p><text:p text:style-name="P29"/></table:table-cell></table:table-row></table:table></draw:text-box></draw:frame></text:p>
          </table:table-cell>
          <table:covered-table-cell/>
          <table:table-cell table:style-name="表格1.A1" table:number-columns-spanned="2" office:value-type="string">
            <text:p text:style-name="P16"/>
            <text:p text:style-name="P2"/>
            <text:p text:style-name="Standard"><text:span text:style-name="T1">□建築物造價：</text:span><text:span text:style-name="T31">＿＿＿＿元。</text:span></text:p>
            <text:p text:style-name="Standard"><text:span text:style-name="T1">□罰鍰金額：</text:span><text:span text:style-name="T31">＿＿＿＿元。</text:span></text:p>
            <text:p text:style-name="P2"/>
            <text:p text:style-name="P2"/>
            <text:p text:style-name="P24"><text:span text:style-name="T1">□已檢附起造人、</text:span><text:span text:style-name="T1">設計人</text:span><text:span text:style-name="T1">或</text:span><text:span text:style-name="T1">承造人</text:span><text:span text:style-name="T1">說明書，釐清擅自建造行為，依法分別負其責任。</text:span></text:p>
            <text:p text:style-name="P2"/>
            <text:p text:style-name="P2"/>
          </table:table-cell>
          <table:covered-table-cell/>
          <table:table-cell table:style-name="表格1.B1" office:value-type="string">
            <text:p text:style-name="P8"/>
            <text:p text:style-name="P2"/>
            <text:p text:style-name="Standard"><text:span text:style-name="T1">□圖說</text:span></text:p>
            <text:p text:style-name="Standard"><text:span text:style-name="T1">□罰鍰單</text:span></text:p>
            <text:p text:style-name="P2"><text:s text:c="2"/></text:p>
            <text:p text:style-name="P2"/>
            <text:p text:style-name="P2">□說明書</text:p>
          </table:table-cell>
        </table:table-row>
        <table:table-row table:style-name="表格1.15">
          <table:table-cell table:style-name="表格1.B1" table:number-columns-spanned="5" office:value-type="string">
            <text:p text:style-name="P12">以上法規檢討內容：經本人確認符合並簽証負責，如有虛偽不實或筆誤，願負相關法律責任。</text:p>
          </table:table-cell>
          <table:covered-table-cell/>
          <table:covered-table-cell/>
          <table:covered-table-cell/>
          <table:covered-table-cell/>
        </table:table-row>
      </table:table>
      <text:p text:style-name="P31"/>
      <text:p text:style-name="P31"><draw:frame draw:style-name="fr2" draw:name="框架2" text:anchor-type="char" svg:x="7.303cm" svg:y="1.593cm" svg:width="9.843cm" svg:height="1.27cm" draw:z-index="7"><draw:text-box><text:p text:style-name="P1">視個案情形，得由申請人配合調整綜理內容</text:p></draw:text-box></draw:frame><draw:custom-shape text:anchor-type="char" draw:z-index="5" draw:style-name="gr2" draw:text-style-name="P48" svg:width="1.056cm" svg:height="0.953cm" svg:x="5.715cm" svg:y="0.323cm"><text:p/><draw:enhanced-geometry svg:viewBox="0 0 21600 21600" draw:type="rectangle" draw:enhanced-path="M 0 0 L 21600 0 21600 21600 0 21600 0 0 Z N"/></draw:custom-shape><draw:frame draw:style-name="fr3" draw:name="框架3" text:anchor-type="char" svg:x="7.303cm" svg:y="0.005cm" svg:width="3.039cm" svg:height="1.279cm" draw:z-index="6"><draw:text-box><text:p text:style-name="P2">簽名</text:p></draw:text-box></draw:frame><draw:custom-shape text:anchor-type="char" draw:z-index="4" draw:style-name="gr1" draw:text-style-name="P48"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өũ" svg:font-family="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Arial Unicode MS'" style:font-family-generic="modern" fo:font-size="11pt" style:font-name-asian="華康中明體" style:font-family-asian="華康中明體, 'Arial Unicode MS'" style:font-family-generic-asian="modern" style:font-size-asian="11pt" style:font-name-complex="新細明體" style:font-family-complex="新細明體, PMingLiU" style:font-family-generic-complex="roman" style:font-pitch-complex="variable" style:font-size-complex="11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sian="標楷體" style:font-family-asian="標楷體" style:font-family-generic-asian="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7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31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801</text:p>
      </style:header>
      <style:footer>
        <text:p text:style-name="Footer"><draw:frame draw:style-name="Mfr1" draw:name="框架4"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4-01-21T10:01:00</meta:creation-date>
    <dc:creator>Jovi</dc:creator>
    <dc:date>2014-05-12T17:52:00</dc:date>
    <meta:print-date>2014-02-11T11:53:00</meta:print-date>
    <meta:editing-cycles>9</meta:editing-cycles>
    <meta:editing-duration>PT57M</meta:editing-duration>
    <meta:document-statistic meta:table-count="2" meta:image-count="0" meta:object-count="0" meta:page-count="4" meta:paragraph-count="173" meta:word-count="2491" meta:character-count="2747" meta:non-whitespace-character-count="2544"/>
    <meta:generator>LibreOffice/5.1.2.2$Windows_x86 LibreOffice_project/d3bf12ecb743fc0d20e0be0c58ca359301eb705f</meta:generator>
  </office:meta>
</office:document-meta>
</file>