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7cm" fo:margin-left="-0.058cm" table:align="left" style:writing-mode="lr-tb"/>
    </style:style>
    <style:style style:name="表格1.A" style:family="table-column">
      <style:table-column-properties style:column-width="2.907cm"/>
    </style:style>
    <style:style style:name="表格1.B" style:family="table-column">
      <style:table-column-properties style:column-width="4.143cm"/>
    </style:style>
    <style:style style:name="表格1.C" style:family="table-column">
      <style:table-column-properties style:column-width="8.001cm"/>
    </style:style>
    <style:style style:name="表格1.D" style:family="table-column">
      <style:table-column-properties style:column-width="2.31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605cm" fo:keep-together="auto"/>
    </style:style>
    <style:style style:name="表格1.9" style:family="table-row">
      <style:table-row-properties style:min-row-height="5.997cm" fo:keep-together="auto"/>
    </style:style>
    <style:style style:name="表格1.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0" style:family="table-row">
      <style:table-row-properties style:min-row-height="2.676cm" fo:keep-together="auto"/>
    </style:style>
    <style:style style:name="表格1.A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1" style:family="table-row">
      <style:table-row-properties style:min-row-height="7.798cm" fo:keep-together="auto"/>
    </style:style>
    <style:style style:name="表格1.A11" style:family="table-cell">
      <style:table-cell-properties style:vertical-align="top" fo:padding-left="0.049cm" fo:padding-right="0.049cm" fo:padding-top="0cm" fo:padding-bottom="0cm" fo:border-left="0.5pt solid #000000" fo:border-right="none" fo:border-top="none" fo:border-bottom="0.5pt dotted #000000" style:writing-mode="lr-tb"/>
    </style:style>
    <style:style style:name="表格1.D11" style:family="table-cell">
      <style:table-cell-properties style:vertical-align="top" fo:padding-left="0.049cm" fo:padding-right="0.049cm" fo:padding-top="0cm" fo:padding-bottom="0cm" fo:border-left="0.5pt solid #000000" fo:border-right="0.5pt solid #000000" fo:border-top="none" fo:border-bottom="0.5pt dotted #000000" style:writing-mode="lr-tb"/>
    </style:style>
    <style:style style:name="表格1.12" style:family="table-row">
      <style:table-row-properties style:min-row-height="2.454cm" fo:keep-together="auto"/>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10.608cm" fo:keep-together="auto"/>
    </style:style>
    <style:style style:name="表格1.14" style:family="table-row">
      <style:table-row-properties style:min-row-height="4.292cm" fo:keep-together="auto"/>
    </style:style>
    <style:style style:name="表格1.15" style:family="table-row">
      <style:table-row-properties style:min-row-height="5.334cm" fo:keep-together="auto"/>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D15"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16" style:family="table-row">
      <style:table-row-properties style:row-height="10.268cm" fo:keep-together="always"/>
    </style:style>
    <style:style style:name="表格1.17" style:family="table-row">
      <style:table-row-properties style:row-height="10.116cm" fo:keep-together="always"/>
    </style:style>
    <style:style style:name="表格1.18" style:family="table-row">
      <style:table-row-properties style:row-height="8.89cm" fo:keep-together="always"/>
    </style:style>
    <style:style style:name="表格1.19" style:family="table-row">
      <style:table-row-properties style:row-height="4.288cm" fo:keep-together="always"/>
    </style:style>
    <style:style style:name="表格1.20" style:family="table-row">
      <style:table-row-properties style:row-height="12.047cm" fo:keep-together="always"/>
    </style:style>
    <style:style style:name="表格1.21" style:family="table-row">
      <style:table-row-properties style:row-height="4.727cm" fo:keep-together="always"/>
    </style:style>
    <style:style style:name="表格1.22" style:family="table-row">
      <style:table-row-properties style:row-height="4.75cm" fo:keep-together="always"/>
    </style:style>
    <style:style style:name="表格1.23" style:family="table-row">
      <style:table-row-properties style:row-height="11.956cm" fo:keep-together="always"/>
    </style:style>
    <style:style style:name="表格1.24" style:family="table-row">
      <style:table-row-properties style:min-row-height="1.164cm" fo:keep-together="auto"/>
    </style:style>
    <style:style style:name="表格1.A24" style:family="table-cell">
      <style:table-cell-properties style:vertical-align="top" fo:padding-left="0.049cm" fo:padding-right="0.049cm" fo:padding-top="0cm" fo:padding-bottom="0cm" fo:border-left="0.5pt dotted #000000" fo:border-right="0.5pt dotted #000000" fo:border-top="0.5pt solid #000000" fo:border-bottom="0.5pt dotted #000000" style:writing-mode="lr-tb"/>
    </style:style>
    <style:style style:name="P1" style:family="paragraph" style:parent-style-name="Header">
      <style:paragraph-properties fo:text-align="end" style:justify-single-word="false"/>
    </style:style>
    <style:style style:name="P2" style:family="paragraph" style:parent-style-name="Footer">
      <style:text-properties style:font-name="標楷體" fo:font-size="8pt" style:font-name-asian="標楷體" style:font-size-asian="8pt" style:font-name-complex="標楷體" style:font-size-complex="8pt" style:font-weight-complex="bold"/>
    </style:style>
    <style:style style:name="P3" style:family="paragraph" style:parent-style-name="HTML_20_預設格式">
      <style:paragraph-properties fo:text-align="center" style:justify-single-word="false"/>
    </style:style>
    <style:style style:name="P4" style:family="paragraph" style:parent-style-name="HTML_20_預設格式">
      <style:text-properties style:font-name="標楷體" style:font-name-asian="標楷體" style:font-name-complex="標楷體"/>
    </style:style>
    <style:style style:name="P5" style:family="paragraph" style:parent-style-name="HTML_20_預設格式">
      <style:paragraph-properties style:snap-to-layout-grid="false"/>
    </style:style>
    <style:style style:name="P6" style:family="paragraph" style:parent-style-name="HTML_20_預設格式" style:list-style-name="WW8Num9"/>
    <style:style style:name="P7" style:family="paragraph" style:parent-style-name="HTML_20_預設格式" style:list-style-name="WW8Num14"/>
    <style:style style:name="P8" style:family="paragraph" style:parent-style-name="HTML_20_預設格式" style:list-style-name="WW8Num10"/>
    <style:style style:name="P9" style:family="paragraph" style:parent-style-name="HTML_20_預設格式">
      <style:paragraph-properties fo:margin-left="0.356cm" fo:margin-right="0cm" fo:text-indent="-0.356cm" style:auto-text-indent="false"/>
    </style:style>
    <style:style style:name="P10" style:family="paragraph" style:parent-style-name="HTML_20_預設格式">
      <style:paragraph-properties fo:margin-left="0.78cm" fo:margin-right="0cm" fo:text-indent="-0.423cm" style:auto-text-indent="false"/>
    </style:style>
    <style:style style:name="P11" style:family="paragraph" style:parent-style-name="HTML_20_預設格式">
      <style:paragraph-properties fo:margin-left="0.778cm" fo:margin-right="0cm" fo:text-indent="-0.422cm" style:auto-text-indent="false"/>
    </style:style>
    <style:style style:name="P12" style:family="paragraph" style:parent-style-name="Text_20_body" style:master-page-name="Standard">
      <style:paragraph-properties style:page-number="auto"/>
      <style:text-properties fo:font-size="16pt" fo:font-weight="bold" style:font-size-asian="16pt" style:font-weight-asian="bold"/>
    </style:style>
    <style:style style:name="P13" style:family="paragraph" style:parent-style-name="Standard">
      <style:paragraph-properties fo:line-height="0.494cm"/>
    </style:style>
    <style:style style:name="P14" style:family="paragraph" style:parent-style-name="Standard">
      <style:paragraph-properties style:snap-to-layout-grid="false"/>
    </style:style>
    <style:style style:name="P15" style:family="paragraph" style:parent-style-name="Standard">
      <style:text-properties style:font-name="標楷體" fo:font-size="14pt" fo:font-weight="bold" style:font-name-asian="標楷體" style:font-size-asian="14pt" style:font-weight-asian="bold" style:font-name-complex="標楷體"/>
    </style:style>
    <style:style style:name="P16" style:family="paragraph" style:parent-style-name="Standard">
      <style:text-properties fo:color="#ff0000" style:font-name="標楷體" style:font-name-asian="標楷體" style:font-name-complex="標楷體"/>
    </style:style>
    <style:style style:name="P17" style:family="paragraph" style:parent-style-name="Standard">
      <style:paragraph-properties fo:margin-left="0.847cm" fo:margin-right="0.847cm" fo:line-height="150%" fo:text-align="center" style:justify-single-word="false" fo:text-indent="0cm" style:auto-text-indent="false"/>
      <style:text-properties style:font-name="標楷體" fo:font-size="14pt" fo:font-weight="bold" fo:background-color="#d8d8d8" style:font-name-asian="標楷體" style:font-size-asian="14pt" style:font-weight-asian="bold" style:font-name-complex="標楷體"/>
    </style:style>
    <style:style style:name="P18" style:family="paragraph">
      <loext:graphic-properties draw:fill="solid" draw:fill-color="#ffffff" draw:opacity="0%"/>
      <style:paragraph-properties style:writing-mode="lr-tb"/>
    </style:style>
    <style:style style:name="P19" style:family="paragraph">
      <loext:graphic-properties draw:fill="solid" draw:fill-color="#ffffff"/>
      <style:paragraph-properties style:writing-mode="lr-tb"/>
    </style:style>
    <style:style style:name="T1" style:family="text">
      <style:text-properties fo:font-size="18pt" style:font-size-asian="18pt" style:font-size-complex="18pt" style:font-weight-complex="bold"/>
    </style:style>
    <style:style style:name="T2" style:family="text">
      <style:text-properties fo:font-size="12pt" fo:letter-spacing="-0.028cm" style:font-size-asian="12pt"/>
    </style:style>
    <style:style style:name="T3" style:family="text">
      <style:text-properties fo:font-size="12pt" fo:letter-spacing="-0.028cm" style:font-size-asian="12pt"/>
    </style:style>
    <style:style style:name="T4" style:family="text">
      <style:text-properties fo:font-size="12pt" fo:letter-spacing="-0.028cm" style:font-size-asian="12pt" style:font-name-complex="細明體"/>
    </style:style>
    <style:style style:name="T5" style:family="text">
      <style:text-properties style:font-name="標楷體" fo:font-size="12pt" fo:letter-spacing="-0.028cm" style:font-name-asian="標楷體" style:font-size-asian="12pt" style:font-name-complex="標楷體"/>
    </style:style>
    <style:style style:name="T6" style:family="text">
      <style:text-properties style:font-name="標楷體" fo:font-size="12pt" fo:letter-spacing="-0.028cm" style:font-name-asian="標楷體" style:font-size-asian="12pt" style:font-name-complex="標楷體"/>
    </style:style>
    <style:style style:name="T7" style:family="text">
      <style:text-properties style:font-name="標楷體" fo:font-size="12pt" fo:letter-spacing="-0.028cm" style:font-name-asian="標楷體" style:font-size-asian="12pt" style:font-name-complex="標楷體"/>
    </style:style>
    <style:style style:name="T8" style:family="text">
      <style:text-properties style:font-name="標楷體" fo:font-size="12pt" fo:letter-spacing="-0.028cm" fo:font-weight="bold" style:font-name-asian="標楷體" style:font-size-asian="12pt" style:font-weight-asian="bold" style:font-name-complex="標楷體"/>
    </style:style>
    <style:style style:name="T9" style:family="text">
      <style:text-properties style:font-name="標楷體" fo:font-size="12pt" fo:letter-spacing="-0.028cm" fo:font-weight="bold" style:font-name-asian="標楷體" style:font-size-asian="12pt" style:font-weight-asian="bold" style:font-name-complex="標楷體" style:font-size-complex="12pt"/>
    </style:style>
    <style:style style:name="T10" style:family="text">
      <style:text-properties style:font-name="標楷體" fo:font-size="12pt" fo:letter-spacing="-0.028cm" style:letter-kerning="true" style:font-name-asian="標楷體" style:font-size-asian="12pt" style:font-name-complex="標楷體"/>
    </style:style>
    <style:style style:name="T11" style:family="text">
      <style:text-properties style:font-name="標楷體" fo:font-size="12pt" fo:letter-spacing="-0.028cm" style:letter-kerning="true" style:font-name-asian="標楷體" style:font-size-asian="12pt" style:font-name-complex="Times New Roman"/>
    </style:style>
    <style:style style:name="T12" style:family="text">
      <style:text-properties style:font-name="標楷體" style:font-name-asian="標楷體" style:font-name-complex="標楷體"/>
    </style:style>
    <style:style style:name="T13" style:family="text">
      <style:text-properties style:font-name="標楷體" fo:font-size="10pt" fo:letter-spacing="-0.028cm" fo:font-weight="bold" style:font-name-asian="標楷體" style:font-size-asian="10pt" style:font-weight-asian="bold" style:font-name-complex="標楷體" style:font-size-complex="10pt"/>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fo:color="#000000" style:font-name="標楷體" style:font-name-asian="標楷體" style:font-name-complex="標楷體" style:font-weight-complex="normal"/>
    </style:style>
    <style:style style:name="T16" style:family="text">
      <style:text-properties fo:color="#000000" style:font-name="標楷體" fo:font-size="12pt" fo:font-weight="normal" style:letter-kerning="true" style:font-name-asian="標楷體" style:font-size-asian="12pt" style:font-weight-asian="normal" style:font-name-complex="Times New Roman" style:font-size-complex="12pt"/>
    </style:style>
    <style:style style:name="T17" style:family="text">
      <style:text-properties fo:color="#000000" style:font-name="標楷體" fo:font-size="12pt" style:letter-kerning="true" style:font-name-asian="標楷體" style:font-size-asian="12pt" style:font-name-complex="Times New Roman" style:font-size-complex="12pt"/>
    </style:style>
    <style:style style:name="T18" style:family="text">
      <style:text-properties fo:color="#000000" style:font-name="標楷體" fo:font-size="12pt" fo:font-weight="bold" style:letter-kerning="true" style:font-name-asian="標楷體" style:font-size-asian="12pt" style:font-weight-asian="bold" style:font-name-complex="Times New Roman" style:font-size-complex="12pt" style:font-weight-complex="bold"/>
    </style:style>
    <style:style style:name="T19" style:family="text">
      <style:text-properties fo:color="#000000" fo:font-size="8pt" fo:font-weight="normal" style:letter-kerning="true" style:font-size-asian="8pt" style:font-weight-asian="normal" style:font-name-complex="Times New Roman" style:font-size-complex="8pt"/>
    </style:style>
    <style:style style:name="T20" style:family="text">
      <style:text-properties fo:color="#000000" fo:font-size="8pt" fo:font-weight="normal" style:letter-kerning="true" style:font-size-asian="8pt" style:font-weight-asian="normal" style:font-name-complex="Times New Roman" style:font-size-complex="8pt"/>
    </style:style>
    <style:style style:name="T21" style:family="text">
      <style:text-properties fo:color="#000000" fo:font-size="8pt" fo:font-weight="normal" style:letter-kerning="true" style:font-size-asian="8pt" style:font-weight-asian="normal" style:font-name-complex="Times New Roman" style:font-size-complex="8pt" style:font-weight-complex="normal"/>
    </style:style>
    <style:style style:name="T22" style:family="text">
      <style:text-properties fo:color="#000000" fo:font-weight="normal" style:letter-kerning="true" style:font-weight-asian="normal" style:font-size-complex="8pt"/>
    </style:style>
    <style:style style:name="T23" style:family="text">
      <style:text-properties fo:color="#000000" fo:font-weight="normal" style:letter-kerning="true" style:font-weight-asian="normal" style:font-size-complex="8pt" style:font-weight-complex="normal"/>
    </style:style>
    <style:style style:name="T24" style:family="text">
      <style:text-properties fo:color="#ff0000"/>
    </style:style>
    <style:style style:name="T25" style:family="text">
      <style:text-properties fo:color="#ff0000" style:font-name="標楷體" style:font-name-asian="標楷體" style:font-name-complex="標楷體"/>
    </style:style>
    <style:style style:name="T26" style:family="text">
      <style:text-properties fo:color="#ff0000" style:font-name="標楷體" fo:font-size="12pt" fo:letter-spacing="-0.028cm" style:font-name-asian="標楷體" style:font-size-asian="12pt" style:font-name-complex="標楷體"/>
    </style:style>
    <style:style style:name="T27" style:family="text">
      <style:text-properties fo:color="#ff0000" style:font-name="標楷體" fo:font-size="12pt" style:font-name-asian="標楷體" style:font-size-asian="12pt" style:font-name-complex="標楷體" style:font-size-complex="12pt"/>
    </style:style>
    <style:style style:name="T28" style:family="text">
      <style:text-properties fo:color="#ff0000"/>
    </style:style>
    <style:style style:name="T29" style:family="text">
      <style:text-properties fo:color="#ff0000" style:font-size-complex="12pt"/>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727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28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word12"><text:span text:style-name="T1">6.保護區及農業區申請建築農舍建築師綜理表 </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HTML_20_預設格式"><text:span text:style-name="word12"><text:span text:style-name="T5">起造人</text:span></text:span></text:p>
          </table:table-cell>
          <table:table-cell table:style-name="表格1.B1" table:number-columns-spanned="3" office:value-type="string">
            <text:p text:style-name="HTML_20_預設格式"><text:span text:style-name="word12"><text:span text:style-name="T5">○○○</text:span></text:span></text:p>
          </table:table-cell>
          <table:covered-table-cell/>
          <table:covered-table-cell/>
        </table:table-row>
        <table:table-row table:style-name="表格1.1">
          <table:table-cell table:style-name="表格1.A1" office:value-type="string">
            <text:p text:style-name="HTML_20_預設格式"><text:span text:style-name="word12"><text:span text:style-name="T5">建築地點</text:span></text:span></text:p>
          </table:table-cell>
          <table:table-cell table:style-name="表格1.B1" table:number-columns-spanned="3" office:value-type="string">
            <text:p text:style-name="HTML_20_預設格式"><text:span text:style-name="word12"><text:span text:style-name="T5">○○區○○段○小段○等○筆土地</text:span></text:span></text:p>
          </table:table-cell>
          <table:covered-table-cell/>
          <table:covered-table-cell/>
        </table:table-row>
        <table:table-row table:style-name="表格1.1">
          <table:table-cell table:style-name="表格1.A1" office:value-type="string">
            <text:p text:style-name="HTML_20_預設格式"><text:span text:style-name="word12"><text:span text:style-name="T5">使用分區</text:span></text:span></text:p>
          </table:table-cell>
          <table:table-cell table:style-name="表格1.B1" table:number-columns-spanned="3" office:value-type="string">
            <text:p text:style-name="HTML_20_預設格式"><text:span text:style-name="word12"><text:span text:style-name="T5">○○區</text:span></text:span></text:p>
          </table:table-cell>
          <table:covered-table-cell/>
          <table:covered-table-cell/>
        </table:table-row>
        <table:table-row table:style-name="表格1.1">
          <table:table-cell table:style-name="表格1.A1" office:value-type="string">
            <text:p text:style-name="HTML_20_預設格式"><text:span text:style-name="word12"><text:span text:style-name="T5">基地面積</text:span></text:span></text:p>
          </table:table-cell>
          <table:table-cell table:style-name="表格1.B1" table:number-columns-spanned="3" office:value-type="string">
            <text:p text:style-name="HTML_20_預設格式"><text:span text:style-name="word12"><text:span text:style-name="T5">○○㎡</text:span></text:span></text:p>
          </table:table-cell>
          <table:covered-table-cell/>
          <table:covered-table-cell/>
        </table:table-row>
        <table:table-row table:style-name="表格1.1">
          <table:table-cell table:style-name="表格1.A1" office:value-type="string">
            <text:p text:style-name="HTML_20_預設格式"><text:span text:style-name="word12"><text:span text:style-name="T5">建築面積</text:span></text:span></text:p>
          </table:table-cell>
          <table:table-cell table:style-name="表格1.B1" table:number-columns-spanned="3" office:value-type="string">
            <text:p text:style-name="HTML_20_預設格式"><text:span text:style-name="word12"><text:span text:style-name="T5">○○㎡</text:span></text:span></text:p>
          </table:table-cell>
          <table:covered-table-cell/>
          <table:covered-table-cell/>
        </table:table-row>
        <table:table-row table:style-name="表格1.1">
          <table:table-cell table:style-name="表格1.A1" office:value-type="string">
            <text:p text:style-name="HTML_20_預設格式"><text:span text:style-name="word12"><text:span text:style-name="T5">總樓地板面積</text:span></text:span></text:p>
          </table:table-cell>
          <table:table-cell table:style-name="表格1.B1" table:number-columns-spanned="3" office:value-type="string">
            <text:p text:style-name="HTML_20_預設格式"><text:span text:style-name="word12"><text:span text:style-name="T5">○○㎡</text:span></text:span></text:p>
          </table:table-cell>
          <table:covered-table-cell/>
          <table:covered-table-cell/>
        </table:table-row>
        <table:table-row table:style-name="表格1.7">
          <table:table-cell table:style-name="表格1.A7" table:number-columns-spanned="2" office:value-type="string">
            <text:p text:style-name="P3"><text:span text:style-name="word12"><text:span text:style-name="T8">現行法規相關規定</text:span></text:span><text:span text:style-name="word12"><text:span text:style-name="T13">（</text:span></text:span><text:span text:style-name="Strong_20_Emphasis"><text:span text:style-name="T15">法規名稱 / 頒布日期</text:span></text:span><text:span text:style-name="word12"><text:span text:style-name="T13">）</text:span></text:span></text:p>
          </table:table-cell>
          <table:covered-table-cell/>
          <table:table-cell table:style-name="表格1.A7" office:value-type="string">
            <text:p text:style-name="P3"><text:span text:style-name="word12"><text:span text:style-name="T8">檢討內容</text:span></text:span></text:p>
          </table:table-cell>
          <table:table-cell table:style-name="表格1.D7" office:value-type="string">
            <text:p text:style-name="P3"><text:span text:style-name="word12"><text:span text:style-name="T8">附件</text:span></text:span></text:p>
          </table:table-cell>
        </table:table-row>
        <table:table-row table:style-name="表格1.8">
          <table:table-cell table:style-name="表格1.A1" table:number-columns-spanned="2" office:value-type="string">
            <text:p text:style-name="HTML_20_預設格式"><text:span text:style-name="word12"><text:span text:style-name="T9">壹、農業發展條例 </text:span></text:span><text:span text:style-name="Strong_20_Emphasis"><text:span text:style-name="T16">/</text:span></text:span><text:span text:style-name="Strong_20_Emphasis"><text:span text:style-name="T17"> </text:span></text:span><text:span text:style-name="Strong_20_Emphasis"><text:span text:style-name="T19">99年12月8日</text:span></text:span><text:span text:style-name="Strong_20_Emphasis"><text:span text:style-name="T19">總統華總一義字第 09900331471號令</text:span></text:span></text:p>
          </table:table-cell>
          <table:covered-table-cell/>
          <table:table-cell table:style-name="表格1.A1" office:value-type="string">
            <text:p text:style-name="HTML_20_預設格式"><text:span text:style-name="word12"><text:span text:style-name="T5">本案取得用地時間：為___年__月__日（於89年1月4日後填寫本條例第18條第1項，於89年1月4日前填寫本條例第18條第3項）</text:span></text:span></text:p>
          </table:table-cell>
          <table:table-cell table:style-name="表格1.B1" office:value-type="string">
            <text:p text:style-name="Standard"><text:span text:style-name="T25">□詳土地謄本</text:span></text:p>
            <text:p text:style-name="P4"/>
          </table:table-cell>
        </table:table-row>
        <table:table-row table:style-name="表格1.9">
          <table:table-cell table:style-name="表格1.A9" table:number-columns-spanned="2" office:value-type="string">
            <text:p text:style-name="HTML_20_預設格式"><text:span text:style-name="word12"><text:span text:style-name="T5">第18條</text:span></text:span></text:p>
            <text:p text:style-name="HTML_20_預設格式"><text:span text:style-name="word12"><text:span text:style-name="T5">本條例中華民國89年1月4日修正施行後取得農業用地之農民，無自用農舍而需興建者，經直轄市或縣（市）主管機關核定，於不影響農業生產環境及農村發展，得申請以集村方式或在自有農業用地興建農舍。</text:span></text:span></text:p>
            <text:p text:style-name="HTML_20_預設格式"><text:span text:style-name="word12"><text:span text:style-name="T5"/></text:span></text:p>
            <text:p text:style-name="HTML_20_預設格式"><text:span text:style-name="word12"><text:span text:style-name="T5"/></text:span></text:p>
            <text:p text:style-name="P13"><text:span text:style-name="word12"><text:span text:style-name="T5"/></text:span></text:p>
          </table:table-cell>
          <table:covered-table-cell/>
          <table:table-cell table:style-name="表格1.A9" office:value-type="string">
            <text:p text:style-name="P5"><text:span text:style-name="word12"><text:span text:style-name="T5"/></text:span></text:p>
            <text:p text:style-name="P9"><text:span text:style-name="word12"><text:span text:style-name="T5">□屬民國89年1月4日農業發展條例修正施行後取得農業用地之農民，檢附以下文件：</text:span></text:span></text:p>
            <text:p text:style-name="P10"><text:span text:style-name="word12"><text:span text:style-name="T5">1.無自用農舍切結書。</text:span></text:span></text:p>
            <text:p text:style-name="P11"><text:span text:style-name="word12"><text:span text:style-name="T5">2.農業用地證明：經臺北市____區公所___年__月__日北市___字第___________號函核定。</text:span></text:span></text:p>
            <text:p text:style-name="P11"><text:span text:style-name="word12"><text:span text:style-name="T5">3.申請人資格：經臺北市政府___年__月__日府產業農字第____________號函核定農舍之申請人資格。</text:span></text:span></text:p>
          </table:table-cell>
          <table:table-cell table:style-name="表格1.D9" office:value-type="string">
            <text:p text:style-name="P14"><text:span text:style-name="word12"><text:span text:style-name="T26"/></text:span></text:p>
            <text:p text:style-name="P16"/>
            <text:p text:style-name="P16">□無自用農舍切結書</text:p>
            <text:p text:style-name="P16">□農業用地證明</text:p>
            <text:p text:style-name="Standard"><text:span text:style-name="T25">□</text:span><text:span text:style-name="word12"><text:span text:style-name="T5">申請人資格</text:span></text:span></text:p>
          </table:table-cell>
        </table:table-row>
        <table:table-row table:style-name="表格1.10">
          <table:table-cell table:style-name="表格1.A10" table:number-columns-spanned="2" office:value-type="string">
            <text:p text:style-name="HTML_20_預設格式"><text:span text:style-name="word12"><text:span text:style-name="T5">前項農業用地應確供農業使用；其在自有農業用地興建農舍滿五年始得移轉。但因繼承或法院拍賣而移轉者，不在此限。</text:span></text:span></text:p>
          </table:table-cell>
          <table:covered-table-cell/>
          <table:table-cell table:style-name="表格1.A10" office:value-type="string">
            <text:p text:style-name="HTML_20_預設格式"><text:span text:style-name="word12"><text:span text:style-name="T5">建造執照中已加註列管：「農業用地應確供農業使用，興建農舍滿五年始得移轉。但因繼承或法院拍賣而移轉者，不在此限；農舍應與其坐落用地併同移轉或併同設定抵押權；已申請興建農舍之農業用地不得重複申請。並於將來使用執照中加註。」。</text:span></text:span></text:p>
            <text:p text:style-name="HTML_20_預設格式"><text:span text:style-name="word12"><text:span text:style-name="T5">(接本條例第18條第4項檢討)</text:span></text:span></text:p>
          </table:table-cell>
          <table:table-cell table:style-name="表格1.D10" office:value-type="string">
            <text:p text:style-name="P14"><text:span text:style-name="word12"><text:span text:style-name="T5"/></text:span></text:p>
          </table:table-cell>
        </table:table-row>
        <text:soft-page-break/>
        <table:table-row table:style-name="表格1.11">
          <table:table-cell table:style-name="表格1.A11" table:number-columns-spanned="2" office:value-type="string">
            <text:p text:style-name="HTML_20_預設格式"><text:span text:style-name="word12"><text:span text:style-name="T5">本條例中華民國89年1月4日修正施行前取得農業用地，且無自用農舍而需興建者，得依相關土地使用管制及建築法令規定，申請興建農舍。本條例中華民國89年1月4日修正施行前共有耕地，而於本條例中華民國89年1月4日修正施行後分割為單獨所有，且無自用農舍而需興建者，亦同。</text:span></text:span></text:p>
          </table:table-cell>
          <table:covered-table-cell/>
          <table:table-cell table:style-name="表格1.A11" office:value-type="string">
            <text:p text:style-name="P9"><text:span text:style-name="word12"><text:span text:style-name="T5">□屬民國89年1月4日農業發展條例修正施行前取得農業用地，檢附以下文件：</text:span></text:span></text:p>
            <text:p text:style-name="P10"><text:span text:style-name="word12"><text:span text:style-name="T5">1.無自用農舍切結書。</text:span></text:span></text:p>
            <text:p text:style-name="P11"><text:span text:style-name="word12"><text:span text:style-name="T5">2.農業用地證明：經臺北市____區公所___年__月__日北市___字第___________號函核定。</text:span></text:span></text:p>
            <text:p text:style-name="P11"><text:span text:style-name="word12"><text:span text:style-name="T5">3.申請人資格：業經臺北市政府___年__月__日府產業農字第____________號函核定農舍之申請人資格。</text:span></text:span></text:p>
            <text:p text:style-name="HTML_20_預設格式"><text:span text:style-name="word12"><text:span text:style-name="T5">(本市無農業發展條例</text:span></text:span><text:span text:style-name="word12"><text:span text:style-name="T5">第十八條第三項</text:span></text:span><text:span text:style-name="word12"><text:span text:style-name="T5">前段之適用)</text:span></text:span></text:p>
          </table:table-cell>
          <table:table-cell table:style-name="表格1.D11" office:value-type="string">
            <text:p text:style-name="Standard"><text:span text:style-name="T25">□詳土地謄本</text:span></text:p>
            <text:p text:style-name="P16">□無自用農舍切結書</text:p>
            <text:p text:style-name="P16">□農業用地證明</text:p>
            <text:p text:style-name="Standard"><text:span text:style-name="T25">□</text:span><text:span text:style-name="word12"><text:span text:style-name="T5">申請人資格</text:span></text:span></text:p>
          </table:table-cell>
        </table:table-row>
        <table:table-row table:style-name="表格1.12">
          <table:table-cell table:style-name="表格1.A12" table:number-columns-spanned="2" office:value-type="string">
            <text:p text:style-name="HTML_20_預設格式"><text:span text:style-name="word12"><text:span text:style-name="T5">第一項及前項農舍起造人應為該農舍坐落土地之所有權人；農舍應與其坐落用地併同移轉或併同設定抵押權；已申請興建農舍之農業用地不得重複申請。</text:span></text:span></text:p>
          </table:table-cell>
          <table:covered-table-cell/>
          <table:table-cell table:style-name="表格1.A12" office:value-type="string">
            <text:p text:style-name="HTML_20_預設格式"><text:span text:style-name="word12"><text:span text:style-name="T5">農舍起造人為_____即為土地所有權人。</text:span></text:span></text:p>
            <text:p text:style-name="HTML_20_預設格式"><text:span text:style-name="word12"><text:span text:style-name="T5">經起造人切結____區____段____小段____地號土地未經申請農舍，及經查建築物套繪圖無農舍建物套繪。</text:span></text:span></text:p>
            <text:p text:style-name="HTML_20_預設格式"><text:span text:style-name="word12"><text:span text:style-name="T5">建造執照注意事項中已加註列管詳第一項檢討。</text:span></text:span></text:p>
          </table:table-cell>
          <table:table-cell table:style-name="表格1.D12" office:value-type="string">
            <text:p text:style-name="Standard"><text:span text:style-name="T25">□詳土地謄本</text:span></text:p>
            <text:p text:style-name="Standard"><text:span text:style-name="T25">□建</text:span><text:span text:style-name="word12"><text:span text:style-name="T5">築物套繪圖</text:span></text:span></text:p>
            <text:p text:style-name="P16"/>
          </table:table-cell>
        </table:table-row>
        <table:table-row table:style-name="表格1.13">
          <table:table-cell table:style-name="表格1.A1" table:number-columns-spanned="2" office:value-type="string">
            <text:p text:style-name="HTML_20_預設格式"><text:span text:style-name="word12"><text:span text:style-name="T8">貳、農業用地興建農舍辦法</text:span></text:span><text:span text:style-name="word12"><text:span text:style-name="T5">/</text:span></text:span><text:span text:style-name="Strong_20_Emphasis"><text:span text:style-name="T19">內政部102.7.1台內營字第1020805247號令、行政院農業委員會農水保字1021865656號令會銜修正</text:span></text:span></text:p>
            <text:p text:style-name="HTML_20_預設格式"><text:span text:style-name="word12"><text:span text:style-name="T5">第二條</text:span></text:span></text:p>
            <text:p text:style-name="HTML_20_預設格式"><text:span text:style-name="word12"><text:span text:style-name="T5">依本條例第十八條第一項規定申請興建農舍之申請人應為農民，且其資格應符合下列條件，並經直轄市、縣（市）主管機關核定：</text:span></text:span></text:p>
            <text:p text:style-name="HTML_20_預設格式"><text:span text:style-name="word12"><text:span text:style-name="T5">一、年滿二十歲或未滿二十歲已結婚者。 <text:s/></text:span></text:span></text:p>
            <text:p text:style-name="HTML_20_預設格式"><text:span text:style-name="word12"><text:span text:style-name="T5">二、申請人之戶籍所在地及其農業用地，須在同一直轄市、縣（市）內，且其土地取得及戶籍登記均應滿二年者。但參加興建集村農舍建築物坐落之農業用地，不受土地取得應滿二年之限制。</text:span></text:span></text:p>
            <text:p text:style-name="HTML_20_預設格式"><text:span text:style-name="word12"><text:span text:style-name="T5">三、申請興建農舍之該筆農業用地面積不得小於零點二五公頃。但參加興建集村農舍及於離島地區興建農舍者，不在此限。</text:span></text:span></text:p>
          </table:table-cell>
          <table:covered-table-cell/>
          <table:table-cell table:style-name="表格1.A1" office:value-type="string">
            <text:p text:style-name="P5"><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申請人資格：經臺北市政府___年__月__日府產業農字第____________號函核定農舍之申請人資格。</text:span></text:span></text:p>
            <text:p text:style-name="HTML_20_預設格式"><text:span text:style-name="word12"><text:span text:style-name="T5">(產發局已於上開函文核定)</text:span></text:span></text:p>
            <text:p text:style-name="HTML_20_預設格式"><text:span text:style-name="word12"><text:span text:style-name="T5"/></text:span></text:p>
          </table:table-cell>
          <table:table-cell table:style-name="表格1.B1" office:value-type="string">
            <text:p text:style-name="P14"><text:span text:style-name="word12"><text:span text:style-name="T26"/></text:span></text:p>
            <text:p text:style-name="P16"/>
            <text:p text:style-name="P16"/>
            <text:p text:style-name="P16"/>
            <text:p text:style-name="Standard"><text:span text:style-name="T25">□詳</text:span><text:span text:style-name="word12"><text:span text:style-name="T5">產業發展局函</text:span></text:span></text:p>
            <text:p text:style-name="P16"><text:span text:style-name="word12"><text:span text:style-name="T5"/></text:span></text:p>
          </table:table-cell>
        </table:table-row>
        <text:soft-page-break/>
        <table:table-row table:style-name="表格1.14">
          <table:table-cell table:style-name="表格1.A1" table:number-columns-spanned="2" office:value-type="string">
            <text:p text:style-name="HTML_20_預設格式"><text:span text:style-name="word12"><text:span text:style-name="T5">四、申請人無自用農舍者。申請人已領有個別農舍或集村農舍建造執照者，視為已有自用農舍。但該建造執照屬尚未開工且已撤銷或原申請案件重新申請者，不在此限。</text:span></text:span></text:p>
            <text:p text:style-name="HTML_20_預設格式"><text:span text:style-name="word12"><text:span text:style-name="T5"/></text:span></text:p>
            <text:p text:style-name="HTML_20_預設格式"><text:span text:style-name="word12"><text:span text:style-name="T5"/></text:span></text:p>
          </table:table-cell>
          <table:covered-table-cell/>
          <table:table-cell table:style-name="表格1.A1" office:value-type="string">
            <text:p text:style-name="HTML_20_預設格式"><text:span text:style-name="word12"><text:span text:style-name="T5">□申請人無自用農舍（詳本表參</text:span></text:span><text:span text:style-name="word12"><text:span text:style-name="T5">、</text:span></text:span><text:span text:style-name="word12"><text:span text:style-name="T5">檢討）。</text:span></text:span></text:p>
            <text:p text:style-name="HTML_20_預設格式"><text:span text:style-name="word12"><text:span text:style-name="T5">□申請人領有農舍____年建字第______號建造執照；經查該執照</text:span></text:span><text:span text:style-name="word12"><text:span text:style-name="T5">尚未開工且</text:span></text:span><text:span text:style-name="word12"><text:span text:style-name="T5">經_________號函</text:span></text:span><text:span text:style-name="word12"><text:span text:style-name="T5">撤銷</text:span></text:span><text:span text:style-name="word12"><text:span text:style-name="T5">。</text:span></text:span></text:p>
            <text:p text:style-name="HTML_20_預設格式"><text:span text:style-name="word12"><text:span text:style-name="T5">□申請人領有農舍____年建字第______建造執照；本案屬</text:span></text:span><text:span text:style-name="word12"><text:span text:style-name="T5">原申請案件重新申請</text:span></text:span><text:span text:style-name="word12"><text:span text:style-name="T5">。</text:span></text:span></text:p>
          </table:table-cell>
          <table:table-cell table:style-name="表格1.B1" office:value-type="string">
            <text:p text:style-name="HTML_20_預設格式"><text:span text:style-name="word12"><text:span text:style-name="T10">□</text:span></text:span><text:span text:style-name="word12"><text:span text:style-name="T11">建照存根</text:span></text:span></text:p>
            <text:p text:style-name="Standard"><text:span text:style-name="word12"><text:span text:style-name="T5">□會施工科文件或函文</text:span></text:span></text:p>
          </table:table-cell>
        </table:table-row>
        <table:table-row table:style-name="表格1.15">
          <table:table-cell table:style-name="表格1.A15" table:number-columns-spanned="2" office:value-type="string">
            <text:p text:style-name="HTML_20_預設格式"><text:span text:style-name="word12"><text:span text:style-name="T5">五、申請人為該農業用地之所有權人，且該農業用地應確供農業使用，並屬未經申請興建農舍之農業用地。</text:span></text:span></text:p>
            <text:p text:style-name="HTML_20_預設格式"><text:span text:style-name="word12"><text:span text:style-name="T5">直轄市、縣（市）政府為辦理前項申請興建農舍之核定作業，得由農業單位邀集環境保護、建築管理、地政、都市計畫等單位組成審查小組，審查前項、第三條至第六條規定事項。</text:span></text:span></text:p>
          </table:table-cell>
          <table:covered-table-cell/>
          <table:table-cell table:style-name="表格1.A15" office:value-type="string">
            <text:p text:style-name="HTML_20_預設格式"><text:span text:style-name="word12"><text:span text:style-name="T5">檢討同農業發展條例第</text:span></text:span><text:span text:style-name="word12"><text:span text:style-name="T5">十八條</text:span></text:span><text:span text:style-name="word12"><text:span text:style-name="T5">。</text:span></text:span></text:p>
            <text:p text:style-name="HTML_20_預設格式"><text:span text:style-name="word12"><text:span text:style-name="T5"/></text:span></text:p>
          </table:table-cell>
          <table:table-cell table:style-name="表格1.D15" office:value-type="string">
            <text:p text:style-name="P14"><text:span text:style-name="word12"><text:span text:style-name="T26"/></text:span></text:p>
          </table:table-cell>
        </table:table-row>
        <table:table-row table:style-name="表格1.16">
          <table:table-cell table:style-name="表格1.A1" table:number-columns-spanned="2" office:value-type="string">
            <text:p text:style-name="HTML_20_預設格式"><text:span text:style-name="word12"><text:span text:style-name="T5">第五條</text:span></text:span></text:p>
            <text:p text:style-name="HTML_20_預設格式"><text:span text:style-name="word12"><text:span text:style-name="T5">申請興建農舍之農業用地，有下列情形之一者，不得依本辦法申請興建農舍：</text:span></text:span></text:p>
            <text:p text:style-name="HTML_20_預設格式"><text:span text:style-name="word12"><text:span text:style-name="T5">一、非都市土地工業區或河川區。</text:span></text:span></text:p>
            <text:p text:style-name="HTML_20_預設格式"><text:span text:style-name="word12"><text:span text:style-name="T5">二、前款以外其他使用分區之水利用地、生態保護用地、國土保安用地或林業用地。</text:span></text:span></text:p>
            <text:p text:style-name="HTML_20_預設格式"><text:span text:style-name="word12"><text:span text:style-name="T5">三、非都市土地森林區養殖用地。</text:span></text:span></text:p>
            <text:p text:style-name="HTML_20_預設格式"><text:span text:style-name="word12"><text:span text:style-name="T5">四、其他違反土地使用管制規定者。</text:span></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申請興建農舍之農業用地，有下列情形之一者，不得依本辦法申請興建集村農舍：</text:span></text:span></text:p>
            <text:p text:style-name="HTML_20_預設格式"><text:span text:style-name="word12"><text:span text:style-name="T5">一、非都市土地特定農業區。</text:span></text:span></text:p>
            <text:p text:style-name="HTML_20_預設格式"><text:span text:style-name="word12"><text:span text:style-name="T5">二、非都市土地森林區農牧用地。</text:span></text:span></text:p>
            <text:p text:style-name="HTML_20_預設格式"><text:span text:style-name="word12"><text:span text:style-name="T5">三、都市計畫保護區。</text:span></text:span></text:p>
            <text:p text:style-name="HTML_20_預設格式"><text:span text:style-name="word12"><text:span text:style-name="T5"/></text:span></text:p>
          </table:table-cell>
          <table:covered-table-cell/>
          <table:table-cell table:style-name="表格1.A1" office:value-type="string">
            <text:p text:style-name="HTML_20_預設格式"><text:span text:style-name="word12"><text:span text:style-name="T5">有無不得申請興建農舍之情形： </text:span></text:span></text:p>
            <text:p text:style-name="HTML_20_預設格式"><text:span text:style-name="word12"><text:span text:style-name="T5">□經會辦水利單位______處___年__月__日____字第__________號函查非屬水利用地，且查土地使用分區非水利用地。</text:span></text:span></text:p>
            <text:p text:style-name="HTML_20_預設格式"><text:span text:style-name="word12"><text:span text:style-name="T5">□經會辦________局(處)___年___月___日____字第__________號函查非屬生態保護用地。</text:span></text:span></text:p>
            <text:p text:style-name="HTML_20_預設格式"><text:span text:style-name="word12"><text:span text:style-name="T5">□經會辦________局(處)___年___月___日____字第__________號函查非屬國土保安用地或林業用地。</text:span></text:span></text:p>
            <text:p text:style-name="HTML_20_預設格式"><text:span text:style-name="word12"><text:span text:style-name="T5">經本案設計人______檢討申請內容未違反土地使用管制規定。</text:span></text:span></text:p>
            <text:p text:style-name="HTML_20_預設格式"><text:span text:style-name="word12"><text:span text:style-name="T5"/></text:span></text:p>
            <text:p text:style-name="HTML_20_預設格式"><text:span text:style-name="word12"><text:span text:style-name="T5">□本案申請個別農舍。</text:span></text:span></text:p>
            <text:p text:style-name="HTML_20_預設格式"><text:span text:style-name="word12"><text:span text:style-name="T5">□本案申請集村農舍，土地使用分區為____區非屬保護區。</text:span></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able:table-cell>
          <table:table-cell table:style-name="表格1.B1" office:value-type="string">
            <text:p text:style-name="HTML_20_預設格式"><text:span text:style-name="word12"><text:span text:style-name="T4">□</text:span></text:span><text:span text:style-name="word12"><text:span text:style-name="T5">土地使用分區證明</text:span></text:span></text:p>
            <text:p text:style-name="HTML_20_預設格式"><text:span text:style-name="word12"><text:span text:style-name="T4">□</text:span></text:span><text:span text:style-name="word12"><text:span text:style-name="T5">函文</text:span></text:span></text:p>
            <text:p text:style-name="HTML_20_預設格式"><text:span text:style-name="word12"><text:span text:style-name="T4">□</text:span></text:span><text:span text:style-name="word12"><text:span text:style-name="T5">函文</text:span></text:span></text:p>
            <text:p text:style-name="HTML_20_預設格式"><text:span text:style-name="word12"><text:span text:style-name="T4">□</text:span></text:span><text:span text:style-name="word12"><text:span text:style-name="T5">函文</text:span></text:span></text:p>
            <text:p text:style-name="HTML_20_預設格式"><text:span text:style-name="word12"><text:span text:style-name="T2"/></text:span></text:p>
            <text:p text:style-name="HTML_20_預設格式"><text:span text:style-name="word12"><text:span text:style-name="T2"/></text:span></text:p>
            <text:p text:style-name="HTML_20_預設格式"><text:span text:style-name="word12"><text:span text:style-name="T2"/></text:span></text:p>
            <text:p text:style-name="HTML_20_預設格式"><text:span text:style-name="word12"><text:span text:style-name="T2"/></text:span></text:p>
            <text:p text:style-name="HTML_20_預設格式"><text:span text:style-name="word12"><text:span text:style-name="T2"/></text:span></text:p>
            <text:p text:style-name="HTML_20_預設格式"><text:span text:style-name="word12"><text:span text:style-name="T2"/></text:span></text:p>
            <text:p text:style-name="HTML_20_預設格式"><text:span text:style-name="word12"><text:span text:style-name="T2"/></text:span></text:p>
            <text:p text:style-name="HTML_20_預設格式"><text:span text:style-name="word12"><text:span text:style-name="T4">□</text:span></text:span><text:span text:style-name="word12"><text:span text:style-name="T5">土地使用分區證明</text:span></text:span></text:p>
            <text:p text:style-name="HTML_20_預設格式"><text:span text:style-name="word12"><text:span text:style-name="T5"/></text:span></text:p>
          </table:table-cell>
        </table:table-row>
        <text:soft-page-break/>
        <table:table-row table:style-name="表格1.17">
          <table:table-cell table:style-name="表格1.A1" table:number-columns-spanned="2" office:value-type="string">
            <text:p text:style-name="HTML_20_預設格式"><text:span text:style-name="word12"><text:span text:style-name="T5">第六條</text:span></text:span></text:p>
            <text:p text:style-name="HTML_20_預設格式"><text:span text:style-name="word12"><text:span text:style-name="T5">申請興建農舍之申請人五年內曾取得個別農舍或集村農舍建造執照，且無下列情形之一者，直轄市、縣（市）主管機關或其他主管機關應認不符農業發展條例第十八條第一項、第三項所定需興建要件而不予許可興建農舍：</text:span></text:span></text:p>
            <text:p text:style-name="HTML_20_預設格式"><text:span text:style-name="word12"><text:span text:style-name="T5"><text:s text:c="2"/>一、建造執照已撤銷或失效。</text:span></text:span></text:p>
            <text:p text:style-name="HTML_20_預設格式"><text:span text:style-name="word12"><text:span text:style-name="T5"><text:s text:c="2"/>二、所興建農舍因天然災害致全倒、或自行拆除、或滅失。</text:span></text:span></text:p>
            <text:p text:style-name="HTML_20_預設格式"><text:span text:style-name="word12"><text:span text:style-name="T5"/></text:span></text:p>
          </table:table-cell>
          <table:covered-table-cell/>
          <table:table-cell table:style-name="表格1.A1" office:value-type="string">
            <text:p text:style-name="HTML_20_預設格式"><text:span text:style-name="word12"><text:span text:style-name="T5">□申請人檢附切結書切結</text:span></text:span><text:span text:style-name="word12"><text:span text:style-name="T5">五年內</text:span></text:span><text:span text:style-name="word12"><text:span text:style-name="T5">未</text:span></text:span><text:span text:style-name="word12"><text:span text:style-name="T5">曾取得個別農舍或集村農舍建造執照</text:span></text:span><text:span text:style-name="word12"><text:span text:style-name="T5">，及於___年___月___日至內政部建置之「農舍查詢資料系統」查詢及會辦新竹市政府及南投縣政府，查詢</text:span></text:span><text:span text:style-name="word12"><text:span text:style-name="T5">申請人</text:span></text:span><text:span text:style-name="word12"><text:span text:style-name="T5">_____</text:span></text:span><text:span text:style-name="word12"><text:span text:style-name="T5">五年內</text:span></text:span><text:span text:style-name="word12"><text:span text:style-name="T5">未</text:span></text:span><text:span text:style-name="word12"><text:span text:style-name="T5">曾取得個別農舍或集村農舍建造執照</text:span></text:span><text:span text:style-name="word12"><text:span text:style-name="T5">，檢附上開文件詳附件。</text:span></text:span></text:p>
            <text:p text:style-name="HTML_20_預設格式"><text:span text:style-name="word12"><text:span text:style-name="T5">□申請人</text:span></text:span><text:span text:style-name="word12"><text:span text:style-name="T5">五年內曾取得個別農舍或集村農舍建造執照</text:span></text:span><text:span text:style-name="word12"><text:span text:style-name="T5">，執照號碼：______局處核發之____年___月___日___字第_____號建造執照，惟符合第六條第一項第一款之規定，業經____局（處）___年___月___日______字第______號函</text:span></text:span><text:span text:style-name="word12"><text:span text:style-name="T5">(</text:span></text:span><text:span text:style-name="word12"><text:span text:style-name="T5">□撤銷</text:span></text:span><text:span text:style-name="word12"><text:span text:style-name="T5">/</text:span></text:span><text:span text:style-name="word12"><text:span text:style-name="T5">□失效)。</text:span></text:span></text:p>
            <text:p text:style-name="HTML_20_預設格式"><text:span text:style-name="word12"><text:span text:style-name="T5">□申請人</text:span></text:span><text:span text:style-name="word12"><text:span text:style-name="T5">五年內曾取得個別農舍或集村農舍建造執照</text:span></text:span><text:span text:style-name="word12"><text:span text:style-name="T5">，執照號碼：______局處核發之____年___月___日_____字第______號建造執照，惟符合第六條第一項第二款之規定</text:span></text:span><text:span text:style-name="word12"><text:span text:style-name="T5">(</text:span></text:span><text:span text:style-name="word12"><text:span text:style-name="T5">□</text:span></text:span><text:span text:style-name="word12"><text:span text:style-name="T5">因天然災害致全倒/</text:span></text:span><text:span text:style-name="word12"><text:span text:style-name="T5">□</text:span></text:span><text:span text:style-name="word12"><text:span text:style-name="T5">自行拆除/</text:span></text:span><text:span text:style-name="word12"><text:span text:style-name="T5">□</text:span></text:span><text:span text:style-name="word12"><text:span text:style-name="T5">滅失)</text:span></text:span><text:span text:style-name="word12"><text:span text:style-name="T5">。</text:span></text:span></text:p>
            <text:p text:style-name="HTML_20_預設格式"><text:span text:style-name="word12"><text:span text:style-name="T5"/></text:span></text:p>
          </table:table-cell>
          <table:table-cell table:style-name="表格1.B1" office:value-type="string">
            <text:list xml:id="list9031274389297297611" text:style-name="WW8Num9">
              <text:list-item>
                <text:p text:style-name="P6"><text:span text:style-name="word12"><text:span text:style-name="T5">農舍查詢資料系統查詢資料</text:span></text:span></text:p>
              </text:list-item>
            </text:list>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list xml:id="list84052829161929" text:continue-numbering="true" text:style-name="WW8Num9">
              <text:list-item>
                <text:p text:style-name="P6"><text:span text:style-name="word12"><text:span text:style-name="T5">執照存根</text:span></text:span></text:p>
              </text:list-item>
              <text:list-item>
                <text:p text:style-name="P6"><text:span text:style-name="word12"><text:span text:style-name="T5">撤銷或失效函文</text:span></text:span></text:p>
              </text:list-item>
            </text:list>
            <text:p text:style-name="HTML_20_預設格式"><text:span text:style-name="word12"><text:span text:style-name="T5"/></text:span></text:p>
            <text:p text:style-name="HTML_20_預設格式"><text:span text:style-name="word12"><text:span text:style-name="T5"/></text:span></text:p>
            <text:list xml:id="list84054694292385" text:continue-numbering="true" text:style-name="WW8Num9">
              <text:list-item>
                <text:p text:style-name="P6"><text:span text:style-name="word12"><text:span text:style-name="T5">執照存根</text:span></text:span></text:p>
              </text:list-item>
              <text:list-item>
                <text:p text:style-name="P6"><text:span text:style-name="word12"><text:span text:style-name="T5">滅失公文或佐證資料</text:span></text:span></text:p>
              </text:list-item>
            </text:list>
            <text:p text:style-name="HTML_20_預設格式"><text:span text:style-name="word12"><text:span text:style-name="T5"/></text:span></text:p>
            <text:p text:style-name="HTML_20_預設格式"><text:span text:style-name="word12"><text:span text:style-name="T5"/></text:span></text:p>
          </table:table-cell>
        </table:table-row>
        <table:table-row table:style-name="表格1.18">
          <table:table-cell table:style-name="表格1.A9" table:number-columns-spanned="2" office:value-type="string">
            <text:p text:style-name="HTML_20_預設格式"><text:span text:style-name="word12"><text:span text:style-name="T5">第九條…….</text:span></text:span></text:p>
            <text:p text:style-name="HTML_20_預設格式"><text:span text:style-name="word12"><text:span text:style-name="T5"><text:s text:c="2"/>三、申請興建農舍之農業用地，其農舍用地面積不得超過該農業用地面積百分之十，扣除農舍用地面積後，供農業生產使用部分之農業經營用地應為完整區塊，且其面積不得低於該農業用地面積百分之九十。但於離島地區，以下列原因，於本條例中華民國八十九年一月二十八日修正生效後，取得被繼承人或贈與人於上開日期前所有之農業用地，申請興建農者，不在此限：</text:span></text:span></text:p>
            <text:p text:style-name="HTML_20_預設格式"><text:span text:style-name="word12"><text:span text:style-name="T5"><text:s text:c="4"/>（一）繼承。</text:span></text:span></text:p>
            <text:p text:style-name="HTML_20_預設格式"><text:span text:style-name="word12"><text:span text:style-name="T5"><text:s text:c="4"/>（二）為民法第一千一百三十八條所定遺產繼承人於繼承開始前因被繼承人之贈與。</text:span></text:span></text:p>
          </table:table-cell>
          <table:covered-table-cell/>
          <table:table-cell table:style-name="表格1.A9" office:value-type="string">
            <text:p text:style-name="P5"><text:span text:style-name="word12"><text:span text:style-name="T5"/></text:span></text:p>
            <text:p text:style-name="HTML_20_預設格式"><text:span text:style-name="word12"><text:span text:style-name="T5">□</text:span></text:span><text:span text:style-name="word12"><text:span text:style-name="T5">供農業生產使用部分之農業經營用地應為完整區塊</text:span></text:span><text:span text:style-name="word12"><text:span text:style-name="T5">檢討</text:span></text:span><text:span text:style-name="word12"><text:span text:style-name="T5">，</text:span></text:span><text:span text:style-name="word12"><text:span text:style-name="T5">經會辦臺北市政府產業發展局，業以___年____月____日_____字第__________號函核定。</text:span></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able:table-cell>
          <table:table-cell table:style-name="表格1.D9" office:value-type="string">
            <text:p text:style-name="P5"><text:span text:style-name="word12"><text:span text:style-name="T5"/></text:span></text:p>
            <text:list xml:id="list84054327744475" text:continue-numbering="true" text:style-name="WW8Num9">
              <text:list-item>
                <text:p text:style-name="P6"><text:span text:style-name="word12"><text:span text:style-name="T5">產業發展局函文</text:span></text:span></text:p>
              </text:list-item>
            </text:list>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able:table-cell>
        </table:table-row>
        <table:table-row table:style-name="表格1.19">
          <table:table-cell table:style-name="表格1.A10" table:number-columns-spanned="2" office:value-type="string">
            <text:p text:style-name="HTML_20_預設格式"><text:span text:style-name="word12"><text:span text:style-name="T5"><text:s text:c="2"/>四、興建之農舍，應依建築技術規則之規定，設置建築物污水處理設施。其為預鑄式建築物污水處理設施者，應於申報開工時檢附該設施依預鑄式建築物污水處理設施管理辦法取得之審定登記文件影本，並於安裝時，作成現場安裝紀錄。</text:span></text:span></text:p>
          </table:table-cell>
          <table:covered-table-cell/>
          <table:table-cell table:style-name="表格1.A10" office:value-type="string">
            <text:p text:style-name="HTML_20_預設格式"><text:span text:style-name="word12"><text:span text:style-name="T5">□採</text:span></text:span><text:span text:style-name="word12"><text:span text:style-name="T5">預鑄式建築物污水處理設施，</text:span></text:span><text:span text:style-name="word12"><text:span text:style-name="T5">並已於建造執照注意事項附表加註：「興建之農舍應依技術規則之規定，</text:span></text:span><text:span text:style-name="word12"><text:span text:style-name="T5">設置建築物污水處理設施。其為預鑄式建築物污水處理設施者，應於申報開工時檢附該設施依預鑄式建築物污水處理設施管理辦法取得之審定登記文件影本，並於安裝時，作成現場安裝紀錄。</text:span></text:span><text:span text:style-name="word12"><text:span text:style-name="T5">」</text:span></text:span></text:p>
          </table:table-cell>
          <table:table-cell table:style-name="表格1.D10" office:value-type="string">
            <text:p text:style-name="P5"><text:span text:style-name="word12"><text:span text:style-name="T5"/></text:span></text:p>
          </table:table-cell>
        </table:table-row>
        <text:soft-page-break/>
        <table:table-row table:style-name="表格1.20">
          <table:table-cell table:style-name="表格1.A12" table:number-columns-spanned="2" office:value-type="string">
            <text:p text:style-name="HTML_20_預設格式"><text:span text:style-name="word12"><text:span text:style-name="T5"><text:s text:c="2"/>五、農舍之放流水應符合放流水標準，並排入排水溝渠。放流水流經屬灌排系統或私有水體者，並應符合下列規定：</text:span></text:span></text:p>
            <text:p text:style-name="HTML_20_預設格式"><text:span text:style-name="word12"><text:span text:style-name="T5">（一）排入灌排系統者，應經該管理機關（構）同意及水利主管機關核准。</text:span></text:span></text:p>
            <text:p text:style-name="HTML_20_預設格式"><text:span text:style-name="word12"><text:span text:style-name="T5">（二）排入私有水體者，應經所有人同意。</text:span></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六、同一筆農業用地僅能申請興建一棟農舍，採分期興建方式辦理者，申請人除原申請人外，均須符合第二條第一項資格，且農舍建築面積應超過四十五平方公尺。但經直轄市、縣（市）農業單位或其他主管機關同意者，不在此限。</text:span></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able:table-cell>
          <table:covered-table-cell/>
          <table:table-cell table:style-name="表格1.A12" office:value-type="string">
            <text:p text:style-name="HTML_20_預設格式"><text:span text:style-name="word12"><text:span text:style-name="T5">□農舍</text:span></text:span><text:span text:style-name="word12"><text:span text:style-name="T5">之放流水標準</text:span></text:span><text:span text:style-name="word12"><text:span text:style-name="T5">符合第九條第二項第五款第</text:span></text:span><text:span text:style-name="word12"><text:span text:style-name="T5">（一）</text:span></text:span><text:span text:style-name="word12"><text:span text:style-name="T5">目規定，檢附該</text:span></text:span><text:span text:style-name="word12"><text:span text:style-name="T5">管理機關（構）</text:span></text:span><text:span text:style-name="word12"><text:span text:style-name="T5">_______</text:span></text:span><text:span text:style-name="word12"><text:span text:style-name="T5">同意</text:span></text:span><text:span text:style-name="word12"><text:span text:style-name="T5">書</text:span></text:span><text:span text:style-name="word12"><text:span text:style-name="T5">及水利主管機關</text:span></text:span><text:span text:style-name="word12"><text:span text:style-name="T5">______</text:span></text:span><text:span text:style-name="word12"><text:span text:style-name="T5">核准</text:span></text:span><text:span text:style-name="word12"><text:span text:style-name="T5">文件</text:span></text:span><text:span text:style-name="word12"><text:span text:style-name="T5">。</text:span></text:span></text:p>
            <text:p text:style-name="HTML_20_預設格式"><text:span text:style-name="word12"><text:span text:style-name="T5"/></text:span></text:p>
            <text:p text:style-name="HTML_20_預設格式"><text:span text:style-name="word12"><text:span text:style-name="T5">□農舍</text:span></text:span><text:span text:style-name="word12"><text:span text:style-name="T5">之放流水標準</text:span></text:span><text:span text:style-name="word12"><text:span text:style-name="T5">符合第九條第二項第五款第</text:span></text:span><text:span text:style-name="word12"><text:span text:style-name="T5">（二）</text:span></text:span><text:span text:style-name="word12"><text:span text:style-name="T5">目規定，檢附該</text:span></text:span><text:span text:style-name="word12"><text:span text:style-name="T5">排入私有水體</text:span></text:span><text:span text:style-name="word12"><text:span text:style-name="T5">所有權人____同意書</text:span></text:span><text:span text:style-name="word12"><text:span text:style-name="T5">。</text:span></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本案農業用地僅申請一棟農舍</text:span></text:span><text:span text:style-name="word12"><text:span text:style-name="T5">。</text:span></text:span></text:p>
            <text:p text:style-name="HTML_20_預設格式"><text:span text:style-name="word12"><text:span text:style-name="T5">□本案農業用地採</text:span></text:span><text:span text:style-name="word12"><text:span text:style-name="T5">分期興建方式辦理，申請人</text:span></text:span><text:span text:style-name="word12"><text:span text:style-name="T5">為</text:span></text:span><text:span text:style-name="word12"><text:span text:style-name="T5">原申請人，</text:span></text:span><text:span text:style-name="word12"><text:span text:style-name="T5">且</text:span></text:span><text:span text:style-name="word12"><text:span text:style-name="T5">符合第二條第一項資格，且農舍建築面積</text:span></text:span><text:span text:style-name="word12"><text:span text:style-name="T5">為____㎡＞45㎡</text:span></text:span><text:span text:style-name="word12"><text:span text:style-name="T5">。</text:span></text:span></text:p>
            <text:p text:style-name="HTML_20_預設格式"><text:span text:style-name="word12"><text:span text:style-name="T5">□本案農業用地採</text:span></text:span><text:span text:style-name="word12"><text:span text:style-name="T5">分期興建方式辦理，申請人</text:span></text:span><text:span text:style-name="word12"><text:span text:style-name="T5">為</text:span></text:span><text:span text:style-name="word12"><text:span text:style-name="T5">原申請人，</text:span></text:span><text:span text:style-name="word12"><text:span text:style-name="T5">且</text:span></text:span><text:span text:style-name="word12"><text:span text:style-name="T5">符合第二條第一項資格，</text:span></text:span><text:span text:style-name="word12"><text:span text:style-name="T5">惟</text:span></text:span><text:span text:style-name="word12"><text:span text:style-name="T5">農舍建築面積</text:span></text:span><text:span text:style-name="word12"><text:span text:style-name="T5">為____㎡≦45㎡；業經農業主管機關同意</text:span></text:span><text:span text:style-name="word12"><text:span text:style-name="T5">。</text:span></text:span></text:p>
            <text:p text:style-name="HTML_20_預設格式"><text:span text:style-name="word12"><text:span text:style-name="T5"/></text:span></text:p>
          </table:table-cell>
          <table:table-cell table:style-name="表格1.D12" office:value-type="string">
            <text:list xml:id="list84053101596112" text:continue-numbering="true" text:style-name="WW8Num9">
              <text:list-item>
                <text:p text:style-name="P6"><text:span text:style-name="word12"><text:span text:style-name="T5">同意</text:span></text:span><text:span text:style-name="word12"><text:span text:style-name="T5">書</text:span></text:span><text:span text:style-name="word12"><text:span text:style-name="T5">及水利主管機關核准</text:span></text:span><text:span text:style-name="word12"><text:span text:style-name="T5">文件</text:span></text:span><text:span text:style-name="word12"><text:span text:style-name="T5">。</text:span></text:span></text:p>
              </text:list-item>
              <text:list-item>
                <text:p text:style-name="P6"><text:span text:style-name="word12"><text:span text:style-name="T5">同意書</text:span></text:span></text:p>
              </text:list-item>
            </text:list>
            <text:p text:style-name="HTML_20_預設格式"><text:span text:style-name="word12"><text:span text:style-name="T5"/></text:span></text:p>
            <text:p text:style-name="HTML_20_預設格式"><text:span text:style-name="word12"><text:span text:style-name="T5"/></text:span></text:p>
            <text:list xml:id="list84054102182355" text:continue-numbering="true" text:style-name="WW8Num9">
              <text:list-item>
                <text:p text:style-name="P6"><text:span text:style-name="word12"><text:span text:style-name="T5">詳執照存根</text:span></text:span></text:p>
              </text:list-item>
              <text:list-item>
                <text:p text:style-name="P6"><text:span text:style-name="word12"><text:span text:style-name="T5">詳圖說</text:span></text:span></text:p>
              </text:list-item>
              <text:list-item>
                <text:p text:style-name="P6"><text:span text:style-name="word12"><text:span text:style-name="T5">農業主管機關同意文件</text:span></text:span></text:p>
              </text:list-item>
            </text:list>
            <text:p text:style-name="HTML_20_預設格式"><text:span text:style-name="word12"><text:span text:style-name="T5"/></text:span></text:p>
          </table:table-cell>
        </table:table-row>
        <table:table-row table:style-name="表格1.21">
          <table:table-cell table:style-name="表格1.A1" table:number-columns-spanned="2" office:value-type="string">
            <text:p text:style-name="HTML_20_預設格式"><text:span text:style-name="word12"><text:span text:style-name="T5">第十條</text:span></text:span></text:p>
            <text:p text:style-name="HTML_20_預設格式"><text:span text:style-name="word12"><text:span text:style-name="T5">個別興建農舍之興建方式、最高樓地板面積、農舍建築面積、樓層數、建築物高度及許可條件，應依都市計畫法第八十五條授權訂定之施行細則與自治法規、實施區域計畫地區建築管理辦法、建築法、國家公園法及其他相關法令規定辦理。</text:span></text:span></text:p>
            <text:p text:style-name="HTML_20_預設格式"><text:span text:style-name="word12"><text:span text:style-name="T5"/></text:span></text:p>
          </table:table-cell>
          <table:covered-table-cell/>
          <table:table-cell table:style-name="表格1.A1" office:value-type="string">
            <text:p text:style-name="HTML_20_預設格式"><text:span text:style-name="word12"><text:span text:style-name="T5">申請地及建築規模檢討：</text:span></text:span></text:p>
            <text:p text:style-name="HTML_20_預設格式"><text:span text:style-name="word12"><text:span text:style-name="T5">1.設計建蔽率____%≦法定建蔽率1</text:span></text:span><text:span text:style-name="word12"><text:span text:style-name="T5">0%</text:span></text:span><text:span text:style-name="word12"><text:span text:style-name="T5">。</text:span></text:span></text:p>
            <text:p text:style-name="HTML_20_預設格式"><text:span text:style-name="word12"><text:span text:style-name="T5">2.建築面積____平方公尺≦</text:span></text:span><text:span text:style-name="word12"><text:span text:style-name="T5">165</text:span></text:span><text:span text:style-name="word12"><text:span text:style-name="T5">平方公尺。</text:span></text:span></text:p>
            <text:p text:style-name="HTML_20_預設格式"><text:span text:style-name="word12"><text:span text:style-name="T5">3.建物高度____公尺（包括屋突高度）≦</text:span></text:span><text:span text:style-name="word12"><text:span text:style-name="T5">10.5</text:span></text:span><text:span text:style-name="word12"><text:span text:style-name="T5">公尺。</text:span></text:span></text:p>
            <text:p text:style-name="HTML_20_預設格式"><text:span text:style-name="word12"><text:span text:style-name="T5">4.地上___層≦三層。</text:span></text:span></text:p>
            <text:p text:style-name="HTML_20_預設格式"><text:span text:style-name="word12"><text:span text:style-name="T5"/></text:span></text:p>
          </table:table-cell>
          <table:table-cell table:style-name="表格1.B1" office:value-type="string">
            <text:list xml:id="list84054016125547" text:continue-numbering="true" text:style-name="WW8Num9">
              <text:list-item>
                <text:p text:style-name="P6"><text:span text:style-name="word12"><text:span text:style-name="T5">圖說</text:span></text:span></text:p>
              </text:list-item>
            </text:list>
            <text:p text:style-name="HTML_20_預設格式"><text:span text:style-name="word12"><text:span text:style-name="T5"/></text:span></text:p>
          </table:table-cell>
        </table:table-row>
        <table:table-row table:style-name="表格1.22">
          <table:table-cell table:style-name="表格1.A1" table:number-columns-spanned="2" office:value-type="string">
            <text:p text:style-name="HTML_20_預設格式"><text:span text:style-name="word12"><text:span text:style-name="T5">第十六條</text:span></text:span></text:p>
            <text:p text:style-name="HTML_20_預設格式"><text:span text:style-name="word12"><text:span text:style-name="T5">中華民國一百零一年十二月十四日前取得直轄市、縣（市）主管機關或其他主管機關依第二條或第三條核定文件之申請興建農舍案件，於向直轄市、縣（市）主管建築機關申請建造執照時，得適用中華民國一百零二年七月一日修正施行前規定辦理。</text:span></text:span></text:p>
          </table:table-cell>
          <table:covered-table-cell/>
          <table:table-cell table:style-name="表格1.A1" office:value-type="string">
            <text:p text:style-name="P5"><text:span text:style-name="word12"><text:span text:style-name="T5"/></text:span></text:p>
            <text:p text:style-name="HTML_20_預設格式"><text:span text:style-name="word12"><text:span text:style-name="T5">是否為</text:span></text:span><text:span text:style-name="word12"><text:span text:style-name="T5">一百零一年十二月十四日前取得直轄市、縣（市）主管機關或其他主管機關依第二條或第三條核定文件之申請興建農舍案件</text:span></text:span><text:span text:style-name="word12"><text:span text:style-name="T5">（□是</text:span></text:span><text:span text:style-name="word12"><text:span text:style-name="T5">/</text:span></text:span><text:span text:style-name="word12"><text:span text:style-name="T5">□否）。</text:span></text:span></text:p>
          </table:table-cell>
          <table:table-cell table:style-name="表格1.B1" office:value-type="string">
            <text:p text:style-name="P5"><text:span text:style-name="word12"><text:span text:style-name="T5"/></text:span></text:p>
            <text:list xml:id="list84054113257591" text:continue-numbering="true" text:style-name="WW8Num9">
              <text:list-item>
                <text:p text:style-name="P6"><text:span text:style-name="word12"><text:span text:style-name="T5">農業主管機關核定文件</text:span></text:span></text:p>
              </text:list-item>
            </text:list>
            <text:p text:style-name="HTML_20_預設格式"><text:span text:style-name="word12"><text:span text:style-name="T5"/></text:span></text:p>
          </table:table-cell>
        </table:table-row>
        <text:soft-page-break/>
        <table:table-row table:style-name="表格1.23">
          <table:table-cell table:style-name="表格1.A1" table:number-columns-spanned="2" office:value-type="string">
            <text:p text:style-name="HTML_20_預設格式"><text:span text:style-name="word12"><text:span text:style-name="T8">參、臺北市申請興建農舍之申請人資格條件審查表 </text:span></text:span><text:span text:style-name="word12"><text:span text:style-name="T5">/</text:span></text:span><text:span text:style-name="Strong_20_Emphasis"><text:span text:style-name="T21"> 行政院農業委員會102年9月30日農授水保字第1021866061號函</text:span></text:span></text:p>
            <text:p text:style-name="HTML_20_預設格式"><text:span text:style-name="word12"><text:span text:style-name="T5">一、申請人是否無自用農舍者？</text:span></text:span></text:p>
            <text:list xml:id="list7012284707670413323" text:style-name="WW8Num14">
              <text:list-item>
                <text:p text:style-name="P7"><text:span text:style-name="word12"><text:span text:style-name="T5">稅捐稽徵單位開具申請人之房屋財產歸戶查詢清單</text:span></text:span></text:p>
              </text:list-item>
              <text:list-item>
                <text:p text:style-name="P7"><text:span text:style-name="word12"><text:span text:style-name="T5">前揭申請人房屋財產歸戶查詢清單之所有房屋使用執照影本</text:span></text:span></text:p>
              </text:list-item>
              <text:list-item>
                <text:p text:style-name="P7"><text:span text:style-name="word12"><text:span text:style-name="T5">申請人切結無自用農舍文件</text:span></text:span></text:p>
              </text:list-item>
            </text:list>
            <text:p text:style-name="HTML_20_預設格式"><text:span text:style-name="word12"><text:span text:style-name="T5"/></text:span></text:p>
            <text:p text:style-name="HTML_20_預設格式"><text:span text:style-name="word12"><text:span text:style-name="T5">二、申請人為該農業用地之所有權人，且該農業用地確供農業使用，並屬未經申請興建農舍之農業用地。</text:span></text:span></text:p>
            <text:list xml:id="list4478377083537851173" text:style-name="WW8Num10">
              <text:list-item>
                <text:p text:style-name="P8"><text:span text:style-name="word12"><text:span text:style-name="T5">擬申請興建農舍之農業用地最近三個月內土地登記謄本。</text:span></text:span></text:p>
              </text:list-item>
              <text:list-item>
                <text:p text:style-name="P8"><text:span text:style-name="word12"><text:span text:style-name="T5">申請人切結該宗農業用地未曾興建農舍或提供申請興建農舍計算面積使用之文件。</text:span></text:span></text:p>
              </text:list-item>
            </text:list>
          </table:table-cell>
          <table:covered-table-cell/>
          <table:table-cell table:style-name="表格1.A1" office:value-type="string">
            <text:p text:style-name="P5"><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申請人出具稅捐稽徵處___分處歸戶財產查詢清單公文號：_____________號。</text:span></text:span></text:p>
            <text:p text:style-name="HTML_20_預設格式"><text:span text:style-name="word12"><text:span text:style-name="T5">□申請人檢附上開房屋財產歸戶查詢清單所有房屋之____年使字第_______號使用執照影本。</text:span></text:span></text:p>
            <text:p text:style-name="HTML_20_預設格式"><text:span text:style-name="word12"><text:span text:style-name="T5">□申請人出具無自用農舍切結書。</text:span></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申請人為土地所有權人。</text:span></text:span></text:p>
            <text:p text:style-name="HTML_20_預設格式"><text:span text:style-name="word12"><text:span text:style-name="T5"/></text:span></text:p>
            <text:p text:style-name="HTML_20_預設格式"><text:span text:style-name="word12"><text:span text:style-name="T5">□申請人出具該宗農業用地未曾興建農舍切結書。</text:span></text:span></text:p>
          </table:table-cell>
          <table:table-cell table:style-name="表格1.B1" office:value-type="string">
            <text:p text:style-name="P5"><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list xml:id="list84053200503717" text:continue-list="list84054113257591" text:style-name="WW8Num9">
              <text:list-item>
                <text:p text:style-name="P6"><text:span text:style-name="word12"><text:span text:style-name="T5">財產查詢清單</text:span></text:span></text:p>
              </text:list-item>
              <text:list-item>
                <text:p text:style-name="P6"><text:span text:style-name="word12"><text:span text:style-name="T5">使用執照影本</text:span></text:span></text:p>
              </text:list-item>
              <text:list-item>
                <text:p text:style-name="P6"><text:span text:style-name="word12"><text:span text:style-name="T5">無農舍切結書</text:span></text:span></text:p>
              </text:list-item>
            </text:list>
            <text:p text:style-name="HTML_20_預設格式"><text:span text:style-name="word12"><text:span text:style-name="T5"/></text:span></text:p>
            <text:p text:style-name="HTML_20_預設格式"><text:span text:style-name="word12"><text:span text:style-name="T5"/></text:span></text:p>
            <text:p text:style-name="HTML_20_預設格式"><text:span text:style-name="word12"><text:span text:style-name="T5"/></text:span></text:p>
            <text:list xml:id="list84054112446439" text:continue-numbering="true" text:style-name="WW8Num9">
              <text:list-item>
                <text:p text:style-name="P6"><text:span text:style-name="word12"><text:span text:style-name="T5">詳土地謄本</text:span></text:span></text:p>
              </text:list-item>
              <text:list-item>
                <text:p text:style-name="P6"><text:span text:style-name="word12"><text:span text:style-name="T5">農業用地未曾興建農舍切結書</text:span></text:span></text:p>
              </text:list-item>
            </text:list>
            <text:p text:style-name="HTML_20_預設格式"><text:span text:style-name="word12"><text:span text:style-name="T5"/></text:span></text:p>
          </table:table-cell>
        </table:table-row>
        <table:table-row table:style-name="表格1.24">
          <table:table-cell table:style-name="表格1.A24" table:number-columns-spanned="4" office:value-type="string">
            <text:p text:style-name="HTML_20_預設格式"><text:span text:style-name="word12"><text:span text:style-name="T5">以上法規檢討內容：經本人確認符合並簽證負責，如有虛偽不實或筆誤，願負相關法律責任。</text:span></text:span></text:p>
          </table:table-cell>
          <table:covered-table-cell/>
          <table:covered-table-cell/>
          <table:covered-table-cell/>
        </table:table-row>
      </table:table>
      <text:p text:style-name="HTML_20_預設格式"><draw:frame draw:style-name="fr1" draw:name="框架1" text:anchor-type="char" svg:x="7.62cm" svg:y="2.663cm" svg:width="10.795cm" svg:height="1.374cm" draw:z-index="7"><draw:text-box><text:p text:style-name="P17">視個案情形，得由申請人配合調整綜理表內容</text:p><text:p text:style-name="P15"/></draw:text-box></draw:frame><draw:g text:anchor-type="char" draw:z-index="6" draw:style-name="gr1"><draw:custom-shape draw:style-name="gr2" draw:text-style-name="P18" svg:width="2.29cm" svg:height="2.186cm" svg:x="5.08cm" svg:y="0.265cm"><text:p/><draw:enhanced-geometry svg:viewBox="0 0 21600 21600" draw:type="rectangle" draw:enhanced-path="M 0 0 L 21600 0 21600 21600 0 21600 0 0 Z N"/></draw:custom-shape><draw:custom-shape draw:style-name="gr3" draw:text-style-name="P18" svg:width="1.14cm" svg:height="1.087cm" svg:x="7.938cm" svg:y="0.265cm"><text:p/><draw:enhanced-geometry svg:viewBox="0 0 21600 21600" draw:type="rectangle" draw:enhanced-path="M 0 0 L 21600 0 21600 21600 0 21600 0 0 Z N"/></draw:custom-shape><draw:frame draw:style-name="gr4" draw:text-style-name="P19" svg:width="3.811cm" svg:height="1.818cm" svg:x="10.16cm" svg:y="0.567cm"><draw:text-box><text:p/></draw:text-box></draw:frame></draw:g><text:span text:style-name="word12"><text:span text:style-name="T5">設計建築師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2pt" fo:letter-spacing="-0.028cm" style:font-name-asian="標楷體" style:font-family-asian="標楷體" style:font-family-generic-asian="script" style:font-size-asian="12pt" style:font-name-complex="Courier New" style:font-family-complex="'Courier New'" style:font-family-generic-complex="modern"/>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2pt" fo:letter-spacing="-0.028cm" style:font-name-asian="標楷體" style:font-family-asian="標楷體" style:font-family-generic-asian="script" style:font-size-asian="12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letter-spacing="-0.028cm" style:font-name-asian="標楷體" style:font-family-asian="標楷體" style:font-family-generic-asian="script" style:font-size-asian="12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4pt" style:font-size-asian="14pt"/>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Unicode MS" style:font-family-complex="'Arial Unicode MS'"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本文_20_字元" style:display-name="本文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細明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細明體"/>
      </text:list-level-style-bullet>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標楷體" fo:font-size="8pt" style:font-name-asian="標楷體" style:font-size-asian="8pt" style:font-name-complex="標楷體" style:font-size-complex="8pt" style:font-weight-complex="bold"/>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402</text:p>
      </style:header>
      <style:footer>
        <text:p text:style-name="MP2"><draw:frame draw:style-name="Mfr1" draw:name="框架2" text:anchor-type="paragraph" svg:y="0.002cm" draw:z-index="5"><draw:text-box fo:min-height="0.058cm" fo:min-width="0cm"><text:p text:style-name="Footer"><text:span text:style-name="Page_20_Number"><text:page-number text:select-page="current">6</text:page-number></text:span></text:p></draw:text-box></draw:frame>保護區及農業區申請建築農舍建築師綜理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14-03-31T15:36:00</meta:creation-date>
    <dc:creator>tcg</dc:creator>
    <dc:date>2014-08-18T18:52:00</dc:date>
    <meta:print-date>2008-01-22T18:43:00</meta:print-date>
    <meta:editing-cycles>13</meta:editing-cycles>
    <meta:editing-duration>PT11H17M</meta:editing-duration>
    <meta:document-statistic meta:table-count="1" meta:image-count="0" meta:object-count="0" meta:page-count="6" meta:paragraph-count="157" meta:word-count="4408" meta:character-count="4892" meta:non-whitespace-character-count="4863"/>
    <meta:generator>LibreOffice/5.1.2.2$Windows_x86 LibreOffice_project/d3bf12ecb743fc0d20e0be0c58ca359301eb705f</meta:generator>
  </office:meta>
</office:document-meta>
</file>