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058cm" table:align="left" style:writing-mode="lr-tb"/>
    </style:style>
    <style:style style:name="表格1.A" style:family="table-column">
      <style:table-column-properties style:column-width="3.351cm"/>
    </style:style>
    <style:style style:name="表格1.B" style:family="table-column">
      <style:table-column-properties style:column-width="3.658cm"/>
    </style:style>
    <style:style style:name="表格1.C" style:family="table-column">
      <style:table-column-properties style:column-width="7.01cm"/>
    </style:style>
    <style:style style:name="表格1.D" style:family="table-column">
      <style:table-column-properties style:column-width="3.09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572cm" fo:keep-together="auto"/>
    </style:style>
    <style:style style:name="表格1.15" style:family="table-row">
      <style:table-row-properties style:min-row-height="1.083cm" fo:keep-together="auto"/>
    </style:style>
    <style:style style:name="P1" style:family="paragraph" style:parent-style-name="Text_20_body" style:master-page-name="Standard">
      <style:paragraph-properties fo:text-align="center" style:justify-single-word="false" style:page-number="auto"/>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tab-stops>
          <style:tab-stop style:position="0.903cm"/>
        </style:tab-stops>
      </style:paragraph-properties>
      <style:text-properties style:font-name="標楷體" style:font-name-asian="標楷體" style:font-name-complex="標楷體"/>
    </style:style>
    <style:style style:name="P7" style:family="paragraph" style:parent-style-name="Standard" style:list-style-name="WW8Num29">
      <style:paragraph-properties>
        <style:tab-stops>
          <style:tab-stop style:position="0.903cm"/>
        </style:tab-stops>
      </style:paragraph-properties>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text-properties style:font-name="標楷體" fo:font-size="14pt" fo:font-weight="bold" fo:background-color="#d8d8d8" style:font-name-asian="標楷體" style:font-size-asian="14pt" style:font-weight-asian="bold" style:font-name-complex="標楷體"/>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text-properties fo:color="#ff0000" style:font-name="標楷體" fo:font-weight="bold" style:font-name-asian="標楷體" style:font-weight-asian="bold" style:font-name-complex="標楷體"/>
    </style:style>
    <style:style style:name="P13" style:family="paragraph" style:parent-style-name="Standard">
      <style:text-properties fo:color="#ff0000" style:font-name="標楷體" fo:font-weight="bold" style:font-name-asian="標楷體" style:font-weight-asian="bold" style:font-name-complex="標楷體"/>
    </style:style>
    <style:style style:name="P14" style:family="paragraph" style:parent-style-name="Standard">
      <style:text-properties fo:color="#ff0000" style:font-name="標楷體" style:font-name-asian="標楷體" style:font-name-complex="標楷體"/>
    </style:style>
    <style:style style:name="P15" style:family="paragraph" style:parent-style-name="Standard">
      <style:text-properties fo:color="#ff0000" style:font-name="標楷體" style:font-name-asian="標楷體" style:font-name-complex="標楷體"/>
    </style:style>
    <style:style style:name="P16" style:family="paragraph" style:parent-style-name="Standard">
      <style:paragraph-properties fo:text-align="justify" style:justify-single-word="false"/>
      <style:text-properties fo:color="#ff0000" style:font-name="標楷體" style:font-name-asian="標楷體" style:font-name-complex="標楷體"/>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indent="-0.002cm" style:auto-text-indent="false"/>
      <style:text-properties style:font-name="標楷體" style:font-name-asian="標楷體" style:font-name-complex="標楷體"/>
    </style:style>
    <style:style style:name="P19" style:family="paragraph" style:parent-style-name="Standard">
      <style:paragraph-properties fo:margin-left="0cm" fo:margin-right="0cm" fo:text-indent="-0.002cm" style:auto-text-indent="false"/>
    </style:style>
    <style:style style:name="P2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indent="-0.423cm" style:auto-text-indent="false"/>
    </style:style>
    <style:style style:name="P22"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0.002cm" fo:margin-right="0cm" fo:text-indent="0cm" style:auto-text-indent="false"/>
      <style:text-properties style:font-name="標楷體" style:font-name-asian="標楷體" style:font-name-complex="標楷體"/>
    </style:style>
    <style:style style:name="P24"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25"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26" style:family="paragraph" style:parent-style-name="Standard">
      <style:paragraph-properties fo:margin-left="1.27cm" fo:margin-right="0cm" fo:text-indent="-0.423cm" style:auto-text-indent="false"/>
    </style:style>
    <style:style style:name="P27" style:family="paragraph" style:parent-style-name="Standard">
      <style:paragraph-properties fo:margin-left="0.291cm" fo:margin-right="0cm" fo:text-indent="-0.295cm" style:auto-text-indent="false"/>
    </style:style>
    <style:style style:name="P28" style:family="paragraph" style:parent-style-name="Header">
      <style:paragraph-properties fo:text-align="end" style:justify-single-word="false"/>
    </style:style>
    <style:style style:name="P29" style:family="paragraph">
      <loext:graphic-properties draw:fill="solid" draw:fill-color="#ffffff" draw:opacity="0%"/>
      <style:paragraph-properties style:writing-mode="lr-tb"/>
    </style:style>
    <style:style style:name="P3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name-complex="標楷體" style:font-size-complex="14pt"/>
    </style:style>
    <style:style style:name="T3"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fo:color="#ff0000" fo:font-size="14pt" style:text-underline-style="solid" style:text-underline-width="auto" style:text-underline-color="font-color" fo:font-weight="bold" style:font-size-asian="14pt" style:font-weight-asian="bold" style:font-name-complex="標楷體" style:font-size-complex="14pt"/>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font-weight-complex="bold"/>
    </style:style>
    <style:style style:name="T9" style:family="text">
      <style:text-properties fo:color="#ff0000" style:font-name="標楷體" fo:font-weight="bold" fo:background-color="#d8d8d8" loext:char-shading-value="0" style:font-name-asian="標楷體" style:font-weight-asian="bold" style:font-name-complex="標楷體"/>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style:font-name-asian="標楷體"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fo:background-color="#d8d8d8" loext:char-shading-value="0"/>
    </style:style>
    <style:style style:name="T19" style:family="text">
      <style:text-properties fo:font-size="10pt" style:font-size-asian="10pt" style:font-size-complex="10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3.</text:span><text:span text:style-name="T3">農舍</text:span><text:span text:style-name="T2">土地使用分區管制附條件允許使用</text:span><text:span text:style-name="T6">核准標準</text:span>建築師綜理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起造人</text:p>
          </table:table-cell>
          <table:table-cell table:style-name="表格1.B1" table:number-columns-spanned="3" office:value-type="string">
            <text:p text:style-name="P14">○○○</text:p>
          </table:table-cell>
          <table:covered-table-cell/>
          <table:covered-table-cell/>
        </table:table-row>
        <table:table-row table:style-name="表格1.1">
          <table:table-cell table:style-name="表格1.A1" office:value-type="string">
            <text:p text:style-name="P12">建築地點</text:p>
          </table:table-cell>
          <table:table-cell table:style-name="表格1.B1" table:number-columns-spanned="3" office:value-type="string">
            <text:p text:style-name="Standard"><text:span text:style-name="T10">○○</text:span><text:span text:style-name="T7">區</text:span><text:span text:style-name="T10">○○</text:span><text:span text:style-name="T7">段</text:span><text:span text:style-name="T10">○</text:span><text:span text:style-name="T7">小段</text:span><text:span text:style-name="T10">○</text:span><text:span text:style-name="T7">等</text:span><text:span text:style-name="T10">○</text:span><text:span text:style-name="T7">筆</text:span><text:span text:style-name="T8">土地</text:span></text:p>
          </table:table-cell>
          <table:covered-table-cell/>
          <table:covered-table-cell/>
        </table:table-row>
        <table:table-row table:style-name="表格1.1">
          <table:table-cell table:style-name="表格1.A1" office:value-type="string">
            <text:p text:style-name="P12">使用分區</text:p>
          </table:table-cell>
          <table:table-cell table:style-name="表格1.B1" table:number-columns-spanned="3" office:value-type="string">
            <text:p text:style-name="P14">○○區</text:p>
          </table:table-cell>
          <table:covered-table-cell/>
          <table:covered-table-cell/>
        </table:table-row>
        <table:table-row table:style-name="表格1.1">
          <table:table-cell table:style-name="表格1.A1" office:value-type="string">
            <text:p text:style-name="P12">基地面積</text:p>
          </table:table-cell>
          <table:table-cell table:style-name="表格1.B1" table:number-columns-spanned="3" office:value-type="string">
            <text:p text:style-name="Standard"><text:span text:style-name="T10">○○</text:span><text:span text:style-name="T7">㎡</text:span></text:p>
          </table:table-cell>
          <table:covered-table-cell/>
          <table:covered-table-cell/>
        </table:table-row>
        <table:table-row table:style-name="表格1.1">
          <table:table-cell table:style-name="表格1.A1" office:value-type="string">
            <text:p text:style-name="P12">建築面積</text:p>
          </table:table-cell>
          <table:table-cell table:style-name="表格1.B1" table:number-columns-spanned="3" office:value-type="string">
            <text:p text:style-name="Standard"><text:span text:style-name="T10">○○</text:span><text:span text:style-name="T7">㎡</text:span></text:p>
          </table:table-cell>
          <table:covered-table-cell/>
          <table:covered-table-cell/>
        </table:table-row>
        <table:table-row table:style-name="表格1.1">
          <table:table-cell table:style-name="表格1.A1" office:value-type="string">
            <text:p text:style-name="P12">總樓地板面積</text:p>
          </table:table-cell>
          <table:table-cell table:style-name="表格1.B1" table:number-columns-spanned="3" office:value-type="string">
            <text:p text:style-name="Standard"><text:span text:style-name="T10">○○</text:span><text:span text:style-name="T7">㎡</text:span></text:p>
          </table:table-cell>
          <table:covered-table-cell/>
          <table:covered-table-cell/>
        </table:table-row>
        <table:table-row table:style-name="表格1.1">
          <table:table-cell table:style-name="表格1.A1" office:value-type="string">
            <text:p text:style-name="P2">用途</text:p>
          </table:table-cell>
          <table:table-cell table:style-name="表格1.B1" table:number-columns-spanned="3" office:value-type="string">
            <text:p text:style-name="P2">第50組(二)農舍</text:p>
          </table:table-cell>
          <table:covered-table-cell/>
          <table:covered-table-cell/>
        </table:table-row>
        <table:table-row table:style-name="表格1.1">
          <table:table-cell table:style-name="表格1.A8" table:number-columns-spanned="2" office:value-type="string">
            <text:p text:style-name="P3">法規名稱 / 頒布日期</text:p>
            <text:p text:style-name="P17"><text:span text:style-name="T12">臺北市土地使用分區附條件允許使用核准標準/</text:span><text:span text:style-name="T15">101年11月30日修正</text:span></text:p>
          </table:table-cell>
          <table:covered-table-cell/>
          <table:table-cell table:style-name="表格1.A8" office:value-type="string">
            <text:p text:style-name="P3">檢討內容</text:p>
          </table:table-cell>
          <table:table-cell table:style-name="表格1.D8" office:value-type="string">
            <text:p text:style-name="P4">附件</text:p>
          </table:table-cell>
        </table:table-row>
        <table:table-row table:style-name="表格1.1">
          <table:table-cell table:style-name="表格1.A1" table:number-columns-spanned="2" office:value-type="string">
            <text:p text:style-name="P6">第（二）目：</text:p>
            <text:list xml:id="list643830710148938822" text:style-name="WW8Num29">
              <text:list-item>
                <text:p text:style-name="P7">須自設寬度二．五公尺以上之出入道路，其因座落位置、地形特殊者，得不受前述道路寬度限制。</text:p>
              </text:list-item>
            </text:list>
          </table:table-cell>
          <table:covered-table-cell/>
          <table:table-cell table:style-name="表格1.A1" office:value-type="string">
            <text:p text:style-name="P8"/>
            <text:p text:style-name="Standard"><text:span text:style-name="T17">□自設出入道路 <text:s text:c="2"/>m</text:span><text:span text:style-name="T11">≧2.5</text:span><text:span text:style-name="T17"> </text:span><text:span text:style-name="T11">m</text:span><text:span text:style-name="T17">。</text:span></text:p>
            <text:p text:style-name="P19"><text:span text:style-name="T14">□現有出入道路(現有巷)</text:span><text:span text:style-name="T17"> <text:s/></text:span><text:span text:style-name="T14">m</text:span><text:span text:style-name="T11">≧2.5</text:span><text:span text:style-name="T17"> </text:span><text:span text:style-name="T11">m</text:span><text:span text:style-name="T14">。</text:span></text:p>
            <text:p text:style-name="P21"><text:span text:style-name="T14">□座落位置、地形特殊者，道路寬度</text:span><text:span text:style-name="T17"> <text:s text:c="4"/></text:span><text:span text:style-name="T14">m。</text:span></text:p>
            <text:p text:style-name="P20"/>
          </table:table-cell>
          <table:table-cell table:style-name="表格1.B1" office:value-type="string">
            <text:p text:style-name="P8"/>
            <text:p text:style-name="P5">□圖說：</text:p>
            <text:p text:style-name="P22">現況實測圖</text:p>
            <text:p text:style-name="P22">一樓平面圖</text:p>
            <text:p text:style-name="P5"/>
          </table:table-cell>
        </table:table-row>
        <table:table-row table:style-name="表格1.1">
          <table:table-cell table:style-name="表格1.A1" table:number-columns-spanned="2" office:value-type="string">
            <text:list xml:id="list83850617931283" text:continue-numbering="true" text:style-name="WW8Num29">
              <text:list-item>
                <text:p text:style-name="P7">建築物與寬度十二公尺以上道路之距離應在二○公尺以上。但自該道路境界線起算以複層植栽十公尺以上者及既有合法農業倉庫及農舍不在此限。</text:p>
              </text:list-item>
            </text:list>
          </table:table-cell>
          <table:covered-table-cell/>
          <table:table-cell table:style-name="表格1.A1" office:value-type="string">
            <text:p text:style-name="P23">20m範圍內：</text:p>
            <text:p text:style-name="P24">□無12m以上道路。</text:p>
            <text:p text:style-name="P24">□有20m以上道路：</text:p>
            <text:p text:style-name="P26"><text:span text:style-name="T14">□自該道路境界線起算以複層植栽</text:span><text:span text:style-name="T10">10m</text:span><text:span text:style-name="T14">。</text:span></text:p>
            <text:p text:style-name="P25">□屬既有合法農業倉庫及農舍。</text:p>
          </table:table-cell>
          <table:table-cell table:style-name="表格1.B1" office:value-type="string">
            <text:p text:style-name="P23">□圖說：</text:p>
            <text:p text:style-name="P24"/>
          </table:table-cell>
        </table:table-row>
        <table:table-row table:style-name="表格1.1">
          <table:table-cell table:style-name="表格1.A1" table:number-columns-spanned="2" office:value-type="string">
            <text:list xml:id="list83850302548910" text:continue-numbering="true" text:style-name="WW8Num29">
              <text:list-item>
                <text:p text:style-name="P7">基地範圍平均坡度不得超過百分之三○。</text:p>
              </text:list-item>
            </text:list>
          </table:table-cell>
          <table:covered-table-cell/>
          <table:table-cell table:style-name="表格1.A1" office:value-type="string">
            <text:p text:style-name="P19"><text:span text:style-name="T14">平均坡度</text:span><text:span text:style-name="T17"> <text:s/></text:span><text:span text:style-name="T14">％，</text:span><text:span text:style-name="T10">≦</text:span><text:span text:style-name="T14">30％。</text:span></text:p>
          </table:table-cell>
          <table:table-cell table:style-name="表格1.B1" office:value-type="string">
            <text:p text:style-name="P5">□圖說</text:p>
          </table:table-cell>
        </table:table-row>
        <table:table-row table:style-name="表格1.1">
          <table:table-cell table:style-name="表格1.A1" table:number-columns-spanned="2" office:value-type="string">
            <text:list xml:id="list83849316092302" text:continue-numbering="true" text:style-name="WW8Num29">
              <text:list-item>
                <text:p text:style-name="P7">基地範圍以維持百分之八○以上原地貌為原則。但經臺北市都市設計及土地使用開發許可審議委員會審議通過者得酌予放寬。</text:p>
              </text:list-item>
            </text:list>
          </table:table-cell>
          <table:covered-table-cell/>
          <table:table-cell table:style-name="表格1.A1" office:value-type="string">
            <text:p text:style-name="P19"><text:span text:style-name="T17">□原地貌維持 <text:s text:c="2"/>％</text:span><text:span text:style-name="T11">≧</text:span><text:span text:style-name="T17">80％</text:span><text:span text:style-name="T14">。</text:span></text:p>
            <text:p text:style-name="P19"><text:span text:style-name="T14">□都審放寬原地貌維持</text:span><text:span text:style-name="T17"> <text:s text:c="2"/></text:span><text:span text:style-name="T14">％。</text:span></text:p>
            <text:p text:style-name="P18"/>
          </table:table-cell>
          <table:table-cell table:style-name="表格1.B1" office:value-type="string">
            <text:p text:style-name="Standard"><text:span text:style-name="T14">□圖說：一樓平面圖（含原地貌檢討圖） </text:span></text:p>
            <text:p text:style-name="P5">□都審核備函</text:p>
            <text:p text:style-name="P5"/>
          </table:table-cell>
        </table:table-row>
        <table:table-row table:style-name="表格1.1">
          <table:table-cell table:style-name="表格1.A1" table:number-columns-spanned="2" office:value-type="string">
            <text:list xml:id="list83849477666366" text:continue-numbering="true" text:style-name="WW8Num29">
              <text:list-item>
                <text:p text:style-name="P7">基地面積五○○○平方公尺以上者，須完成都市計畫變更之法定程序始得設置，建築面積二○○平方公尺以上者，應送臺北市都市設計及土地使用開發許可審議委員會審議。</text:p>
              </text:list-item>
            </text:list>
          </table:table-cell>
          <table:covered-table-cell/>
          <table:table-cell table:style-name="表格1.A1" office:value-type="string">
            <text:p text:style-name="P18">基地面積：</text:p>
            <text:p text:style-name="P21"><text:span text:style-name="T14">□5000㎡以上，</text:span><text:span text:style-name="T10">已完成都市計畫變更程序</text:span><text:span text:style-name="T14">，都市計畫公告函__________。</text:span></text:p>
            <text:p text:style-name="P21"><text:span text:style-name="T17">□</text:span><text:span text:style-name="T11">小於5000㎡。</text:span></text:p>
            <text:p text:style-name="P18">建築面積：</text:p>
            <text:p text:style-name="P27"><text:span text:style-name="T14">□200㎡以上，</text:span><text:span text:style-name="T10">已完成都市設計審議程序，</text:span><text:span text:style-name="T14">都審核備函____________。</text:span></text:p>
            <text:p text:style-name="P19"><text:soft-page-break/><text:span text:style-name="T17">□</text:span><text:span text:style-name="T11">小於200㎡。</text:span></text:p>
          </table:table-cell>
          <table:table-cell table:style-name="表格1.B1" office:value-type="string">
            <text:p text:style-name="P9"/>
            <text:p text:style-name="P5">□都市計畫公告函</text:p>
            <text:p text:style-name="P5"/>
            <text:p text:style-name="P5"/>
            <text:p text:style-name="P5">□都審核備函</text:p>
            <text:p text:style-name="P5"/>
          </table:table-cell>
        </table:table-row>
        <table:table-row table:style-name="表格1.14">
          <table:table-cell table:style-name="表格1.A1" table:number-columns-spanned="2" office:value-type="string">
            <text:list xml:id="list83849837418526" text:continue-numbering="true" text:style-name="WW8Num29">
              <text:list-item>
                <text:p text:style-name="P7">不得位於臺北市環境地質資料庫中土地利用潛力低及很低之地區。但建築面積未達一六五平方公尺，經建築師及相關專業技師詳細勘測地形、地質，判斷無安全顧慮者，不在此限。</text:p>
              </text:list-item>
            </text:list>
          </table:table-cell>
          <table:covered-table-cell/>
          <table:table-cell table:style-name="表格1.A1" office:value-type="string">
            <text:p text:style-name="P20">□未屬位於臺北市環境地質資料庫中土地利用潛力低及很低之地區。</text:p>
            <text:p text:style-name="P21"><text:span text:style-name="T14">□</text:span><text:span text:style-name="T10">屬位於臺北市環境地質資料庫中土地利用潛力低及很低之地區，但</text:span><text:span text:style-name="T14">建築面積</text:span><text:span text:style-name="T17">_____</text:span><text:span text:style-name="T14">㎡＜165㎡，經建築師及相關專業技師詳細勘測地形、地質，判斷無安全顧慮者。</text:span></text:p>
          </table:table-cell>
          <table:table-cell table:style-name="表格1.B1" office:value-type="string">
            <text:p text:style-name="P5">□圖說</text:p>
            <text:p text:style-name="P5"/>
            <text:p text:style-name="P5">□簽證說明書</text:p>
            <text:p text:style-name="P5"/>
            <text:p text:style-name="P5"/>
            <text:p text:style-name="P5"/>
          </table:table-cell>
        </table:table-row>
        <table:table-row table:style-name="表格1.15">
          <table:table-cell table:style-name="表格1.D8" table:number-columns-spanned="4" office:value-type="string">
            <text:p text:style-name="P16">以上法規檢討內容：經本人確認符合並簽証負責，如有虛偽不實或筆誤，願負相關法律責任。</text:p>
          </table:table-cell>
          <table:covered-table-cell/>
          <table:covered-table-cell/>
          <table:covered-table-cell/>
        </table:table-row>
      </table:table>
      <text:p text:style-name="P11"><draw:frame draw:style-name="fr1" draw:name="框架1" text:anchor-type="char" svg:x="3.175cm" svg:y="3.168cm" svg:width="9.843cm" svg:height="1.27cm" draw:z-index="3"><draw:text-box><text:p text:style-name="P10">視個案情形，得由申請人配合調整綜理表內容</text:p></draw:text-box></draw:frame><draw:g text:anchor-type="char" draw:z-index="2" draw:style-name="gr1"><draw:custom-shape draw:style-name="gr2" draw:text-style-name="P29" svg:width="2.29cm" svg:height="2.29cm" svg:x="5.08cm" svg:y="0.194cm"><text:p/><draw:enhanced-geometry svg:viewBox="0 0 21600 21600" draw:type="rectangle" draw:enhanced-path="M 0 0 L 21600 0 21600 21600 0 21600 0 0 Z N"/></draw:custom-shape><draw:custom-shape draw:style-name="gr3" draw:text-style-name="P29" svg:width="1.14cm" svg:height="1.14cm" svg:x="7.938cm" svg:y="0.194cm"><text:p/><draw:enhanced-geometry svg:viewBox="0 0 21600 21600" draw:type="rectangle" draw:enhanced-path="M 0 0 L 21600 0 21600 21600 0 21600 0 0 Z N"/></draw:custom-shape><draw:frame draw:style-name="gr4" draw:text-style-name="P30" svg:width="3.811cm" svg:height="1.906cm" svg:x="10.16cm" svg:y="0.512cm"><draw:text-box><text:p/></draw:text-box></draw:frame></draw:g>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樣式" style:family="paragraph" style:parent-style-name="Standard">
      <style:paragraph-properties fo:margin-left="1.058cm" fo:margin-right="0cm" fo:text-align="justify" style:justify-single-word="false" fo:text-indent="-1.058cm" style:auto-text-indent="false"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GB"/>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Unicode MS" style:font-family-complex="'Arial Unicode MS'"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_20_字元_20_字元4" style:display-name=" 字元 字元4"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9cm" fo:text-indent="-1.27cm" fo:margin-left="2.279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517cm" fo:text-indent="-0.661cm" fo:margin-left="2.5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56cm" fo:text-indent="-0.847cm" fo:margin-left="1.85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65cm" fo:text-indent="-0.847cm" fo:margin-left="2.8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3cm" fo:text-indent="-0.635cm" fo:margin-left="0.63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2cm" fo:text-indent="-0.847cm" fo:margin-left="1.69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38cm" fo:text-indent="-0.847cm" fo:margin-left="2.53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5cm" fo:text-indent="-0.847cm" fo:margin-left="3.38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2cm" fo:text-indent="-0.847cm" fo:margin-left="4.23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78cm" fo:text-indent="-0.847cm" fo:margin-left="5.07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5cm" fo:text-indent="-0.847cm" fo:margin-left="5.92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2cm" fo:text-indent="-0.847cm" fo:margin-left="6.77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18cm" fo:text-indent="-0.847cm" fo:margin-left="7.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279cm" fo:text-indent="-1.27cm" fo:margin-left="2.279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517cm" fo:text-indent="-0.661cm" fo:margin-left="2.5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79cm" fo:text-indent="-1.27cm" fo:margin-left="2.279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517cm" fo:text-indent="-0.661cm" fo:margin-left="2.5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3cm" fo:text-indent="-0.635cm" fo:margin-left="0.63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2cm" fo:text-indent="-0.847cm" fo:margin-left="1.69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38cm" fo:text-indent="-0.847cm" fo:margin-left="2.53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5cm" fo:text-indent="-0.847cm" fo:margin-left="3.38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2cm" fo:text-indent="-0.847cm" fo:margin-left="4.23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78cm" fo:text-indent="-0.847cm" fo:margin-left="5.07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5cm" fo:text-indent="-0.847cm" fo:margin-left="5.92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2cm" fo:text-indent="-0.847cm" fo:margin-left="6.77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18cm" fo:text-indent="-0.847cm" fo:margin-left="7.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009cm" fo:text-indent="-0.847cm" fo:margin-left="1.009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396cm" fo:text-indent="-0.847cm" fo:margin-left="4.3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36cm" fo:text-indent="-0.847cm" fo:margin-left="6.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3cm" fo:text-indent="-0.635cm" fo:margin-left="0.63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2cm" fo:text-indent="-0.847cm" fo:margin-left="1.69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38cm" fo:text-indent="-0.847cm" fo:margin-left="2.53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5cm" fo:text-indent="-0.847cm" fo:margin-left="3.38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2cm" fo:text-indent="-0.847cm" fo:margin-left="4.23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78cm" fo:text-indent="-0.847cm" fo:margin-left="5.07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5cm" fo:text-indent="-0.847cm" fo:margin-left="5.92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2cm" fo:text-indent="-0.847cm" fo:margin-left="6.77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18cm" fo:text-indent="-0.847cm" fo:margin-left="7.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56cm" fo:text-indent="-0.847cm" fo:margin-left="1.856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84cm" fo:text-indent="-0.847cm" fo:margin-left="0.6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31cm" fo:text-indent="-0.847cm" fo:margin-left="1.5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071cm" fo:text-indent="-0.847cm" fo:margin-left="4.0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611cm" fo:text-indent="-0.847cm" fo:margin-left="6.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865cm" fo:text-indent="-0.847cm" fo:margin-left="2.8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102</text:p>
      </style:header>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14-01-21T10:42:00</meta:creation-date>
    <dc:creator>tcg</dc:creator>
    <dc:date>2014-08-05T18:29:00</dc:date>
    <meta:print-date>2013-12-19T14:05:00</meta:print-date>
    <meta:editing-cycles>7</meta:editing-cycles>
    <meta:editing-duration>PT20M</meta:editing-duration>
    <meta:document-statistic meta:table-count="1" meta:image-count="0" meta:object-count="0" meta:page-count="2" meta:paragraph-count="61" meta:word-count="916" meta:character-count="1018" meta:non-whitespace-character-count="995"/>
    <meta:generator>LibreOffice/5.1.2.2$Windows_x86 LibreOffice_project/d3bf12ecb743fc0d20e0be0c58ca359301eb705f</meta:generator>
  </office:meta>
</office:document-meta>
</file>