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2.205cm" fo:keep-together="auto"/>
    </style:style>
    <style:style style:name="表格1.10" style:family="table-row">
      <style:table-row-properties style:min-row-height="0.653cm" fo:keep-together="auto"/>
    </style:style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fo:font-size="12pt" style:font-size-asian="12pt" style:font-name-complex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letter-spacing="-0.014cm" style:font-name-asian="標楷體" style:font-name-complex="標楷體"/>
    </style:style>
    <style:style style:name="P9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fo:color="#ff0000" style:font-name="標楷體" style:font-name-asian="標楷體" style:font-name-complex="標楷體"/>
    </style:style>
    <style:style style:name="P12" style:family="paragraph" style:parent-style-name="Standard">
      <style:text-properties fo:color="#ff0000" style:font-name="標楷體" style:font-name-asian="標楷體" style:font-name-complex="標楷體"/>
    </style:style>
    <style:style style:name="P13" style:family="paragraph" style:parent-style-name="Standard">
      <style:text-properties fo:color="#1f497d" style:font-name="新細明體" fo:font-style="italic" fo:font-weight="bold" style:font-style-asian="italic" style:font-weight-asian="bold" style:font-name-complex="新細明體"/>
    </style:style>
    <style:style style:name="P14" style:family="paragraph" style:parent-style-name="Standard">
      <style:paragraph-properties style:snap-to-layout-grid="false"/>
      <style:text-properties fo:color="#1f497d" style:font-name="標楷體" fo:font-style="italic" fo:font-weight="bold" style:font-name-asian="標楷體" style:font-style-asian="italic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color="#0000ff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/>
    </style:style>
    <style:style style:name="P17" style:family="paragraph" style:parent-style-name="Standard">
      <style:paragraph-properties fo:margin-left="0cm" fo:margin-right="0.847cm" fo:line-height="15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letter-spacing="-0.014cm" style:font-name-asian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background-color="#d8d8d8" loext:char-shading-value="0"/>
    </style:style>
    <style:style style:name="T16" style:family="text">
      <style:text-properties style:font-name="Wingdings" fo:font-weight="bold" style:font-name-asian="Wingdings" style:font-weight-asian="bold" style:font-name-complex="Wingdings"/>
    </style:style>
    <style:style style:name="T17" style:family="text">
      <style:text-properties fo:color="#1f497d" style:font-name="標楷體" fo:font-style="italic" fo:font-weight="bold" style:font-name-asian="標楷體" style:font-style-asian="italic" style:font-weight-asian="bold" style:font-name-complex="標楷體"/>
    </style:style>
    <style:style style:name="T18" style:family="text">
      <style:text-properties fo:color="#1f497d"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9" style:family="text">
      <style:text-properties fo:letter-spacing="-0.014cm" style:font-name-asian="標楷體"/>
    </style:style>
    <style:style style:name="T2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1.446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0.494cm" fo:min-width="0.17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2.現有巷道廢止或改道</text:span><text:span text:style-name="T2">會勘意見建築師綜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起造人</text:p>
          </table:table-cell>
          <table:table-cell table:style-name="表格1.B1" table:number-columns-spanned="2" office:value-type="string">
            <text:p text:style-name="P11">○○○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建築地點</text:p>
          </table:table-cell>
          <table:table-cell table:style-name="表格1.B1" table:number-columns-spanned="2" office:value-type="string">
            <text:p text:style-name="Standard"><text:span text:style-name="T14">○○</text:span><text:span text:style-name="T11">區</text:span><text:span text:style-name="T14">○○</text:span><text:span text:style-name="T11">段</text:span><text:span text:style-name="T14">○</text:span><text:span text:style-name="T11">小段</text:span><text:span text:style-name="T14">○</text:span><text:span text:style-name="T11">等</text:span><text:span text:style-name="T14">○</text:span><text:span text:style-name="T11">筆</text:span><text:span text:style-name="T12">土地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使用分區</text:p>
          </table:table-cell>
          <table:table-cell table:style-name="表格1.B1" table:number-columns-spanned="2" office:value-type="string">
            <text:p text:style-name="P11">○○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基地面積</text:p>
          </table:table-cell>
          <table:table-cell table:style-name="表格1.B1" table:number-columns-spanned="2" office:value-type="string">
            <text:p text:style-name="Standard"><text:span text:style-name="T14">○○</text:span><text:span text:style-name="T11">㎡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建築面積</text:p>
          </table:table-cell>
          <table:table-cell table:style-name="表格1.B1" table:number-columns-spanned="2" office:value-type="string">
            <text:p text:style-name="Standard"><text:span text:style-name="T14">○○</text:span><text:span text:style-name="T11">㎡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總樓地板面積</text:p>
          </table:table-cell>
          <table:table-cell table:style-name="表格1.B1" table:number-columns-spanned="2" office:value-type="string">
            <text:p text:style-name="Standard"><text:span text:style-name="T14">○○</text:span><text:span text:style-name="T11">㎡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本次申請項目</text:p>
          </table:table-cell>
          <table:table-cell table:style-name="表格1.B1" table:number-columns-spanned="2" office:value-type="string">
            <text:p text:style-name="Standard"><text:span text:style-name="T16"></text:span><text:span text:style-name="T4">廢巷 <text:s/></text:span><text:span text:style-name="T16"></text:span><text:span text:style-name="T4">改道 <text:s text:c="3"/></text:span></text:p>
            <text:p text:style-name="Standard"><text:span text:style-name="T4"><text:s/>地點:________________廢巷面積:_____(</text:span><text:span text:style-name="T11">㎡</text:span><text:span text:style-name="T4">)改道面積:______(</text:span><text:span text:style-name="T11">㎡</text:span><text:span text:style-name="T4">)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會勘單位</text:p>
            <text:p text:style-name="P15"><text:span text:style-name="T17">(會勘日期:</text:span><text:span text:style-name="T18"> </text:span><text:span text:style-name="T17">年</text:span><text:span text:style-name="T18"> </text:span><text:span text:style-name="T17">月</text:span><text:span text:style-name="T18"> </text:span><text:span text:style-name="T17">日)</text:span></text:p>
          </table:table-cell>
          <table:table-cell table:style-name="表格1.A1" office:value-type="string">
            <text:p text:style-name="P4">會勘意見</text:p>
          </table:table-cell>
          <table:table-cell table:style-name="表格1.B1" office:value-type="string">
            <text:p text:style-name="P4">意見回復</text:p>
          </table:table-cell>
        </table:table-row>
        <table:table-row table:style-name="表格1.9">
          <table:table-cell table:style-name="表格1.A1" office:value-type="string">
            <text:p text:style-name="P5"/>
            <text:p text:style-name="Standard"><text:span text:style-name="T5">臺北市</text:span><text:span text:style-name="T6"> <text:s text:c="2"/></text:span><text:span text:style-name="T5">區公所</text:span></text:p>
            <text:p text:style-name="P6">臺北市交通管制工程處</text:p>
            <text:p text:style-name="P6">臺北市政府都市發展局</text:p>
            <text:p text:style-name="P6">建築管理科</text:p>
            <text:p text:style-name="P6">臺北市政府新建工程處</text:p>
            <text:p text:style-name="P6">臺北市政府水利工程處</text:p>
            <text:p text:style-name="P6">臺北市政府都市發展局</text:p>
            <text:p text:style-name="P6">都市測量及資訊服務科</text:p>
            <text:p text:style-name="P6">臺北市政府都市發展局</text:p>
            <text:p text:style-name="P6">都市規劃科</text:p>
            <text:p text:style-name="P8">臺灣電力公司</text:p>
            <text:p text:style-name="P8">臺北自來水事業處</text:p>
            <text:p text:style-name="P8">臺北市建築管理工程處</text:p>
            <text:p text:style-name="P13">(其他單位)</text:p>
          </table:table-cell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5"/>
          </table:table-cell>
        </table:table-row>
        <table:table-row table:style-name="表格1.10">
          <table:table-cell table:style-name="表格1.B1" table:number-columns-spanned="3" office:value-type="string">
            <text:p text:style-name="P11">以上法規檢討內容：經本人確認符合並簽証負責，如有虛偽不實或筆誤，願負相關法律責任。</text:p>
          </table:table-cell>
          <table:covered-table-cell/>
          <table:covered-table-cell/>
        </table:table-row>
      </table:table>
      <text:p text:style-name="P17"/>
      <text:p text:style-name="P17"/>
      <text:p text:style-name="P17"><draw:custom-shape text:anchor-type="char" draw:z-index="2" draw:style-name="gr2" draw:text-style-name="P18" svg:width="1.056cm" svg:height="0.953cm" svg:x="5.715cm" svg:y="0.323cm"><text:p/><draw:enhanced-geometry svg:viewBox="0 0 21600 21600" draw:type="rectangle" draw:enhanced-path="M 0 0 L 21600 0 21600 21600 0 21600 0 0 Z N"/></draw:custom-shape><draw:frame draw:style-name="fr1" draw:name="框架1" text:anchor-type="char" svg:x="7.303cm" svg:y="0.005cm" svg:width="3.039cm" svg:height="1.279cm" draw:z-index="3"><draw:text-box><text:p text:style-name="P6"/></draw:text-box></draw:frame><draw:custom-shape text:anchor-type="char" draw:z-index="1" draw:style-name="gr1" draw:text-style-name="P18" svg:width="1.906cm" svg:height="1.906cm" svg:x="3.493cm" svg:y="0.035cm"><text:p/><draw:enhanced-geometry svg:viewBox="0 0 21600 21600" draw:type="rectangle" draw:enhanced-path="M 0 0 L 21600 0 21600 21600 0 21600 0 0 Z N"/></draw:custom-shape>設計建築師簽章：</text:p>
      <text:p text:style-name="P16"><draw:frame draw:style-name="fr2" draw:name="框架2" text:anchor-type="char" svg:x="7.938cm" svg:y="0.988cm" svg:width="9.843cm" svg:height="1.27cm" draw:z-index="5"><draw:text-box><text:p text:style-name="Standard"><text:span text:style-name="T9">視個案情形，得由申請人配合調整綜理表內容</text:span></text:p></draw:text-box></draw:frame><draw:frame draw:style-name="fr2" draw:name="框架3" text:anchor-type="char" svg:x="7.938cm" svg:y="0.335cm" svg:width="9.843cm" svg:height="1.27cm" draw:z-index="4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區塊文字" style:family="paragraph" style:parent-style-name="Standard">
      <style:paragraph-properties fo:margin-left="0.169cm" fo:margin-right="0.199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4pt" style:font-size-asian="14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word12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02cm" fo:text-indent="-0.503cm" fo:margin-left="0.70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4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騰開發申請建造執照涉及山坡地審查事項綜理表</dc:title>
    <meta:initial-creator>jfcsung</meta:initial-creator>
    <meta:creation-date>2014-01-21T10:18:00</meta:creation-date>
    <dc:creator>tcg</dc:creator>
    <dc:date>2014-08-05T18:27:00</dc:date>
    <meta:print-date>2008-05-23T15:38:00</meta:print-date>
    <meta:editing-cycles>6</meta:editing-cycles>
    <meta:editing-duration>PT15M</meta:editing-duration>
    <meta:document-statistic meta:table-count="1" meta:image-count="0" meta:object-count="0" meta:page-count="1" meta:paragraph-count="38" meta:word-count="304" meta:character-count="356" meta:non-whitespace-character-count="343"/>
    <meta:generator>LibreOffice/5.1.2.2$Windows_x86 LibreOffice_project/d3bf12ecb743fc0d20e0be0c58ca359301eb705f</meta:generator>
  </office:meta>
</office:document-meta>
</file>