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P)" svg:font-family="華康中黑體(P)"/>
    <style:font-face style:name="華康中黑體" svg:font-family="華康中黑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94cm" fo:margin-left="-0.432cm" style:page-number="auto" table:align="left" style:writing-mode="lr-tb"/>
    </style:style>
    <style:style style:name="表格1.A" style:family="table-column">
      <style:table-column-properties style:column-width="0.499cm"/>
    </style:style>
    <style:style style:name="表格1.B" style:family="table-column">
      <style:table-column-properties style:column-width="2.464cm"/>
    </style:style>
    <style:style style:name="表格1.C" style:family="table-column">
      <style:table-column-properties style:column-width="3.212cm"/>
    </style:style>
    <style:style style:name="表格1.D" style:family="table-column">
      <style:table-column-properties style:column-width="2.693cm"/>
    </style:style>
    <style:style style:name="表格1.E" style:family="table-column">
      <style:table-column-properties style:column-width="0.868cm"/>
    </style:style>
    <style:style style:name="表格1.F" style:family="table-column">
      <style:table-column-properties style:column-width="5.689cm"/>
    </style:style>
    <style:style style:name="表格1.G" style:family="table-column">
      <style:table-column-properties style:column-width="2.251cm"/>
    </style:style>
    <style:style style:name="表格1.1" style:family="table-row">
      <style:table-row-properties style:min-row-height="1.272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106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325cm" fo:keep-together="always"/>
    </style:style>
    <style:style style:name="表格1.C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206cm" fo:keep-together="always"/>
    </style:style>
    <style:style style:name="表格1.8" style:family="table-row">
      <style:table-row-properties style:min-row-height="0.855cm" fo:keep-together="always"/>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587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row-height="0.529cm" fo:keep-together="always"/>
    </style:style>
    <style:style style:name="表格1.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1" style:family="table-row">
      <style:table-row-properties style:min-row-height="1.018cm" fo:keep-together="always"/>
    </style:style>
    <style:style style:name="表格1.12" style:family="table-row">
      <style:table-row-properties style:row-height="0.801cm" fo:keep-together="always"/>
    </style:style>
    <style:style style:name="表格1.13" style:family="table-row">
      <style:table-row-properties style:min-row-height="2.535cm" fo:keep-together="always"/>
    </style:style>
    <style:style style:name="表格1.14" style:family="table-row">
      <style:table-row-properties style:min-row-height="10.994cm" fo:keep-together="always"/>
    </style:style>
    <style:style style:name="表格1.15" style:family="table-row">
      <style:table-row-properties style:min-row-height="16.653cm" fo:keep-together="always"/>
    </style:style>
    <style:style style:name="表格1.16" style:family="table-row">
      <style:table-row-properties style:min-row-height="9.476cm" fo:keep-together="always"/>
    </style:style>
    <style:style style:name="表格1.20" style:family="table-row">
      <style:table-row-properties style:min-row-height="1.058cm" fo:keep-together="always"/>
    </style:style>
    <style:style style:name="表格1.21" style:family="table-row">
      <style:table-row-properties style:min-row-height="4.419cm" fo:keep-together="always"/>
    </style:style>
    <style:style style:name="表格1.22" style:family="table-row">
      <style:table-row-properties style:min-row-height="0.776cm" fo:keep-together="always"/>
    </style:style>
    <style:style style:name="表格1.23" style:family="table-row">
      <style:table-row-properties style:min-row-height="2.769cm" fo:keep-together="always"/>
    </style:style>
    <style:style style:name="表格1.24" style:family="table-row">
      <style:table-row-properties style:min-row-height="0.291cm" fo:keep-together="always"/>
    </style:style>
    <style:style style:name="表格1.25" style:family="table-row">
      <style:table-row-properties style:min-row-height="0.688cm" fo:keep-together="always"/>
    </style:style>
    <style:style style:name="表格1.27" style:family="table-row">
      <style:table-row-properties style:min-row-height="0.609cm" fo:keep-together="always"/>
    </style:style>
    <style:style style:name="表格1.35" style:family="table-row">
      <style:table-row-properties style:min-row-height="0.714cm" fo:keep-together="always"/>
    </style:style>
    <style:style style:name="表格2" style:family="table">
      <style:table-properties style:width="8.696cm" fo:margin-left="0.577cm" table:align="left" style:writing-mode="lr-tb"/>
    </style:style>
    <style:style style:name="表格2.A" style:family="table-column">
      <style:table-column-properties style:column-width="2.328cm"/>
    </style:style>
    <style:style style:name="表格2.B" style:family="table-column">
      <style:table-column-properties style:column-width="2.752cm"/>
    </style:style>
    <style:style style:name="表格2.C" style:family="table-column">
      <style:table-column-properties style:column-width="3.616cm"/>
    </style:style>
    <style:style style:name="表格2.1" style:family="table-row">
      <style:table-row-properties style:min-row-height="1.06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93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8.084cm" table:align="margins" style:writing-mode="lr-tb"/>
    </style:style>
    <style:style style:name="表格3.A" style:family="table-column">
      <style:table-column-properties style:column-width="4.535cm" style:rel-column-width="2571*"/>
    </style:style>
    <style:style style:name="表格3.B" style:family="table-column">
      <style:table-column-properties style:column-width="3.549cm" style:rel-column-width="2012*"/>
    </style:style>
    <style:style style:name="表格3.1" style:family="table-row">
      <style:table-row-properties style:min-row-height="0.62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4cm" fo:keep-together="auto"/>
    </style:style>
    <style:style style:name="表格3.3" style:family="table-row">
      <style:table-row-properties style:min-row-height="0.589cm" fo:keep-together="auto"/>
    </style:style>
    <style:style style:name="表格3.4" style:family="table-row">
      <style:table-row-properties style:min-row-height="0.605cm" fo:keep-together="auto"/>
    </style:style>
    <style:style style:name="表格4" style:family="table">
      <style:table-properties style:width="9.322cm" table:align="margins" style:writing-mode="lr-tb"/>
    </style:style>
    <style:style style:name="表格4.A" style:family="table-column">
      <style:table-column-properties style:column-width="1.896cm" style:rel-column-width="1075*"/>
    </style:style>
    <style:style style:name="表格4.B" style:family="table-column">
      <style:table-column-properties style:column-width="2.117cm" style:rel-column-width="1200*"/>
    </style:style>
    <style:style style:name="表格4.C" style:family="table-column">
      <style:table-column-properties style:column-width="2.963cm" style:rel-column-width="1680*"/>
    </style:style>
    <style:style style:name="表格4.D" style:family="table-column">
      <style:table-column-properties style:column-width="2.346cm" style:rel-column-width="1330*"/>
    </style:style>
    <style:style style:name="表格4.1" style:family="table-row">
      <style:table-row-properties style:min-row-height="0.29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uto"/>
    </style:style>
    <style:style style:name="表格4.3" style:family="table-row">
      <style:table-row-properties style:min-row-height="0.478cm" fo:keep-together="auto"/>
    </style:style>
    <style:style style:name="表格4.4" style:family="table-row">
      <style:table-row-properties style:min-row-height="0.917cm" fo:keep-together="auto"/>
    </style:style>
    <style:style style:name="表格4.5" style:family="table-row">
      <style:table-row-properties style:min-row-height="0.34cm" fo:keep-together="auto"/>
    </style:style>
    <style:style style:name="表格5" style:family="table">
      <style:table-properties style:width="7.541cm" table:align="margins" style:writing-mode="lr-tb"/>
    </style:style>
    <style:style style:name="表格5.A" style:family="table-column">
      <style:table-column-properties style:column-width="4.013cm" style:rel-column-width="2275*"/>
    </style:style>
    <style:style style:name="表格5.B" style:family="table-column">
      <style:table-column-properties style:column-width="3.528cm" style:rel-column-width="2000*"/>
    </style:style>
    <style:style style:name="表格5.1" style:family="table-row">
      <style:table-row-properties style:min-row-height="0.942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26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0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423cm"/>
      <style:text-properties style:font-name="標楷體" fo:font-weight="bold" style:font-name-asian="標楷體" style:font-weight-asian="bold" style:font-name-complex="標楷體" style:font-size-complex="12pt"/>
    </style:style>
    <style:style style:name="P4" style:family="paragraph" style:parent-style-name="Standard" style:list-style-name="WW8Num5">
      <style:text-properties style:font-name="標楷體" fo:font-weight="bold" style:font-name-asian="標楷體" style:font-weight-asian="bold" style:font-name-complex="標楷體" style:font-size-complex="12pt"/>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423cm"/>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423cm"/>
      <style:text-properties style:font-name="標楷體" style:font-name-asian="標楷體" style:font-name-complex="標楷體" style:font-size-complex="12pt"/>
    </style:style>
    <style:style style:name="P12" style:family="paragraph" style:parent-style-name="Standard" style:list-style-name="WW8Num30">
      <style:text-properties style:font-name="標楷體" style:font-name-asian="標楷體" style:font-name-complex="標楷體" style:font-size-complex="12pt"/>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weight-complex="bold"/>
    </style:style>
    <style:style style:name="P15" style:family="paragraph" style:parent-style-name="Standard">
      <style:paragraph-properties fo:text-align="center" style:justify-single-word="false"/>
      <style:text-properties style:font-name="標楷體" fo:background-color="#d8d8d8" style:font-name-asian="標楷體" style:font-name-complex="標楷體" style:font-size-complex="12pt"/>
    </style:style>
    <style:style style:name="P16" style:family="paragraph" style:parent-style-name="Standard">
      <style:text-properties style:font-name="標楷體" fo:font-size="16pt" style:font-name-asian="標楷體" style:font-size-asian="16pt" style:font-name-complex="標楷體" style:font-size-complex="16pt"/>
    </style:style>
    <style:style style:name="P17" style:family="paragraph" style:parent-style-name="Standard">
      <style:text-properties style:font-name="標楷體" fo:language="zh" fo:country="TW" style:font-name-asian="標楷體" style:language-asian="zh" style:country-asian="TW" style:font-name-complex="標楷體" style:font-size-complex="12pt"/>
    </style:style>
    <style:style style:name="P18" style:family="paragraph" style:parent-style-name="Standard">
      <style:text-properties fo:color="#ff0000" style:font-name="標楷體" fo:font-weight="bold" style:font-name-asian="標楷體" style:font-weight-asian="bold" style:font-name-complex="標楷體"/>
    </style:style>
    <style:style style:name="P19" style:family="paragraph" style:parent-style-name="Standard">
      <style:text-properties fo:color="#ff0000" style:font-name="標楷體" fo:font-weight="bold" style:font-name-asian="標楷體" style:font-weight-asian="bold" style:font-name-complex="標楷體"/>
    </style:style>
    <style:style style:name="P20" style:family="paragraph" style:parent-style-name="Standard">
      <style:text-properties fo:color="#ff0000" style:font-name="標楷體" fo:font-weight="bold" style:font-name-asian="標楷體" style:font-weight-asian="bold" style:font-name-complex="標楷體" style:font-size-complex="12pt"/>
    </style:style>
    <style:style style:name="P21" style:family="paragraph" style:parent-style-name="Standard">
      <style:text-properties fo:color="#ff0000" style:font-name="標楷體" style:font-name-asian="標楷體" style:font-name-complex="標楷體"/>
    </style:style>
    <style:style style:name="P22" style:family="paragraph" style:parent-style-name="Standard">
      <style:text-properties fo:color="#ff0000" style:font-name="標楷體" style:font-name-asian="標楷體" style:font-name-complex="標楷體"/>
    </style:style>
    <style:style style:name="P23" style:family="paragraph" style:parent-style-name="Standard">
      <style:text-properties fo:color="#ff0000" style:font-name="標楷體" style:font-name-asian="標楷體" style:font-name-complex="標楷體" style:font-size-complex="12pt"/>
    </style:style>
    <style:style style:name="P24" style:family="paragraph" style:parent-style-name="Standard">
      <style:text-properties fo:color="#ff0000" style:font-name="標楷體" style:letter-kerning="true" style:font-name-asian="標楷體" style:font-name-complex="新細明體" style:font-size-complex="12pt"/>
    </style:style>
    <style:style style:name="P25" style:family="paragraph" style:parent-style-name="Standard">
      <style:paragraph-properties fo:orphans="2" fo:widows="2"/>
      <style:text-properties fo:color="#ff0000" style:font-name="標楷體" style:letter-kerning="true" style:font-name-asian="標楷體" style:font-name-complex="新細明體" style:font-size-complex="12pt"/>
    </style:style>
    <style:style style:name="P26" style:family="paragraph" style:parent-style-name="Standard">
      <style:text-properties fo:color="#ff0000" style:font-name="標楷體" style:letter-kerning="true" style:font-name-asian="標楷體" style:font-name-complex="標楷體" style:font-size-complex="12pt"/>
    </style:style>
    <style:style style:name="P27" style:family="paragraph" style:parent-style-name="Standard">
      <style:text-properties fo:color="#ff0000" style:font-name="標楷體" style:letter-kerning="true" style:font-name-asian="標楷體" style:font-size-complex="12pt"/>
    </style:style>
    <style:style style:name="P28" style:family="paragraph" style:parent-style-name="Standard">
      <style:paragraph-properties fo:orphans="2" fo:widows="2"/>
      <style:text-properties fo:color="#ff0000" style:font-name="標楷體" style:letter-kerning="true" style:font-name-asian="標楷體" style:font-size-complex="12pt"/>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style:style>
    <style:style style:name="P31" style:family="paragraph" style:parent-style-name="Standard">
      <style:paragraph-properties fo:orphans="2" fo:widows="2"/>
    </style:style>
    <style:style style:name="P32" style:family="paragraph" style:parent-style-name="Standard" style:list-style-name="WW8Num15"/>
    <style:style style:name="P33" style:family="paragraph" style:parent-style-name="Standard">
      <style:paragraph-properties fo:orphans="2" fo:widows="2"/>
      <style:text-properties fo:color="#215868" style:font-name="標楷體" style:letter-kerning="true" style:font-name-asian="標楷體" style:font-name-complex="新細明體" style:font-size-complex="12pt"/>
    </style:style>
    <style:style style:name="P34" style:family="paragraph" style:parent-style-name="Standard">
      <style:text-properties fo:color="#4f81bd" style:font-name="標楷體" style:font-name-asian="標楷體" style:font-name-complex="標楷體" style:font-size-complex="12pt"/>
    </style:style>
    <style:style style:name="P35" style:family="paragraph" style:parent-style-name="Standard" style:list-style-name="WW8Num15">
      <style:text-properties fo:color="#000000" style:font-name="標楷體" style:font-name-asian="標楷體" style:font-name-complex="標楷體"/>
    </style:style>
    <style:style style:name="P36" style:family="paragraph" style:parent-style-name="Standard">
      <style:text-properties fo:color="#31849b" style:font-name="標楷體" style:font-name-asian="標楷體" style:font-name-complex="標楷體" style:font-size-complex="12pt"/>
    </style:style>
    <style:style style:name="P37" style:family="paragraph" style:parent-style-name="Standard">
      <style:paragraph-properties fo:margin-left="0cm" fo:margin-right="-0.245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margin-left="0cm" fo:margin-right="-0.245cm" fo:text-align="center" style:justify-single-word="false" fo:text-indent="0cm" style:auto-text-indent="false"/>
      <style:text-properties style:font-name="標楷體" style:font-name-asian="標楷體" style:font-name-complex="標楷體" style:font-size-complex="12pt"/>
    </style:style>
    <style:style style:name="P39" style:family="paragraph" style:parent-style-name="Standard">
      <style:paragraph-properties fo:margin-left="0cm" fo:margin-right="-0.245cm" fo:text-align="justify"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0.399cm" fo:margin-right="0cm" fo:text-indent="-0.399cm" style:auto-text-indent="false"/>
      <style:text-properties style:font-name="標楷體" style:font-name-asian="標楷體" style:font-name-complex="標楷體"/>
    </style:style>
    <style:style style:name="P41" style:family="paragraph" style:parent-style-name="Standard">
      <style:paragraph-properties fo:margin-left="1.734cm" fo:margin-right="0cm"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734cm" fo:margin-right="0cm" fo:text-indent="-1.734cm" style:auto-text-indent="false"/>
      <style:text-properties style:font-name="標楷體" style:font-name-asian="標楷體" style:font-name-complex="標楷體" style:font-size-complex="12pt"/>
    </style:style>
    <style:style style:name="P43" style:family="paragraph" style:parent-style-name="Standard">
      <style:paragraph-properties fo:margin-left="0.347cm" fo:margin-right="0cm" fo:text-indent="0cm" style:auto-text-indent="false"/>
      <style:text-properties style:font-name="標楷體" style:font-name-asian="標楷體" style:font-name-complex="標楷體" style:font-size-complex="12pt"/>
    </style:style>
    <style:style style:name="P44" style:family="paragraph" style:parent-style-name="Standard">
      <style:paragraph-properties fo:margin-left="0.347cm" fo:margin-right="0cm" fo:text-indent="0cm" style:auto-text-indent="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margin-left="0.372cm" fo:margin-right="0cm" fo:orphans="2" fo:widows="2" fo:text-indent="-0.372cm" style:auto-text-indent="false"/>
    </style:style>
    <style:style style:name="P46" style:family="paragraph" style:parent-style-name="Standard">
      <style:paragraph-properties fo:margin-left="0.372cm" fo:margin-right="0cm" fo:text-indent="-0.372cm" style:auto-text-indent="false"/>
    </style:style>
    <style:style style:name="P47" style:family="paragraph" style:parent-style-name="Standard">
      <style:paragraph-properties fo:margin-left="0.372cm" fo:margin-right="0cm" fo:orphans="2" fo:widows="2" fo:text-indent="-0.372cm" style:auto-text-indent="false"/>
    </style:style>
    <style:style style:name="P48" style:family="paragraph" style:parent-style-name="Standard">
      <style:paragraph-properties fo:margin-left="0.372cm" fo:margin-right="0cm" fo:text-align="justify" style:justify-single-word="false" fo:orphans="2" fo:widows="2" fo:text-indent="-0.372cm" style:auto-text-indent="false"/>
    </style:style>
    <style:style style:name="P49" style:family="paragraph" style:parent-style-name="Standard">
      <style:paragraph-properties fo:margin-left="0.372cm" fo:margin-right="0cm" fo:orphans="2" fo:widows="2" fo:text-indent="0cm" style:auto-text-indent="false"/>
    </style:style>
    <style:style style:name="P50" style:family="paragraph" style:parent-style-name="Standard">
      <style:paragraph-properties fo:margin-left="0.847cm" fo:margin-right="-0.245cm" fo:text-indent="-0.847cm" style:auto-text-indent="false"/>
      <style:text-properties style:font-name="標楷體" fo:font-weight="bold" style:font-name-asian="標楷體" style:font-weight-asian="bold" style:font-name-complex="標楷體" style:font-size-complex="12pt"/>
    </style:style>
    <style:style style:name="P51" style:family="paragraph" style:parent-style-name="Standard">
      <style:paragraph-properties fo:margin-left="1.007cm" fo:margin-right="0cm" fo:text-indent="-1.007cm" style:auto-text-indent="false"/>
      <style:text-properties fo:color="#ff0000" style:font-name="標楷體" style:font-name-asian="標楷體" style:font-name-complex="標楷體" style:font-size-complex="12pt"/>
    </style:style>
    <style:style style:name="P52" style:family="paragraph" style:parent-style-name="Standard">
      <style:paragraph-properties fo:margin-left="1.007cm" fo:margin-right="0cm" fo:text-indent="-1.007cm" style:auto-text-indent="false"/>
    </style:style>
    <style:style style:name="P53" style:family="paragraph" style:parent-style-name="Standard">
      <style:paragraph-properties fo:margin-left="1.854cm" fo:margin-right="0cm" fo:text-indent="-1.058cm" style:auto-text-indent="false"/>
      <style:text-properties fo:color="#ff0000" style:font-name="標楷體" style:font-name-asian="標楷體" style:font-name-complex="標楷體" style:font-size-complex="12pt"/>
    </style:style>
    <style:style style:name="P54" style:family="paragraph" style:parent-style-name="Standard">
      <style:paragraph-properties fo:margin-left="1.854cm" fo:margin-right="0cm" fo:text-indent="-1.058cm" style:auto-text-indent="false"/>
    </style:style>
    <style:style style:name="P55" style:family="paragraph" style:parent-style-name="Standard">
      <style:paragraph-properties fo:margin-left="1.219cm" fo:margin-right="0cm" fo:text-indent="-1.219cm" style:auto-text-indent="false"/>
      <style:text-properties fo:color="#ff0000" style:font-name="標楷體" style:font-name-asian="標楷體" style:font-name-complex="標楷體" style:font-size-complex="12pt"/>
    </style:style>
    <style:style style:name="P56" style:family="paragraph" style:parent-style-name="Standard">
      <style:paragraph-properties fo:margin-left="1.219cm" fo:margin-right="0cm" fo:text-indent="-1.219cm" style:auto-text-indent="false"/>
    </style:style>
    <style:style style:name="P57" style:family="paragraph" style:parent-style-name="Standard">
      <style:paragraph-properties fo:margin-left="1.856cm" fo:margin-right="0cm" fo:text-indent="-0.631cm" style:auto-text-indent="false"/>
      <style:text-properties fo:color="#ff0000" style:font-name="標楷體" style:font-name-asian="標楷體" style:font-name-complex="標楷體" style:font-size-complex="12pt"/>
    </style:style>
    <style:style style:name="P58" style:family="paragraph" style:parent-style-name="Standard">
      <style:paragraph-properties fo:margin-left="0.794cm" fo:margin-right="0cm" fo:text-indent="0cm" style:auto-text-indent="false"/>
      <style:text-properties fo:color="#ff0000" style:font-name="標楷體" style:font-name-asian="標楷體" style:font-name-complex="標楷體" style:font-size-complex="12pt"/>
    </style:style>
    <style:style style:name="P59" style:family="paragraph" style:parent-style-name="Standard">
      <style:paragraph-properties fo:margin-left="0.794cm" fo:margin-right="0cm" fo:text-indent="0cm" style:auto-text-indent="false"/>
    </style:style>
    <style:style style:name="P60" style:family="paragraph" style:parent-style-name="Standard">
      <style:paragraph-properties fo:margin-left="0.432cm" fo:margin-right="0cm" fo:text-indent="-0.432cm" style:auto-text-indent="false"/>
      <style:text-properties style:font-name="標楷體" style:font-name-asian="標楷體" style:font-name-complex="標楷體" style:font-size-complex="12pt"/>
    </style:style>
    <style:style style:name="P61" style:family="paragraph" style:parent-style-name="Standard">
      <style:paragraph-properties fo:margin-left="0.432cm" fo:margin-right="0cm" fo:text-indent="-0.432cm" style:auto-text-indent="false"/>
      <style:text-properties fo:color="#ff0000" style:font-name="標楷體" style:font-name-asian="標楷體" style:font-name-complex="標楷體" style:font-size-complex="12pt"/>
    </style:style>
    <style:style style:name="P62" style:family="paragraph" style:parent-style-name="Standard">
      <style:paragraph-properties fo:margin-left="0.432cm" fo:margin-right="0cm" fo:text-indent="-0.432cm" style:auto-text-indent="false"/>
    </style:style>
    <style:style style:name="P63" style:family="paragraph" style:parent-style-name="Standard">
      <style:paragraph-properties fo:margin-left="0.432cm" fo:margin-right="0cm" fo:text-indent="-0.432cm" style:auto-text-indent="false"/>
      <style:text-properties fo:color="#31849b" style:font-name="標楷體" style:font-name-asian="標楷體" style:font-name-complex="標楷體"/>
    </style:style>
    <style:style style:name="P64" style:family="paragraph" style:parent-style-name="Standard">
      <style:paragraph-properties fo:margin-left="0.432cm" fo:margin-right="0cm" fo:text-indent="0cm" style:auto-text-indent="false"/>
    </style:style>
    <style:style style:name="P65" style:family="paragraph" style:parent-style-name="Standard">
      <style:paragraph-properties fo:margin-left="1.007cm" fo:margin-right="0cm" fo:text-indent="-0.009cm" style:auto-text-indent="false"/>
      <style:text-properties fo:color="#ff0000" style:font-name="標楷體" style:font-name-asian="標楷體" style:font-name-complex="標楷體"/>
    </style:style>
    <style:style style:name="P66" style:family="paragraph" style:parent-style-name="Standard">
      <style:paragraph-properties fo:margin-left="1.007cm" fo:margin-right="0cm" fo:text-indent="-0.009cm" style:auto-text-indent="false"/>
    </style:style>
    <style:style style:name="P67" style:family="paragraph" style:parent-style-name="Standard">
      <style:paragraph-properties fo:margin-left="0.432cm" fo:margin-right="0cm" fo:text-indent="-0.009cm" style:auto-text-indent="false"/>
    </style:style>
    <style:style style:name="P68" style:family="paragraph" style:parent-style-name="Standard">
      <style:paragraph-properties fo:margin-left="0.9cm" fo:margin-right="0cm" fo:text-indent="-0.9cm" style:auto-text-indent="false"/>
      <style:text-properties style:font-name="標楷體" fo:font-weight="bold" style:font-name-asian="標楷體" style:font-weight-asian="bold" style:font-name-complex="標楷體" style:font-size-complex="12pt"/>
    </style:style>
    <style:style style:name="P69" style:family="paragraph" style:parent-style-name="Standard">
      <style:paragraph-properties fo:margin-left="0.9cm" fo:margin-right="0cm" fo:text-indent="-0.9cm" style:auto-text-indent="false"/>
      <style:text-properties fo:color="#ff0000" style:font-name="標楷體" fo:font-weight="bold" style:font-name-asian="標楷體" style:font-weight-asian="bold" style:font-name-complex="標楷體" style:font-size-complex="12pt"/>
    </style:style>
    <style:style style:name="P70" style:family="paragraph" style:parent-style-name="Standard">
      <style:paragraph-properties fo:margin-left="1.224cm" fo:margin-right="0cm" fo:text-indent="-1.33cm" style:auto-text-indent="false"/>
      <style:text-properties fo:color="#ff0000" style:font-name="標楷體" style:font-name-asian="標楷體" style:font-name-complex="標楷體" style:font-size-complex="12pt"/>
    </style:style>
    <style:style style:name="P71" style:family="paragraph" style:parent-style-name="Standard">
      <style:paragraph-properties fo:margin-left="1.224cm" fo:margin-right="0cm" fo:text-indent="-1.33cm" style:auto-text-indent="false"/>
    </style:style>
    <style:style style:name="P72" style:family="paragraph" style:parent-style-name="Standard">
      <style:paragraph-properties fo:margin-left="1.732cm" fo:margin-right="0cm"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1.221cm" fo:margin-right="0cm" fo:text-indent="0cm" style:auto-text-indent="false"/>
      <style:text-properties fo:color="#ff0000" style:font-name="標楷體" style:font-name-asian="標楷體" style:font-name-complex="標楷體" style:font-size-complex="12pt"/>
    </style:style>
    <style:style style:name="P74" style:family="paragraph" style:parent-style-name="Standard">
      <style:paragraph-properties fo:margin-left="1.221cm" fo:margin-right="0cm" fo:text-indent="-1.221cm" style:auto-text-indent="false"/>
      <style:text-properties style:font-name="標楷體" style:font-name-asian="標楷體" style:font-name-complex="標楷體" style:font-size-complex="12pt"/>
    </style:style>
    <style:style style:name="P75" style:family="paragraph" style:parent-style-name="Standard">
      <style:paragraph-properties fo:margin-left="1.221cm" fo:margin-right="0cm" fo:text-indent="-1.221cm" style:auto-text-indent="false"/>
    </style:style>
    <style:style style:name="P76" style:family="paragraph" style:parent-style-name="Standard">
      <style:paragraph-properties fo:margin-left="0.009cm" fo:margin-right="0cm" fo:text-indent="-0.009cm" style:auto-text-indent="false" style:snap-to-layout-grid="false"/>
      <style:text-properties fo:color="#ff0000" style:font-name="標楷體" style:font-name-asian="標楷體" style:font-name-complex="標楷體" style:font-size-complex="12pt"/>
    </style:style>
    <style:style style:name="P77" style:family="paragraph" style:parent-style-name="Standard">
      <style:paragraph-properties fo:margin-left="0.855cm" fo:margin-right="0cm" fo:text-indent="-0.423cm" style:auto-text-indent="false"/>
    </style:style>
    <style:style style:name="P78" style:family="paragraph" style:parent-style-name="Standard">
      <style:paragraph-properties fo:margin-left="0.372cm" fo:margin-right="0cm" fo:text-indent="-0.369cm" style:auto-text-indent="false"/>
    </style:style>
    <style:style style:name="P79" style:family="paragraph" style:parent-style-name="Standard">
      <style:paragraph-properties fo:margin-left="0.43cm" fo:margin-right="0cm" fo:text-indent="-0.427cm" style:auto-text-indent="false"/>
    </style:style>
    <style:style style:name="P80" style:family="paragraph" style:parent-style-name="Standard">
      <style:paragraph-properties fo:margin-left="-0.046cm" fo:margin-right="0cm" fo:text-indent="0.051cm" style:auto-text-indent="false"/>
      <style:text-properties style:font-name="標楷體" style:font-name-asian="標楷體" style:font-name-complex="標楷體" style:font-size-complex="12pt"/>
    </style:style>
    <style:style style:name="P81" style:family="paragraph" style:parent-style-name="Standard">
      <style:paragraph-properties fo:margin-left="0.432cm" fo:margin-right="0cm" fo:text-indent="0.004cm" style:auto-text-indent="false"/>
    </style:style>
    <style:style style:name="P82" style:family="paragraph" style:parent-style-name="Standard">
      <style:paragraph-properties fo:margin-left="0.748cm" fo:margin-right="0cm" fo:text-indent="0cm" style:auto-text-indent="false"/>
      <style:text-properties fo:color="#000000" style:font-name="標楷體" style:font-name-asian="標楷體" style:font-name-complex="標楷體"/>
    </style:style>
    <style:style style:name="P83" style:family="paragraph" style:parent-style-name="Standard">
      <style:paragraph-properties fo:margin-left="0.748cm" fo:margin-right="0cm" fo:text-indent="0cm" style:auto-text-indent="false"/>
    </style:style>
    <style:style style:name="P84" style:family="paragraph" style:parent-style-name="Standard">
      <style:paragraph-properties fo:margin-left="0.423cm" fo:margin-right="0cm" fo:text-indent="0cm" style:auto-text-indent="false"/>
    </style:style>
    <style:style style:name="P85" style:family="paragraph" style:parent-style-name="Standard">
      <style:paragraph-properties fo:margin-left="0.432cm" fo:margin-right="0cm" fo:text-indent="-0.478cm" style:auto-text-indent="false"/>
    </style:style>
    <style:style style:name="P86" style:family="paragraph" style:parent-style-name="Standard">
      <style:paragraph-properties fo:margin-left="0.423cm" fo:margin-right="0cm" fo:text-indent="-0.423cm" style:auto-text-indent="false"/>
    </style:style>
    <style:style style:name="P87" style:family="paragraph" style:parent-style-name="Standard">
      <style:paragraph-properties fo:margin-left="0.432cm" fo:margin-right="0cm" fo:text-indent="-0.423cm" style:auto-text-indent="false"/>
    </style:style>
    <style:style style:name="P88" style:family="paragraph" style:parent-style-name="Standard">
      <style:paragraph-properties fo:margin-left="0.004cm" fo:margin-right="0cm" fo:text-indent="0cm" style:auto-text-indent="false"/>
    </style:style>
    <style:style style:name="P89" style:family="paragraph" style:parent-style-name="Header">
      <style:paragraph-properties fo:text-align="end" style:justify-single-word="false"/>
    </style:style>
    <style:style style:name="P90" style:family="paragraph">
      <loext:graphic-properties draw:fill="solid" draw:fill-color="#ffffff" draw:opacity="0%"/>
      <style:paragraph-properties style:writing-mode="lr-tb"/>
    </style:style>
    <style:style style:name="P91" style:family="paragraph">
      <style:paragraph-properties style:writing-mode="lr-tb"/>
    </style:style>
    <style:style style:name="P92"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style>
    <style:style style:name="T12" style:family="text">
      <style:text-properties style:font-name-complex="標楷體"/>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weight="bold" style:font-weight-asian="bold" style:font-name-complex="標楷體"/>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ff0000" style:font-name="標楷體" fo:font-weight="bold" style:font-name-asian="標楷體" style:font-weight-asian="bold" style:font-name-complex="標楷體" style:font-weight-complex="bold"/>
    </style:style>
    <style:style style:name="T18" style:family="text">
      <style:text-properties fo:color="#ff0000" style:font-name="標楷體" fo:font-weight="bold" fo:background-color="#d8d8d8" loext:char-shading-value="0" style:font-name-asian="標楷體" style:font-weight-asian="bold"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letter-kerning="true" style:font-name-asian="標楷體" style:font-name-complex="新細明體" style:font-size-complex="12pt"/>
    </style:style>
    <style:style style:name="T25" style:family="text">
      <style:text-properties fo:color="#ff0000" style:font-name="標楷體" style:letter-kerning="true" style:font-name-asian="標楷體" style:font-name-complex="新細明體" style:font-size-complex="12pt"/>
    </style:style>
    <style:style style:name="T26" style:family="text">
      <style:text-properties fo:color="#ff0000" style:font-name="標楷體" style:letter-kerning="true" style:font-name-asian="標楷體" style:font-name-complex="新細明體" style:font-size-complex="12pt"/>
    </style:style>
    <style:style style:name="T27" style:family="text">
      <style:text-properties fo:color="#ff0000" style:font-name="標楷體" style:letter-kerning="true" style:font-name-asian="標楷體" style:font-name-complex="新細明體" style:font-size-complex="12pt"/>
    </style:style>
    <style:style style:name="T28" style:family="text">
      <style:text-properties fo:color="#ff0000" style:font-name="標楷體" style:letter-kerning="true" style:font-name-asian="標楷體" style:font-name-complex="標楷體" style:font-size-complex="12pt"/>
    </style:style>
    <style:style style:name="T29" style:family="text">
      <style:text-properties fo:color="#ff0000" style:font-name="標楷體" style:letter-kerning="true" fo:background-color="#d8d8d8" loext:char-shading-value="0" style:font-name-asian="標楷體" style:font-name-complex="新細明體" style:font-size-complex="12pt"/>
    </style:style>
    <style:style style:name="T3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1" style:family="text">
      <style:text-properties fo:color="#ff0000" style:font-size-complex="12pt"/>
    </style:style>
    <style:style style:name="T32" style:family="text">
      <style:text-properties fo:color="#ff0000" style:font-name="新細明體" style:letter-kerning="true" style:font-name-complex="新細明體" style:font-size-complex="12pt"/>
    </style:style>
    <style:style style:name="T33" style:family="text">
      <style:text-properties fo:color="#ff0000" style:letter-kerning="true" style:font-size-complex="12pt"/>
    </style:style>
    <style:style style:name="T34" style:family="text">
      <style:text-properties fo:background-color="#d8d8d8" loext:char-shading-value="0"/>
    </style:style>
    <style:style style:name="T35" style:family="text">
      <style:text-properties style:font-size-complex="12pt"/>
    </style:style>
    <style:style style:name="T36" style:family="text">
      <style:text-properties style:font-size-complex="12pt"/>
    </style:style>
    <style:style style:name="T37" style:family="text">
      <style:text-properties style:font-name-complex="新細明體"/>
    </style:style>
    <style:style style:name="T38" style:family="text">
      <style:text-properties fo:color="#215868" style:font-name="標楷體" style:letter-kerning="true" style:font-name-asian="標楷體" style:font-name-complex="新細明體" style:font-size-complex="12pt"/>
    </style:style>
    <style:style style:name="T39" style:family="text">
      <style:text-properties fo:color="#333333" style:font-name="標楷體" style:letter-kerning="true" style:font-name-asian="標楷體" style:font-name-complex="新細明體" style:font-size-complex="12pt"/>
    </style:style>
    <style:style style:name="T40" style:family="text">
      <style:text-properties fo:color="#333333" style:font-name="標楷體" style:font-name-asian="標楷體" style:font-name-complex="標楷體"/>
    </style:style>
    <style:style style:name="T41" style:family="text">
      <style:text-properties fo:color="#333333" style:font-name="標楷體" fo:background-color="#d8d8d8" loext:char-shading-value="0" style:font-name-asian="標楷體" style:font-name-complex="標楷體"/>
    </style:style>
    <style:style style:name="T42" style:family="text">
      <style:text-properties fo:color="#333333" style:font-name="標楷體" fo:background-color="#d8d8d8" loext:char-shading-value="0" style:font-name-asian="標楷體" style:font-name-complex="標楷體"/>
    </style:style>
    <style:style style:name="T43" style:family="text">
      <style:text-properties fo:color="#333333" style:letter-kerning="true" style:font-size-complex="12pt"/>
    </style:style>
    <style:style style:name="T44" style:family="text">
      <style:text-properties fo:color="#4f81bd" style:font-name="標楷體" style:font-name-asian="標楷體" style:font-name-complex="標楷體" style:font-size-complex="12pt"/>
    </style:style>
    <style:style style:name="T45" style:family="text">
      <style:text-properties fo:color="#4f81bd" style:font-name="標楷體" style:font-name-asian="標楷體" style:font-name-complex="標楷體"/>
    </style:style>
    <style:style style:name="T46" style:family="text">
      <style:text-properties fo:color="#4f81bd" style:font-name="標楷體" style:text-underline-style="solid" style:text-underline-width="auto" style:text-underline-color="font-color" style:font-name-asian="標楷體" style:font-name-complex="標楷體" style:font-size-complex="12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font-size-complex="12pt"/>
    </style:style>
    <style:style style:name="T49" style:family="text">
      <style:text-properties fo:color="#000000" style:font-name="標楷體" style:font-name-asian="標楷體" style:font-name-complex="標楷體"/>
    </style:style>
    <style:style style:name="T50" style:family="text">
      <style:text-properties fo:color="#31849b" style:font-name="標楷體" style:font-name-asian="標楷體" style:font-name-complex="標楷體" style:font-size-complex="12pt"/>
    </style:style>
    <style:style style:name="T51" style:family="text">
      <style:text-properties fo:color="#31849b" style:font-size-complex="12pt"/>
    </style:style>
    <style:style style:name="T52"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2">1.建築物涉及</text:span><text:span text:style-name="T3">開放空間設置及管理維護建築師綜理表 <text:s text:c="3"/></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起造人</text:p>
          </table:table-cell>
          <table:covered-table-cell/>
          <table:table-cell table:style-name="表格1.A2" table:number-columns-spanned="5" office:value-type="string">
            <text:p text:style-name="P21">○○○</text:p>
          </table:table-cell>
          <table:covered-table-cell/>
          <table:covered-table-cell/>
          <table:covered-table-cell/>
          <table:covered-table-cell/>
        </table:table-row>
        <table:table-row table:style-name="表格1.3">
          <table:table-cell table:style-name="表格1.A2" table:number-columns-spanned="2" office:value-type="string">
            <text:p text:style-name="P18">建築地點</text:p>
          </table:table-cell>
          <table:covered-table-cell/>
          <table:table-cell table:style-name="表格1.A2" table:number-columns-spanned="5" office:value-type="string">
            <text:p text:style-name="Standard"><text:span text:style-name="T19">○○</text:span><text:span text:style-name="T16">區</text:span><text:span text:style-name="T19">○○</text:span><text:span text:style-name="T16">段</text:span><text:span text:style-name="T19">○</text:span><text:span text:style-name="T16">小段</text:span><text:span text:style-name="T19">○</text:span><text:span text:style-name="T16">等</text:span><text:span text:style-name="T19">○</text:span><text:span text:style-name="T16">筆</text:span><text:span text:style-name="T17">土地</text:span></text:p>
          </table:table-cell>
          <table:covered-table-cell/>
          <table:covered-table-cell/>
          <table:covered-table-cell/>
          <table:covered-table-cell/>
        </table:table-row>
        <table:table-row table:style-name="表格1.2">
          <table:table-cell table:style-name="表格1.A2" table:number-columns-spanned="2" office:value-type="string">
            <text:p text:style-name="P18">使用分區</text:p>
          </table:table-cell>
          <table:covered-table-cell/>
          <table:table-cell table:style-name="表格1.C4" table:number-columns-spanned="5" office:value-type="string">
            <text:p text:style-name="P21">○○區</text:p>
          </table:table-cell>
          <table:covered-table-cell/>
          <table:covered-table-cell/>
          <table:covered-table-cell/>
          <table:covered-table-cell/>
        </table:table-row>
        <table:table-row table:style-name="表格1.2">
          <table:table-cell table:style-name="表格1.A2" table:number-columns-spanned="2" office:value-type="string">
            <text:p text:style-name="P18">基地面積</text:p>
          </table:table-cell>
          <table:covered-table-cell/>
          <table:table-cell table:style-name="表格1.C4" table:number-columns-spanned="5" office:value-type="string">
            <text:p text:style-name="Standard"><text:span text:style-name="T19">○○</text:span><text:span text:style-name="T16">㎡</text:span></text:p>
          </table:table-cell>
          <table:covered-table-cell/>
          <table:covered-table-cell/>
          <table:covered-table-cell/>
          <table:covered-table-cell/>
        </table:table-row>
        <table:table-row table:style-name="表格1.6">
          <table:table-cell table:style-name="表格1.A2" table:number-columns-spanned="2" office:value-type="string">
            <text:p text:style-name="P18">建築面積</text:p>
          </table:table-cell>
          <table:covered-table-cell/>
          <table:table-cell table:style-name="表格1.C4" table:number-columns-spanned="5" office:value-type="string">
            <text:p text:style-name="Standard"><text:span text:style-name="T19">○○</text:span><text:span text:style-name="T16">㎡</text:span></text:p>
          </table:table-cell>
          <table:covered-table-cell/>
          <table:covered-table-cell/>
          <table:covered-table-cell/>
          <table:covered-table-cell/>
        </table:table-row>
        <table:table-row table:style-name="表格1.2">
          <table:table-cell table:style-name="表格1.A2" table:number-columns-spanned="2" office:value-type="string">
            <text:p text:style-name="P18">總樓地板面積</text:p>
          </table:table-cell>
          <table:covered-table-cell/>
          <table:table-cell table:style-name="表格1.C4" table:number-columns-spanned="5" office:value-type="string">
            <text:p text:style-name="Standard"><text:span text:style-name="T19">○○</text:span><text:span text:style-name="T16">㎡</text:span></text:p>
          </table:table-cell>
          <table:covered-table-cell/>
          <table:covered-table-cell/>
          <table:covered-table-cell/>
          <table:covered-table-cell/>
        </table:table-row>
        <table:table-row table:style-name="表格1.8">
          <table:table-cell table:style-name="表格1.A8" table:number-columns-spanned="5" office:value-type="string">
            <text:p text:style-name="P1"><text:span text:style-name="T6">法規名稱 / 頒布日期</text:span></text:p>
            <text:p text:style-name="P8">臺北市土地使用分區管制自治條例/</text:p>
            <text:p text:style-name="P8">100.7.22府法三字第10032306900號令</text:p>
          </table:table-cell>
          <table:covered-table-cell/>
          <table:covered-table-cell/>
          <table:covered-table-cell/>
          <table:covered-table-cell/>
          <table:table-cell table:style-name="表格1.F8" office:value-type="string">
            <text:p text:style-name="P8">檢討內容</text:p>
          </table:table-cell>
          <table:table-cell table:style-name="表格1.G8" office:value-type="string">
            <text:p text:style-name="P8">附件</text:p>
          </table:table-cell>
        </table:table-row>
        <table:table-row table:style-name="表格1.9">
          <table:table-cell table:style-name="表格1.A9" table:number-columns-spanned="5" office:value-type="string">
            <text:p text:style-name="P37">第七十九條</text:p>
            <text:p text:style-name="P37">一、基地面積是否符合下表規定： </text:p>
          </table:table-cell>
          <table:covered-table-cell/>
          <table:covered-table-cell/>
          <table:covered-table-cell/>
          <table:covered-table-cell/>
          <table:table-cell table:style-name="表格1.A2" table:number-rows-spanned="5" office:value-type="string">
            <text:p text:style-name="P29"><text:span text:style-name="T24">分區面積檢討：</text:span></text:p>
            <text:p text:style-name="P29"><text:span text:style-name="T24">商1（D1）____㎡；</text:span></text:p>
            <text:p text:style-name="P29"><text:span text:style-name="T24">商2（D2）____㎡；</text:span></text:p>
            <text:p text:style-name="P29"><text:span text:style-name="T24">商3（D3）____㎡；</text:span></text:p>
            <text:p text:style-name="P29"><text:span text:style-name="T24">商4（D4）____㎡；</text:span></text:p>
            <text:p text:style-name="P29"><text:span text:style-name="T24">市場（D5）____㎡；</text:span></text:p>
            <text:p text:style-name="P33">(系統下面自動4選1，PS:前3項有符合就不會選第4項)</text:p>
            <text:p text:style-name="P29"><text:span text:style-name="T28">□</text:span><text:span text:style-name="T24">（D1）</text:span><text:span text:style-name="T29">＿</text:span><text:span text:style-name="T24">㎡ +（D2）</text:span><text:span text:style-name="T29">＿</text:span><text:span text:style-name="T24">㎡=</text:span><text:span text:style-name="T29">＿</text:span><text:span text:style-name="T24">㎡≧1500㎡</text:span></text:p>
            <text:p text:style-name="P29"><text:span text:style-name="T28">□</text:span><text:span text:style-name="T24">（D3）</text:span><text:span text:style-name="T29">＿</text:span><text:span text:style-name="T24">㎡ +（D4）</text:span><text:span text:style-name="T29">＿</text:span><text:span text:style-name="T24">㎡=</text:span><text:span text:style-name="T29">＿</text:span><text:span text:style-name="T24">㎡≧1000㎡</text:span></text:p>
            <text:p text:style-name="P29"><text:span text:style-name="T28">□</text:span><text:span text:style-name="T24">（D5）=</text:span><text:span text:style-name="T29">＿＿</text:span><text:span text:style-name="T24">㎡≧1500㎡</text:span></text:p>
            <text:p text:style-name="Standard"><text:span text:style-name="T28">□</text:span><text:span text:style-name="T24">（D1+D2）/1500+（D3+D4）/1000+D5/1500=</text:span><text:span text:style-name="T29">_____</text:span><text:span text:style-name="T24">≧1</text:span></text:p>
          </table:table-cell>
          <table:table-cell table:style-name="表格1.C4" table:number-rows-spanned="5" office:value-type="string">
            <text:p text:style-name="P40">□建築線指示圖或分區證明</text:p>
            <text:p text:style-name="P40">□土地登記謄本</text:p>
          </table:table-cell>
        </table:table-row>
        <table:table-row table:style-name="表格1.10">
          <table:table-cell table:style-name="表格1.A10" table:number-rows-spanned="3" office:value-type="string">
            <text:p text:style-name="P41"/>
          </table:table-cell>
          <table:table-cell table:style-name="表格1.F8" table:number-columns-spanned="2" office:value-type="string">
            <text:p text:style-name="P8">使用分區種別</text:p>
          </table:table-cell>
          <table:covered-table-cell/>
          <table:table-cell table:style-name="表格1.F8" office:value-type="string">
            <text:p text:style-name="P8">基地面積</text:p>
          </table:table-cell>
          <table:table-cell table:style-name="表格1.A10" table:number-rows-spanned="3" office:value-type="string">
            <text:p text:style-name="P41"/>
          </table:table-cell>
          <table:covered-table-cell/>
          <table:covered-table-cell/>
        </table:table-row>
        <table:table-row table:style-name="表格1.11">
          <table:covered-table-cell/>
          <table:table-cell table:style-name="表格1.F8" table:number-columns-spanned="2" office:value-type="string">
            <text:p text:style-name="P10">第1、2種商業區、市場用地</text:p>
          </table:table-cell>
          <table:covered-table-cell/>
          <table:table-cell table:style-name="表格1.F8" office:value-type="string">
            <text:p text:style-name="P8">1,500㎡以上</text:p>
          </table:table-cell>
          <table:covered-table-cell/>
          <table:covered-table-cell/>
          <table:covered-table-cell/>
        </table:table-row>
        <table:table-row table:style-name="表格1.12">
          <table:covered-table-cell/>
          <table:table-cell table:style-name="表格1.F8" table:number-columns-spanned="2" office:value-type="string">
            <text:p text:style-name="P42">第3、4種商業區</text:p>
          </table:table-cell>
          <table:covered-table-cell/>
          <table:table-cell table:style-name="表格1.F8" office:value-type="string">
            <text:p text:style-name="P8">1,000㎡以上</text:p>
          </table:table-cell>
          <table:covered-table-cell/>
          <table:covered-table-cell/>
          <table:covered-table-cell/>
        </table:table-row>
        <table:table-row table:style-name="表格1.13">
          <table:table-cell table:style-name="表格1.A10" table:number-columns-spanned="5" office:value-type="string">
            <text:p text:style-name="P43">但跨越二種使用分區之建築基地，各分區所佔面積與上表規定之最小面積之比率合計值應大於一。 </text:p>
          </table:table-cell>
          <table:covered-table-cell/>
          <table:covered-table-cell/>
          <table:covered-table-cell/>
          <table:covered-table-cell/>
          <table:covered-table-cell/>
          <table:covered-table-cell/>
        </table:table-row>
        <text:soft-page-break/>
        <table:table-row table:style-name="表格1.14">
          <table:table-cell table:style-name="表格1.A2" table:number-columns-spanned="5" office:value-type="string">
            <text:p text:style-name="P3">二、建築基地臨接面前道路符合下表規定者：</text:p>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使用分</text:p>
                  <text:p text:style-name="P8">區種別</text:p>
                </table:table-cell>
                <table:table-cell table:style-name="表格2.A1" office:value-type="string">
                  <text:p text:style-name="P7">臨接道路最小寬度（公尺）</text:p>
                </table:table-cell>
                <table:table-cell table:style-name="表格2.C1" office:value-type="string">
                  <text:p text:style-name="P7">基地臨接道路佔基地周長最小倍數</text:p>
                </table:table-cell>
              </table:table-row>
              <table:table-row table:style-name="表格2.2">
                <table:table-cell table:style-name="表格2.A2" office:value-type="string">
                  <text:p text:style-name="P11">各種商業區</text:p>
                  <text:p text:style-name="P11">、市場用地</text:p>
                </table:table-cell>
                <table:table-cell table:style-name="表格2.A2" office:value-type="string">
                  <text:p text:style-name="P8">十</text:p>
                </table:table-cell>
                <table:table-cell table:style-name="表格2.C2" office:value-type="string">
                  <text:p text:style-name="P8">五分之一</text:p>
                </table:table-cell>
              </table:table-row>
            </table:table>
            <text:p text:style-name="P6"/>
          </table:table-cell>
          <table:covered-table-cell/>
          <table:covered-table-cell/>
          <table:covered-table-cell/>
          <table:covered-table-cell/>
          <table:table-cell table:style-name="表格1.A2" office:value-type="string">
            <text:p text:style-name="P45"><text:span text:style-name="T24">1.基地臨接道路長度：基地臨接___條計畫道路（依填寫計畫道路數量填寫下列各項）</text:span></text:p>
            <text:p text:style-name="P45"><text:span text:style-name="T24">LA:_</text:span><text:span text:style-name="T24">_</text:span><text:span text:style-name="T24">__m寬道路□（≧或＜）10m，臨接長度____m</text:span></text:p>
            <text:p text:style-name="P45"><text:span text:style-name="T24">LB:____m寬道路□（≧或＜）10m，臨接長度____m</text:span></text:p>
            <text:p text:style-name="P45"><text:span text:style-name="T24">L</text:span><text:span text:style-name="T24">C</text:span><text:span text:style-name="T24">:____m寬道路□（≧或＜）10m，臨接長度____m</text:span></text:p>
            <text:p text:style-name="P45"><text:span text:style-name="T24">LD:____m寬道路□（≧或＜）10m，臨接長度____m</text:span></text:p>
            <text:p text:style-name="P45"><text:span text:style-name="T24">LE：臨接地界線長度</text:span><text:span text:style-name="T24">___m</text:span></text:p>
            <text:p text:style-name="P45"><text:span text:style-name="T24">2.基地臨接道路比率：</text:span></text:p>
            <text:p text:style-name="P45"><text:span text:style-name="T24">(1)基地周長L: </text:span><text:span text:style-name="T29">_____</text:span><text:span text:style-name="T24"> m</text:span></text:p>
            <text:p text:style-name="P48"><text:span text:style-name="T24">(L=LA</text:span><text:span text:style-name="T24"> </text:span><text:span text:style-name="T24">+ LB+ L</text:span><text:span text:style-name="T24">C</text:span><text:span text:style-name="T24">+ LD+ LE+</text:span><text:span text:style-name="T24">…</text:span><text:span text:style-name="T24">)</text:span></text:p>
            <text:p text:style-name="P45"><text:span text:style-name="T24">(2)基地臨接10m以上道路總長SL:</text:span><text:span text:style-name="T29"> _____</text:span><text:span text:style-name="T24"> m（假設LA 、LB 、L</text:span><text:span text:style-name="T24">C</text:span><text:span text:style-name="T24"> ≧10m，SL= LA+LB +L</text:span><text:span text:style-name="T24">C</text:span><text:span text:style-name="T24">）</text:span></text:p>
            <text:p text:style-name="P45"><text:span text:style-name="T24">3.基地臨接道路比率：</text:span><text:span text:style-name="T29">_____</text:span><text:span text:style-name="T24">≧1/5 (比率=SL/L)</text:span></text:p>
          </table:table-cell>
          <table:table-cell table:style-name="表格1.C4" office:value-type="string">
            <text:p text:style-name="P13">□報告書第 <text:s/></text:p>
            <text:p text:style-name="Standard"><text:span text:style-name="T6">___頁或檢討圖說</text:span></text:p>
            <text:p text:style-name="P40"/>
          </table:table-cell>
        </table:table-row>
        <text:soft-page-break/>
        <table:table-row table:style-name="表格1.15">
          <table:table-cell table:style-name="表格1.A2" table:number-columns-spanned="5" office:value-type="string">
            <text:p text:style-name="P2">三、留設空地比率是否符合下表規定：</text:p>
            <text:p text:style-name="P44"/>
            <text:p text:style-name="P43"><draw:frame draw:style-name="fr1" draw:name="框架1" text:anchor-type="char" svg:x="0.843cm" svg:y="-0.258cm" svg:width="8.084cm" draw:z-index="2"><draw:text-box fo:min-height="0.041cm"><table:table table:name="表格3" table:style-name="表格3"><table:table-column table:style-name="表格3.A"/><table:table-column table:style-name="表格3.B"/><table:table-row table:style-name="表格3.1"><table:table-cell table:style-name="表格3.A1" office:value-type="string"><text:p text:style-name="P10">使用分區種別</text:p></table:table-cell><table:table-cell table:style-name="表格3.B1" office:value-type="string"><text:p text:style-name="P10">空地比率</text:p></table:table-cell></table:table-row><table:table-row table:style-name="表格3.2"><table:table-cell table:style-name="表格3.A1" office:value-type="string"><text:p text:style-name="P7">第1種商業區、市場用地</text:p></table:table-cell><table:table-cell table:style-name="表格3.B1" office:value-type="string"><text:p text:style-name="P7">65％以上</text:p></table:table-cell></table:table-row><table:table-row table:style-name="表格3.3"><table:table-cell table:style-name="表格3.A1" office:value-type="string"><text:p text:style-name="P7">第2、3種商業區</text:p></table:table-cell><table:table-cell table:style-name="表格3.B1" office:value-type="string"><text:p text:style-name="P7">45％以上</text:p></table:table-cell></table:table-row><table:table-row table:style-name="表格3.4"><table:table-cell table:style-name="表格3.A1" office:value-type="string"><text:p text:style-name="P7">第4種商業區</text:p></table:table-cell><table:table-cell table:style-name="表格3.B1" office:value-type="string"><text:p text:style-name="P7">35％以上</text:p></table:table-cell></table:table-row></table:table></draw:text-box></draw:frame></text:p>
          </table:table-cell>
          <table:covered-table-cell/>
          <table:covered-table-cell/>
          <table:covered-table-cell/>
          <table:covered-table-cell/>
          <table:table-cell table:style-name="表格1.A2" office:value-type="string">
            <text:p text:style-name="P29"><text:span text:style-name="T24">1.法定留設空地面積（OB）</text:span><text:span text:style-name="T24">(</text:span><text:span text:style-name="T24">全部基地應留設法定空地面積</text:span><text:span text:style-name="T24">)</text:span><text:span text:style-name="T24"> </text:span></text:p>
            <text:p text:style-name="P29"><text:span text:style-name="T24">(1)適用開放空間法定範圍：</text:span></text:p>
            <text:p text:style-name="P49"><text:span text:style-name="T24">B1:(商1（D1值）+市場（D5值）)×</text:span><text:span text:style-name="T24">65%</text:span><text:span text:style-name="T24">＝____㎡</text:span></text:p>
            <text:p text:style-name="P49"><text:span text:style-name="T24">B2:(商2 （D2值）+商3 （D3值）)×</text:span><text:span text:style-name="T24">45%</text:span><text:span text:style-name="T24">＝____㎡</text:span></text:p>
            <text:p text:style-name="P49"><text:span text:style-name="T24">B3:商4 （D4值）㎡×</text:span><text:span text:style-name="T24">35%</text:span><text:span text:style-name="T24">＝____㎡</text:span></text:p>
            <text:p text:style-name="P29"><text:span text:style-name="T24">(2)OB</text:span><text:span text:style-name="T24">(</text:span><text:span text:style-name="T24">法定留設空地面積</text:span><text:span text:style-name="T24">)</text:span><text:span text:style-name="T24"> =B1+B2+B3=</text:span><text:span text:style-name="T29">______</text:span><text:span text:style-name="T24">㎡ </text:span></text:p>
            <text:p text:style-name="P25"/>
            <text:p text:style-name="Standard"><text:span text:style-name="T24">2.實設空地面積（OT）=</text:span></text:p>
            <text:p text:style-name="Standard"><text:span text:style-name="T24">商1 ＿＿㎡+市場 ＿＿㎡+商2 ＿㎡+商3 ＿㎡+商4 ＿＿㎡= </text:span><text:span text:style-name="T29">_____</text:span><text:span text:style-name="T24">㎡</text:span></text:p>
            <text:p text:style-name="P24"/>
            <text:p text:style-name="P24">3.法定空地面積檢討：（系統依前2項自動填入判斷是否符合規定）</text:p>
            <text:p text:style-name="Standard"><text:span text:style-name="T24">OT：</text:span><text:span text:style-name="T29">_____</text:span><text:span text:style-name="T24">㎡＞OB：</text:span><text:span text:style-name="T29">_____</text:span><text:span text:style-name="T24">㎡</text:span></text:p>
            <text:p text:style-name="P26"/>
          </table:table-cell>
          <table:table-cell table:style-name="表格1.C4" office:value-type="string">
            <text:p text:style-name="Standard"><text:span text:style-name="T10">□</text:span><text:span text:style-name="T6">報告書第 <text:s/>___頁或檢討圖說</text:span></text:p>
            <text:p text:style-name="P7"/>
          </table:table-cell>
        </table:table-row>
        <text:soft-page-break/>
        <table:table-row table:style-name="表格1.16">
          <table:table-cell table:style-name="表格1.A2" table:number-columns-spanned="5" office:value-type="string">
            <text:p text:style-name="P2">四、留設開放空間、面積大小、形狀是否符合下表規定：</text:p>
            <text:p text:style-name="P2"/>
            <text:p text:style-name="P2"><draw:frame draw:style-name="fr2" draw:name="框架2" text:anchor-type="char" svg:y="0.081cm" svg:width="9.322cm" draw:z-index="3"><draw:text-box fo:min-height="0.041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7">開放空間</text:p></table:table-cell><table:table-cell table:style-name="表格4.B1" table:number-columns-spanned="3" office:value-type="string"><text:p text:style-name="P7">開放空間條件</text:p></table:table-cell><table:covered-table-cell/><table:covered-table-cell/></table:table-row><table:table-row table:style-name="表格4.2"><table:table-cell table:style-name="表格4.A1" office:value-type="string"><text:p text:style-name="P7">種類</text:p></table:table-cell><table:table-cell table:style-name="表格4.A1" office:value-type="string"><text:p text:style-name="P7">最小寬度</text:p></table:table-cell><table:table-cell table:style-name="表格4.A1" office:value-type="string"><text:p text:style-name="P7">最小面積</text:p></table:table-cell><table:table-cell table:style-name="表格4.B1" office:value-type="string"><text:p text:style-name="P7">與臨接道路之高度差</text:p></table:table-cell></table:table-row><table:table-row table:style-name="表格4.3"><table:table-cell table:style-name="表格4.A1" office:value-type="string"><text:p text:style-name="P7">帶狀式</text:p></table:table-cell><table:table-cell table:style-name="表格4.A1" office:value-type="string"><text:p text:style-name="P7">4M</text:p></table:table-cell><table:table-cell table:style-name="表格4.A1" office:value-type="string"><text:p text:style-name="P7">50㎡</text:p></table:table-cell><table:table-cell table:style-name="表格4.B1" office:value-type="string"><text:p text:style-name="P9"/></table:table-cell></table:table-row><table:table-row table:style-name="表格4.4"><table:table-cell table:style-name="表格4.A1" office:value-type="string"><text:p text:style-name="P7">廣場式</text:p></table:table-cell><table:table-cell table:style-name="表格4.A1" office:value-type="string"><text:p text:style-name="P7">8M</text:p></table:table-cell><table:table-cell table:style-name="表格4.A1" office:value-type="string"><text:p text:style-name="Standard"><text:span text:style-name="T7">各種商業區：100㎡</text:span></text:p></table:table-cell><table:table-cell table:style-name="表格4.B1" office:value-type="string"><text:p text:style-name="P9"/></table:table-cell></table:table-row><table:table-row table:style-name="表格4.5"><table:table-cell table:style-name="表格4.A1" office:value-type="string"><text:p text:style-name="P7">人工地盤</text:p></table:table-cell><table:table-cell table:style-name="表格4.A1" office:value-type="string"><text:p text:style-name="P9"/></table:table-cell><table:table-cell table:style-name="表格4.A1" office:value-type="string"><text:p text:style-name="P9"/></table:table-cell><table:table-cell table:style-name="表格4.B1" office:value-type="string"><text:p text:style-name="P7">4.5M以下</text:p></table:table-cell></table:table-row><table:table-row table:style-name="表格4.4"><table:table-cell table:style-name="表格4.A1" office:value-type="string"><text:p text:style-name="P7">建築物地面層挑空</text:p></table:table-cell><table:table-cell table:style-name="表格4.B1" table:number-columns-spanned="3" office:value-type="string"><text:p text:style-name="P7">地面層僅有柱、樓梯、電梯間及設備之附屬設施等構造物。</text:p></table:table-cell><table:covered-table-cell/><table:covered-table-cell/></table:table-row></table:table></draw:text-box></draw:frame></text:p>
          </table:table-cell>
          <table:covered-table-cell/>
          <table:covered-table-cell/>
          <table:covered-table-cell/>
          <table:covered-table-cell/>
          <table:table-cell table:style-name="表格1.A2" office:value-type="string">
            <text:p text:style-name="P28"><text:span text:style-name="T12">□</text:span><text:span text:style-name="T37">帶狀式：</text:span></text:p>
            <text:p text:style-name="P29"><text:span text:style-name="T24">留設最小寬度＿＿m≧4m。</text:span></text:p>
            <text:p text:style-name="P28"><text:span text:style-name="T12"><text:s text:c="2"/></text:span><text:span text:style-name="T37">留設面積＿＿㎡≧50㎡。</text:span></text:p>
            <text:p text:style-name="P28"><text:span text:style-name="T12">□</text:span><text:span text:style-name="T37">廣場式：</text:span></text:p>
            <text:p text:style-name="P29"><text:span text:style-name="T24">留設最小寬度＿＿m≧8m。</text:span></text:p>
            <text:p text:style-name="P28"><text:span text:style-name="T12"><text:s text:c="2"/></text:span><text:span text:style-name="T37">留設面積＿＿㎡≧100㎡。</text:span></text:p>
            <text:p text:style-name="P28"><text:span text:style-name="T12">□</text:span><text:span text:style-name="T37">人工地盤：</text:span></text:p>
            <text:p text:style-name="P29"><text:span text:style-name="T24">人工地盤臨接道路高程____m，人工地盤設置高程___m，高度差____m≦4.5m。</text:span></text:p>
            <text:p text:style-name="P28"><text:span text:style-name="T12">□</text:span><text:span text:style-name="T37">地面層挑空：</text:span></text:p>
            <text:p text:style-name="P28"><text:span text:style-name="T12"><text:s text:c="2"/></text:span><text:span text:style-name="T37">僅有柱、樓梯、電梯間及設</text:span></text:p>
            <text:p text:style-name="P27"><text:span text:style-name="T12"><text:s text:c="2"/></text:span><text:span text:style-name="T37">備之附屬設施等構造物。</text:span></text:p>
          </table:table-cell>
          <table:table-cell table:style-name="表格1.C4" office:value-type="string">
            <text:p text:style-name="Standard"><text:span text:style-name="T6">□報告書第 <text:s/>____頁或檢討圖說</text:span></text:p>
            <text:p text:style-name="P14"/>
          </table:table-cell>
        </table:table-row>
        <table:table-row table:style-name="表格1.16">
          <table:table-cell table:style-name="表格1.A2" table:number-columns-spanned="5" office:value-type="string">
            <text:p text:style-name="P50">五、開放空間面積佔基地面積之比率不得低於下</text:p>
            <text:p text:style-name="Standard"><text:span text:style-name="T5">表規定</text:span><text:span text:style-name="T7">：</text:span></text:p>
            <text:p text:style-name="P2"/>
            <text:p text:style-name="P2"><draw:frame draw:style-name="fr3" draw:name="框架3" text:anchor-type="char" svg:y="0.046cm" svg:width="7.541cm" draw:z-index="4"><draw:text-box fo:min-height="0.041cm"><table:table table:name="表格5" table:style-name="表格5"><table:table-column table:style-name="表格5.A"/><table:table-column table:style-name="表格5.B"/><table:table-row table:style-name="表格5.1"><table:table-cell table:style-name="表格5.A1" office:value-type="string"><text:p text:style-name="P38">使用分區種別</text:p></table:table-cell><table:table-cell table:style-name="表格5.B1" office:value-type="string"><text:p text:style-name="P38">開放空間佔基地面積之比率（％）</text:p></table:table-cell></table:table-row><table:table-row table:style-name="表格5.2"><table:table-cell table:style-name="表格5.A2" office:value-type="string"><text:p text:style-name="P39">第1、2、3種商業區、市場用地</text:p></table:table-cell><table:table-cell table:style-name="表格5.B2" office:value-type="string"><text:p text:style-name="P38">40％以上</text:p></table:table-cell></table:table-row><table:table-row table:style-name="表格5.3"><table:table-cell table:style-name="表格5.A2" office:value-type="string"><text:p text:style-name="P39">第4種商業區</text:p></table:table-cell><table:table-cell table:style-name="表格5.B2" office:value-type="string"><text:p text:style-name="P38">30％以上</text:p></table:table-cell></table:table-row></table:table></draw:text-box></draw:frame></text:p>
          </table:table-cell>
          <table:covered-table-cell/>
          <table:covered-table-cell/>
          <table:covered-table-cell/>
          <table:covered-table-cell/>
          <table:table-cell table:style-name="表格1.A2" office:value-type="string">
            <text:p text:style-name="P29"><text:span text:style-name="T24">1.開放空間法定留設面積（OC）</text:span></text:p>
            <text:p text:style-name="P29"><text:span text:style-name="T24">(1)開放空間應留設最小面積：</text:span></text:p>
            <text:p text:style-name="P29"><text:span text:style-name="T24">C1:(商1 ＿＿㎡+商2 ＿＿㎡+商3 ＿＿㎡+市場 ＿＿㎡)×40％＝____㎡</text:span></text:p>
            <text:p text:style-name="P29"><text:span text:style-name="T24">C2:商4____㎡×30％＝____㎡</text:span></text:p>
            <text:p text:style-name="Standard"><text:span text:style-name="T24">(2)OC（法定值）=C1+C2 =____m</text:span></text:p>
            <text:p text:style-name="P25"/>
            <text:p text:style-name="Standard"><text:span text:style-name="T24">2.實設開放空間面積(OT1)=</text:span></text:p>
            <text:p text:style-name="Standard"><text:span text:style-name="T24">商1 ＿＿㎡+市場 ＿＿㎡+商2 ＿㎡+商3 ＿㎡+商4 ＿＿㎡= </text:span><text:span text:style-name="T29">_____</text:span><text:span text:style-name="T24">㎡</text:span></text:p>
            <text:p text:style-name="P25"/>
            <text:p text:style-name="P25">3.開放空間面積檢討：（系統依前2項自動填入判斷是否符合規定）</text:p>
            <text:p text:style-name="P29"><text:span text:style-name="T24">OT1：</text:span><text:span text:style-name="T29">_____</text:span><text:span text:style-name="T24">㎡＞OC：</text:span><text:span text:style-name="T29">_____</text:span><text:span text:style-name="T24">㎡</text:span></text:p>
          </table:table-cell>
          <table:table-cell table:style-name="表格1.C4" office:value-type="string">
            <text:p text:style-name="P13">□報告書第 <text:s/></text:p>
            <text:p text:style-name="Standard"><text:span text:style-name="T6">___頁或檢討圖說</text:span></text:p>
            <text:p text:style-name="P13"/>
          </table:table-cell>
        </table:table-row>
        <text:soft-page-break/>
        <table:table-row table:style-name="表格1.16">
          <table:table-cell table:style-name="表格1.A2" table:number-columns-spanned="5" office:value-type="string">
            <text:list xml:id="list8162993293041868427" text:style-name="WW8Num5">
              <text:list-item>
                <text:p text:style-name="P4">有效開放空間及其有效係數：</text:p>
              </text:list-item>
            </text:list>
            <text:p text:style-name="P52"><text:span text:style-name="T7"><text:s/>(一)</text:span><text:span text:style-name="T21">公共開放空間地盤面（包括人工地盤）自室外設有淨寬度1.5M以上之樓梯或坡道，並能提供公眾休憩使用。</text:span></text:p>
            <text:p text:style-name="P51"/>
            <text:p text:style-name="P51"/>
            <text:p text:style-name="P51"/>
            <text:p text:style-name="P53"><text:s text:c="2"/>1、其高度高於臨接道路未滿1.2M，或低於臨接道路未滿3.0M者，有效係數為1.0。</text:p>
            <text:p text:style-name="P53"/>
            <text:p text:style-name="P53"><text:s text:c="2"/>2、高度高於臨接道路1.2M以上，4.5M以下或低於臨接道路3M者，有效係數為0.6。</text:p>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2"><text:span text:style-name="T7">（二）</text:span><text:span text:style-name="T21">附設透明且可通風之頂蓋或遮簷之公共開放空間，並有專用通道，能提供公眾休憩使用。</text:span></text:p>
            <text:p text:style-name="P55"/>
            <text:p text:style-name="P55"/>
            <text:p text:style-name="P55"/>
            <text:p text:style-name="P57">1、簷高 5M以上，未達10M者，有效係數為0.6。 <text:s text:c="15"/></text:p>
            <text:p text:style-name="P58"/>
            <text:p text:style-name="P58"><text:s text:c="2"/>2、簷高10M以上者，有效係數為0.8。</text:p>
            <text:p text:style-name="P2"/>
          </table:table-cell>
          <table:covered-table-cell/>
          <table:covered-table-cell/>
          <table:covered-table-cell/>
          <table:covered-table-cell/>
          <table:table-cell table:style-name="表格1.A2" office:value-type="string">
            <text:p text:style-name="P5"/>
            <text:p text:style-name="P62"><text:span text:style-name="T21">□廣場式開放空間</text:span></text:p>
            <text:p text:style-name="P62"><text:span text:style-name="T21">□帶狀式</text:span></text:p>
            <text:p text:style-name="Standard"><text:span text:style-name="T21">□人工地盤</text:span></text:p>
            <text:p text:style-name="Standard"><text:span text:style-name="T21">□地面層挑空</text:span></text:p>
            <text:p text:style-name="P61"/>
            <text:p text:style-name="Standard"><text:span text:style-name="T21">□地盤面已自室外設淨寬 </text:span><text:span text:style-name="T19">＿＿</text:span><text:span text:style-name="T21">M</text:span><text:span text:style-name="T19">≧</text:span><text:span text:style-name="T21">1.5M以上之樓梯或坡道，並能提供公眾休憩使用。</text:span></text:p>
            <text:p text:style-name="Standard"><text:span text:style-name="T21">□地盤面高程H1=</text:span><text:span text:style-name="T19">＿＿，臨接之道路高程H2=＿＿，高程差△H(H1-H2)=</text:span><text:span text:style-name="T29">_____</text:span><text:span text:style-name="T21"> M</text:span><text:span text:style-name="T19">。</text:span></text:p>
            <text:p text:style-name="P66"><text:span text:style-name="T21">□</text:span><text:span text:style-name="T19">△H: ＿＿＜1.2M部分開放空間面積＿＿㎡×有效係數“1.0”，開放空間有效面積＿＿㎡。</text:span></text:p>
            <text:p text:style-name="P66"><text:span text:style-name="T21">□</text:span><text:span text:style-name="T19">△H: ＿＿</text:span><text:span text:style-name="T21">＞</text:span><text:span text:style-name="T19">－3M部分開放空間面積＿＿㎡×有效係數“1.0”，開放空間有效面積＿＿㎡。</text:span></text:p>
            <text:p text:style-name="P66"><text:span text:style-name="T21">□</text:span><text:span text:style-name="T19">△H: ＿＿≧1.2M且≦4.5M部分開放空間面積＿＿㎡×有效係數“0.6”，開放空間有效面積＿＿㎡。</text:span></text:p>
            <text:p text:style-name="P66"><text:span text:style-name="T21">□</text:span><text:span text:style-name="T19">△H: ＿＿≦－3M部分開放空間面積＿＿㎡×有效係數“0.6”，開放空間有效面積＿＿㎡。</text:span></text:p>
            <text:p text:style-name="P65"/>
            <text:p text:style-name="P25"/>
            <text:p text:style-name="P25"/>
            <text:p text:style-name="P25"/>
            <text:p text:style-name="P25"/>
            <text:p text:style-name="P25"/>
            <text:p text:style-name="P25"/>
            <text:p text:style-name="P62"><text:span text:style-name="T21">□廣場式開放空間</text:span></text:p>
            <text:p text:style-name="P67"><text:span text:style-name="T21">□已設專用坡道，能提供公眾休憩使用。</text:span></text:p>
            <text:p text:style-name="P67"><text:span text:style-name="T21">□未設置頂蓋或遮簷，開放空間面積＿＿㎡×有效係數“1.0”，開放空間有效面積＿＿㎡。</text:span></text:p>
            <text:p text:style-name="P67"><text:span text:style-name="T21">□設置頂蓋或遮簷，地盤面與頂蓋式遮簷，淨高h=＿M。</text:span></text:p>
            <text:p text:style-name="P66"><text:span text:style-name="T21">□h</text:span><text:span text:style-name="T19">: ＿＿≧10M部分開放空間面積＿＿㎡×有效係數“0.8”，開放空間有效面積＿＿㎡。</text:span></text:p>
            <text:p text:style-name="P66"><text:span text:style-name="T21">□5M≦</text:span><text:span text:style-name="T19">H＜10M部分開放空間面積＿＿㎡×有效係數“0.6”，開放空間有效面積＿＿㎡。</text:span></text:p>
            <text:p text:style-name="P62"><text:span text:style-name="T21">□帶狀式</text:span></text:p>
            <text:p text:style-name="P61"/>
          </table:table-cell>
          <table:table-cell table:style-name="表格1.C4" office:value-type="string">
            <text:p text:style-name="P13">□報告書第 <text:s/></text:p>
            <text:p text:style-name="Standard"><text:span text:style-name="T6">___頁或檢討圖說</text:span></text:p>
            <text:p text:style-name="P13"/>
          </table:table-cell>
        </table:table-row>
        <text:soft-page-break/>
        <table:table-row table:style-name="表格1.16">
          <table:table-cell table:style-name="表格1.A2" table:number-columns-spanned="5" office:value-type="string">
            <text:p text:style-name="P52"><text:span text:style-name="T7">(三)</text:span><text:span text:style-name="T21">以人行步道連接之廣場式開放空間，留設於建築物之背側，影響其可見性者，有效係數為0.6。</text:span></text:p>
            <text:p text:style-name="P68"/>
            <text:p text:style-name="P68"/>
            <text:p text:style-name="P68"/>
            <text:p text:style-name="P54"><text:span text:style-name="T21"><text:s text:c="2"/>1、其高度高於臨接道路未滿1.2M，或低於臨接道路未滿3.0M者，有效係數為1.0。</text:span></text:p>
            <text:p text:style-name="P58"/>
            <text:p text:style-name="P54"><text:span text:style-name="T21"><text:s text:c="2"/>2、高度高於臨接道路1.2M以上，4.5M以下或低於臨接道路3M者，有效係數為0.6。</text:span></text:p>
            <text:p text:style-name="P69"/>
            <text:p text:style-name="P68"/>
            <text:p text:style-name="P68"/>
            <text:p text:style-name="P71"><text:span text:style-name="T7">（四）</text:span><text:span text:style-name="T21">建築物地面層挑空之開放空間，其過樑下方至地面層地板面淨高，應在4M以上為原則。</text:span></text:p>
            <text:p text:style-name="P70"/>
            <text:p text:style-name="P70"/>
            <text:p text:style-name="P54"><text:span text:style-name="T21"><text:s text:c="2"/>1、淨高未滿7M者，有效係數為0.6。</text:span></text:p>
            <text:p text:style-name="P58"/>
            <text:p text:style-name="P58"/>
            <text:p text:style-name="P59"><text:span text:style-name="T21"><text:s text:c="2"/>2、淨高7M以上者，有效係數為0.8。</text:span></text:p>
          </table:table-cell>
          <table:covered-table-cell/>
          <table:covered-table-cell/>
          <table:covered-table-cell/>
          <table:covered-table-cell/>
          <table:table-cell table:style-name="表格1.A2" office:value-type="string">
            <text:p text:style-name="P62"><text:span text:style-name="T21">□廣場式開放空間</text:span></text:p>
            <text:p text:style-name="P67"><text:span text:style-name="T21">□完全臨接計畫道路設置，留設位置非屬建築物背側未影響可見性部分開放空間面積＿＿㎡×有效係數“1.0”，開放空間有效面積＿＿㎡。</text:span></text:p>
            <text:p text:style-name="P67"><text:span text:style-name="T21">□以人行步道連接，經檢討留設區於建築物背側，影響可見性部分開放空間面積 ＿＿㎡×有效係數“0.6”，開放空間有效面積＿＿㎡。</text:span></text:p>
            <text:p text:style-name="P23"/>
            <text:p text:style-name="Standard"><text:span text:style-name="T21">□地面層挑空開放空間</text:span></text:p>
            <text:p text:style-name="P67"><text:span text:style-name="T21">□地面層地板面至樑下淨高H:</text:span><text:span text:style-name="T19"> ＿＿</text:span><text:span text:style-name="T21">M≧4M。</text:span></text:p>
            <text:p text:style-name="P67"><text:span text:style-name="T21">□H≧7M部分開放空間面積 ＿＿㎡×有效係數“0.8”，開放空間有效面積＿＿㎡。</text:span></text:p>
            <text:p text:style-name="P67"><text:span text:style-name="T21">□H＜7M部分開放空間面積 ＿＿㎡×有效係數“0.6”，開放空間有效面積＿＿㎡。</text:span></text:p>
            <text:p text:style-name="P23"/>
            <text:p text:style-name="P7"/>
            <text:p text:style-name="P7"/>
            <text:p text:style-name="P23">☆開放空間各折減係數若同時有2項以上，應有加乘計算</text:p>
          </table:table-cell>
          <table:table-cell table:style-name="表格1.C4" office:value-type="string">
            <text:p text:style-name="P13">□報告書第 <text:s/></text:p>
            <text:p text:style-name="Standard"><text:span text:style-name="T6">___頁或檢討圖說</text:span></text:p>
            <text:p text:style-name="P13"/>
          </table:table-cell>
        </table:table-row>
        <table:table-row table:style-name="表格1.20">
          <table:table-cell table:style-name="表格1.A2" table:number-columns-spanned="5" office:value-type="string">
            <text:p text:style-name="Standard"><text:span text:style-name="T5">七、容積率與高度之放寬獎勵</text:span><text:span text:style-name="T7">：</text:span></text:p>
            <text:list xml:id="list8314189463095780250" text:style-name="WW8Num30">
              <text:list-item>
                <text:p text:style-name="P12">容積率之放寬：</text:p>
              </text:list-item>
            </text:list>
            <text:p text:style-name="P72">建築物允許增加之總樓地板面積，第一種商業區或市場用地以其所留設之公共開放空間有效面積乘以容積率再乘以五分之二計算之，在第二種商業區、第三種商業區、或第四種商業區以其所留設之公共開放空間有效面積乘以容積率再乘以三分之一計算之。</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text:span text:style-name="T7">（二）高度之放寬</text:span></text:p>
            <text:p text:style-name="P73">建築物各部份高度不得超過自該部份起量至面前道路中心線水平距離之5倍，並比照同法第13條規定。</text:p>
          </table:table-cell>
          <table:covered-table-cell/>
          <table:covered-table-cell/>
          <table:covered-table-cell/>
          <table:covered-table-cell/>
          <table:table-cell table:style-name="表格1.A2" office:value-type="string">
            <text:p text:style-name="P76"/>
            <text:p text:style-name="P62"><text:span text:style-name="T21">ΣFA允許增加之總樓地板面積：</text:span></text:p>
            <text:p text:style-name="P62"><text:span text:style-name="T21"><text:s/>各項開放空間有效面積合計</text:span></text:p>
            <text:p text:style-name="P67"><text:span text:style-name="T21">EA1=</text:span><text:span text:style-name="T19">＿＿ </text:span><text:span text:style-name="T21">㎡(商一)。</text:span></text:p>
            <text:p text:style-name="P67"><text:span text:style-name="T21">EA2=</text:span><text:span text:style-name="T19">＿＿ </text:span><text:span text:style-name="T21">㎡(商二)。</text:span></text:p>
            <text:p text:style-name="P67"><text:span text:style-name="T21">EA3=</text:span><text:span text:style-name="T19">＿＿ </text:span><text:span text:style-name="T21">㎡(商三)。</text:span></text:p>
            <text:p text:style-name="P67"><text:span text:style-name="T21">EA4=</text:span><text:span text:style-name="T19">＿＿ </text:span><text:span text:style-name="T21">㎡(商四)。</text:span></text:p>
            <text:p text:style-name="P67"><text:span text:style-name="T21">EA5=</text:span><text:span text:style-name="T19">＿＿ </text:span><text:span text:style-name="T21">㎡(市場用地)。</text:span></text:p>
            <text:p text:style-name="P23"/>
            <text:p text:style-name="P67"><text:span text:style-name="T21">ΣFA=n(</text:span><text:span text:style-name="T30">EA</text:span><text:span text:style-name="T21">×</text:span><text:span text:style-name="T30">容積率</text:span><text:span text:style-name="T21">×</text:span><text:span text:style-name="T30">使用分區係數)</text:span><text:span text:style-name="T21">=</text:span><text:span text:style-name="T19">＿＿ </text:span><text:span text:style-name="T21">㎡。</text:span></text:p>
            <text:p text:style-name="P23"><text:s/></text:p>
            <text:p text:style-name="P77"><text:span text:style-name="T44">1.各</text:span><text:span text:style-name="T46">使用分區</text:span><text:span text:style-name="T44">法定(平均)容積率（系統自動帶入）</text:span></text:p>
            <text:p text:style-name="P77"><text:span text:style-name="T44">2.使用分區係數</text:span><text:span text:style-name="T45">2/5或1/3</text:span><text:span text:style-name="T44">（系統自動帶入）</text:span></text:p>
            <text:p text:style-name="P77"><text:span text:style-name="T44">3.各項開放空間有效面積EA。（系統自動帶入）</text:span></text:p>
            <text:p text:style-name="P34"/>
            <text:p text:style-name="P78"><text:span text:style-name="T21">□比照同法第13條，已檢討符合建築物各部份高度不超過自該部份起量至面前道路中心線水平距離之5倍規定。</text:span></text:p>
            <text:p text:style-name="P79"><text:span text:style-name="T21">□已檢討符合3.6：1陰影線規定。</text:span></text:p>
            <text:p text:style-name="P80"/>
          </table:table-cell>
          <table:table-cell table:style-name="表格1.C4" office:value-type="string">
            <text:p text:style-name="P9"/>
            <text:p text:style-name="P13">□報告書第 <text:s/></text:p>
            <text:p text:style-name="Standard"><text:span text:style-name="T6"><text:s text:c="4"/>頁或檢討圖說</text:span></text:p>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13"/>
            <text:p text:style-name="Standard"><text:span text:style-name="T6"><text:s/>□報告書第 <text:s/></text:span></text:p>
            <text:p text:style-name="Standard"><text:span text:style-name="T6"><text:s text:c="4"/>頁或檢討圖說</text:span></text:p>
            <text:p text:style-name="P13"/>
            <text:p text:style-name="P13"/>
            <text:p text:style-name="P13"/>
            <text:p text:style-name="P7"/>
          </table:table-cell>
        </table:table-row>
        <table:table-row table:style-name="表格1.21">
          <table:table-cell table:style-name="表格1.A2" table:number-columns-spanned="5" office:value-type="string">
            <text:p text:style-name="Standard"><text:span text:style-name="T7">八、</text:span><text:span text:style-name="T48">建築基地提供地下建築物之進、排風口、樓梯間 <text:s/></text:span></text:p>
            <text:p text:style-name="Standard"><text:span text:style-name="T48"><text:s text:c="3"/>出入口、公共人行陸橋或人行地下穿越道使用， <text:s text:c="3"/></text:span></text:p>
            <text:p text:style-name="Standard"><text:span text:style-name="T48"><text:s text:c="3"/>室內型公共設施空間供文教、藝術展覽、表演使 </text:span></text:p>
            <text:p text:style-name="Standard"><text:span text:style-name="T48"><text:s text:c="3"/>用、觀景平台及產業性公眾使用之服務性或公益</text:span></text:p>
            <text:p text:style-name="Standard"><text:span text:style-name="T48"><text:s text:c="3"/>性設施並經都市計畫主管機關核准者，得不計入</text:span></text:p>
            <text:p text:style-name="Standard"><text:span text:style-name="T48"><text:s text:c="3"/>樓地板面積並得酌予增加樓地板之獎勵，其增加</text:span></text:p>
            <text:p text:style-name="Standard"><text:span text:style-name="T48"><text:s text:c="3"/>部分之獎勵規定由市政府定之，但最高不得超過</text:span></text:p>
            <text:p text:style-name="Standard"><text:span text:style-name="T48"><text:s text:c="3"/>原基準容積百分之五。</text:span></text:p>
          </table:table-cell>
          <table:covered-table-cell/>
          <table:covered-table-cell/>
          <table:covered-table-cell/>
          <table:covered-table-cell/>
          <table:table-cell table:style-name="表格1.A2" office:value-type="string">
            <text:p text:style-name="P62"><text:span text:style-name="T21">□經都市計畫主管機關核准申請設置服務性或公益性設施不計入樓地板面積，並得酌予增加獎勵樓地板面積，核准</text:span><text:span text:style-name="T6">函號_____________</text:span><text:span text:style-name="T21">：</text:span></text:p>
            <text:p text:style-name="P81"><text:span text:style-name="T21">△FAd=</text:span><text:span text:style-name="T19">＿＿</text:span><text:span text:style-name="T21">㎡≦法定(平 </text:span></text:p>
            <text:p text:style-name="Standard"><text:span text:style-name="T21"><text:s text:c="2"/>均)容積率×5%=</text:span><text:span text:style-name="T19">＿＿</text:span><text:span text:style-name="T21">㎡。</text:span></text:p>
            <text:p text:style-name="P62"><text:span text:style-name="T21">□未申請設置服務性或公益性設施之獎勵樓地板面積。</text:span></text:p>
            <text:p text:style-name="P60"/>
            <text:p text:style-name="Standard"><text:span text:style-name="T7">△F</text:span><text:span text:style-name="T7">a</text:span><text:span text:style-name="T7">d：服務性或公益性設施獎</text:span></text:p>
            <text:p text:style-name="P7"><text:s text:c="7"/>勵面積</text:p>
          </table:table-cell>
          <table:table-cell table:style-name="表格1.C4" office:value-type="string">
            <text:p text:style-name="Standard"><text:span text:style-name="T6">□核准函/書圖</text:span></text:p>
            <text:p text:style-name="P13"><text:s/></text:p>
            <text:p text:style-name="P13"/>
            <text:p text:style-name="P7"/>
          </table:table-cell>
        </table:table-row>
        <table:table-row table:style-name="表格1.22">
          <table:table-cell table:style-name="表格1.F8" table:number-columns-spanned="5" office:value-type="string">
            <text:p text:style-name="P1"><text:span text:style-name="T6">法規名稱 / 頒布日期</text:span></text:p>
            <text:p text:style-name="P1"><text:span text:style-name="T7">臺北市綜合設計公共開放空間設置及管理維護要點/</text:span></text:p>
            <text:p text:style-name="P8">83.12.21府都三字第83082852號函</text:p>
          </table:table-cell>
          <table:covered-table-cell/>
          <table:covered-table-cell/>
          <table:covered-table-cell/>
          <table:covered-table-cell/>
          <table:table-cell table:style-name="表格1.F8" office:value-type="string">
            <text:p text:style-name="P15">檢討內容</text:p>
          </table:table-cell>
          <table:table-cell table:style-name="表格1.G8" office:value-type="string">
            <text:p text:style-name="P8">附件</text:p>
          </table:table-cell>
        </table:table-row>
        <table:table-row table:style-name="表格1.23">
          <table:table-cell table:style-name="表格1.A2" table:number-columns-spanned="5" office:value-type="string">
            <text:list xml:id="list4571913773448161207" text:style-name="WW8Num15">
              <text:list-item>
                <text:p text:style-name="P35">公共開放空間形狀應至少一處為廣場式，且其配</text:p>
              </text:list-item>
            </text:list>
            <text:p text:style-name="P82">置之長寬比不得大於三比一。</text:p>
          </table:table-cell>
          <table:covered-table-cell/>
          <table:covered-table-cell/>
          <table:covered-table-cell/>
          <table:covered-table-cell/>
          <table:table-cell table:style-name="表格1.A2" office:value-type="string">
            <text:p text:style-name="Standard"><text:span text:style-name="T7">□本案設置</text:span><text:span text:style-name="T40">＿＿</text:span><text:span text:style-name="T7">處≧1廣場式開放 <text:s/></text:span></text:p>
            <text:p text:style-name="P7"><text:s text:c="2"/>空間。</text:p>
            <text:p text:style-name="Standard"><text:span text:style-name="T7">□長</text:span><text:span text:style-name="T40">＿＿M/</text:span><text:span text:style-name="T7">寬</text:span><text:span text:style-name="T40">＿＿M≦3。</text:span></text:p>
            <text:p text:style-name="P24">（系統自動依填入判斷是否符合規定）</text:p>
          </table:table-cell>
          <table:table-cell table:style-name="表格1.C4" office:value-type="string">
            <text:p text:style-name="P13">□報告書第 <text:s/></text:p>
            <text:p text:style-name="Standard"><text:span text:style-name="T6"><text:s text:c="4"/>頁或檢討圖說</text:span></text:p>
            <text:p text:style-name="P13"/>
            <text:p text:style-name="P7"/>
          </table:table-cell>
        </table:table-row>
        <table:table-row table:style-name="表格1.24">
          <table:table-cell table:style-name="表格1.A2" table:number-columns-spanned="5" office:value-type="string">
            <text:list xml:id="list83715981723730" text:continue-numbering="true" text:style-name="WW8Num15">
              <text:list-item>
                <text:p text:style-name="P35">建築基地內設置提供為停車空間、汽車出入口、</text:p>
              </text:list-item>
            </text:list>
            <text:p text:style-name="P82">車道路徑、地下層之通風排煙等突出物、裝卸場、垃圾收集場等使用面積，不得計入公共開放空間有效面積計算。</text:p>
          </table:table-cell>
          <table:covered-table-cell/>
          <table:covered-table-cell/>
          <table:covered-table-cell/>
          <table:covered-table-cell/>
          <table:table-cell table:style-name="表格1.A2" office:value-type="string">
            <text:p text:style-name="Standard"><text:span text:style-name="T7">□經檢討左列空間，均未計入 </text:span></text:p>
            <text:p text:style-name="Standard"><text:span text:style-name="T7"><text:s text:c="2"/>公共開放空間有效面積。</text:span></text:p>
          </table:table-cell>
          <table:table-cell table:style-name="表格1.C4" office:value-type="string">
            <text:p text:style-name="P13">□報告書第 <text:s/></text:p>
            <text:p text:style-name="Standard"><text:span text:style-name="T6"><text:s text:c="4"/>頁或檢討圖說</text:span></text:p>
            <text:p text:style-name="P13"/>
            <text:p text:style-name="P13"/>
            <text:p text:style-name="P7"/>
          </table:table-cell>
        </table:table-row>
        <table:table-row table:style-name="表格1.25">
          <table:table-cell table:style-name="表格1.A2" table:number-columns-spanned="5" office:value-type="string">
            <text:list xml:id="list83717148569695" text:continue-numbering="true" text:style-name="WW8Num15">
              <text:list-item>
                <text:p text:style-name="P35">公共開放空間之配置，應就整體市容景觀與活動</text:p>
              </text:list-item>
            </text:list>
            <text:p text:style-name="P82">功能等考量。其集中配置面積不得少於其公共開放空間總面積之百分之五十。</text:p>
          </table:table-cell>
          <table:covered-table-cell/>
          <table:covered-table-cell/>
          <table:covered-table-cell/>
          <table:covered-table-cell/>
          <table:table-cell table:style-name="表格1.A2" office:value-type="string">
            <text:p text:style-name="Standard"><text:span text:style-name="T7">□集中配置面積</text:span><text:span text:style-name="T40">＿＿</text:span><text:span text:style-name="T7">㎡≧開放 </text:span></text:p>
            <text:p text:style-name="Standard"><text:span text:style-name="T7"><text:s text:c="2"/>空間總面積</text:span><text:span text:style-name="T41">＿＿</text:span><text:span text:style-name="T7">㎡</text:span><text:span text:style-name="T21">(</text:span><text:span text:style-name="T24">OT1</text:span><text:span text:style-name="T21">×50%)。</text:span></text:p>
          </table:table-cell>
          <table:table-cell table:style-name="表格1.C4" office:value-type="string">
            <text:p text:style-name="P13">□報告書第 <text:s/></text:p>
            <text:p text:style-name="Standard"><text:span text:style-name="T6"><text:s text:c="4"/>頁或檢討圖說</text:span></text:p>
            <text:p text:style-name="P13"/>
            <text:p text:style-name="P13"/>
            <text:p text:style-name="P7"/>
          </table:table-cell>
        </table:table-row>
        <table:table-row table:style-name="表格1.25">
          <table:table-cell table:style-name="表格1.A2" table:number-columns-spanned="5" office:value-type="string">
            <text:list xml:id="list83715616745767" text:continue-numbering="true" text:style-name="WW8Num15">
              <text:list-item>
                <text:p text:style-name="P35">公共開放空間應面臨道路留設，其與道路臨接長</text:p>
              </text:list-item>
            </text:list>
            <text:p text:style-name="P82">度應大於基地臨接道路境界線總長度之三分之一。且其自道路境界線起算之深度，至少須為八公尺。</text:p>
          </table:table-cell>
          <table:covered-table-cell/>
          <table:covered-table-cell/>
          <table:covered-table-cell/>
          <table:covered-table-cell/>
          <table:table-cell table:style-name="表格1.A2" office:value-type="string">
            <text:p text:style-name="Standard"><text:span text:style-name="T7">□開放空間臨接道路長度</text:span></text:p>
            <text:p text:style-name="P84"><text:span text:style-name="T40">＿＿m</text:span><text:span text:style-name="T7">≧</text:span><text:span text:style-name="T47">基地</text:span><text:span text:style-name="T7">臨接道路境界線總長度</text:span><text:span text:style-name="T40">＿＿m</text:span><text:span text:style-name="T7">×1/3=</text:span><text:span text:style-name="T40">＿＿m</text:span><text:span text:style-name="T7">。</text:span></text:p>
            <text:p text:style-name="Standard"><text:span text:style-name="T7">□</text:span><text:span text:style-name="T47">自道路境界線起算之深度</text:span><text:span text:style-name="T47"> <text:s/></text:span></text:p>
            <text:p text:style-name="Standard"><text:span text:style-name="T47"><text:s text:c="2"/></text:span><text:span text:style-name="T40">＿＿m</text:span><text:span text:style-name="T7">≧8</text:span><text:span text:style-name="T40">m。</text:span></text:p>
            <text:p text:style-name="P7"/>
          </table:table-cell>
          <table:table-cell table:style-name="表格1.C4" office:value-type="string">
            <text:p text:style-name="P13">□報告書第 <text:s/></text:p>
            <text:p text:style-name="Standard"><text:span text:style-name="T6"><text:s text:c="4"/>頁或檢討圖說</text:span></text:p>
            <text:p text:style-name="P13"/>
            <text:p text:style-name="P13"/>
            <text:p text:style-name="P7"/>
          </table:table-cell>
        </table:table-row>
        <table:table-row table:style-name="表格1.27">
          <table:table-cell table:style-name="表格1.A2" table:number-columns-spanned="5" office:value-type="string">
            <text:list xml:id="list83716500520504" text:continue-numbering="true" text:style-name="WW8Num15">
              <text:list-item>
                <text:p text:style-name="P35">面臨道路留設之公共開放空間不得設置欄柵、土</text:p>
              </text:list-item>
            </text:list>
            <text:p text:style-name="P82">丘等障礙物，避免影響公眾使用之便利性。但得設置花台或灌木樹叢，其花台高度不得高於四十五公分，灌本樹叢不得高於一○○公分，並應至少保持該面臨道路長度三分之一為無障礙出入空間且其寬度最小不低於四公尺。</text:p>
          </table:table-cell>
          <table:covered-table-cell/>
          <table:covered-table-cell/>
          <table:covered-table-cell/>
          <table:covered-table-cell/>
          <table:table-cell table:style-name="表格1.A2" office:value-type="string">
            <text:p text:style-name="P85"><text:span text:style-name="T21">□</text:span><text:span text:style-name="T19">面臨道路留設之公共開放空間</text:span><text:span text:style-name="T19">未</text:span><text:span text:style-name="T19">設置欄柵、土丘等障礙物</text:span><text:span text:style-name="T19">。</text:span></text:p>
            <text:p text:style-name="Standard"><text:span text:style-name="T7">□花</text:span><text:span text:style-name="T47">台高度</text:span><text:span text:style-name="T40">＿＿cm≦45cm。</text:span></text:p>
            <text:p text:style-name="Standard"><text:span text:style-name="T7">□</text:span><text:span text:style-name="T47">灌本叢</text:span><text:span text:style-name="T47">高度</text:span><text:span text:style-name="T40">＿＿cm≦100cm。</text:span></text:p>
            <text:p text:style-name="P46"><text:span text:style-name="T7">□無障礙出入空間寬度每處最小</text:span><text:span text:style-name="T40">＿＿m</text:span><text:span text:style-name="T7">≧4</text:span><text:span text:style-name="T40">m。</text:span></text:p>
            <text:p text:style-name="P46"><text:span text:style-name="T7">□無障礙出入空間寬度合計 </text:span><text:span text:style-name="T40">＿＿m <text:s/></text:span></text:p>
            <text:p text:style-name="Standard"><text:span text:style-name="T40"><text:s text:c="2"/></text:span><text:span text:style-name="T7">≧</text:span><text:span text:style-name="T47">面臨道路長度</text:span><text:span text:style-name="T40">＿＿m</text:span><text:span text:style-name="T7">×1/3</text:span><text:span text:style-name="T40">。</text:span></text:p>
            <text:p text:style-name="P7"/>
          </table:table-cell>
          <table:table-cell table:style-name="表格1.C4" office:value-type="string">
            <text:p text:style-name="P13">□報告書第 <text:s/></text:p>
            <text:p text:style-name="Standard"><text:span text:style-name="T6"><text:s text:c="4"/>頁或檢討圖說</text:span></text:p>
            <text:p text:style-name="P13"/>
            <text:p text:style-name="P13"/>
            <text:p text:style-name="P7"/>
          </table:table-cell>
        </table:table-row>
        <table:table-row table:style-name="表格1.27">
          <table:table-cell table:style-name="表格1.A2" table:number-columns-spanned="5" office:value-type="string">
            <text:list xml:id="list83716023047659" text:continue-numbering="true" text:style-name="WW8Num15">
              <text:list-item>
                <text:p text:style-name="P32"><text:span text:style-name="T7">室外設置之座椅應分散配置，且座椅投影總面積</text:span></text:p>
              </text:list-item>
            </text:list>
            <text:p text:style-name="P83"><text:span text:style-name="T7">須大於公共開放空間面積之5%，椅面面積大於40cmx40cm，高度應介於30cm至50cm之間。</text:span></text:p>
          </table:table-cell>
          <table:covered-table-cell/>
          <table:covered-table-cell/>
          <table:covered-table-cell/>
          <table:covered-table-cell/>
          <table:table-cell table:style-name="表格1.A2" office:value-type="string">
            <text:p text:style-name="Standard"><text:span text:style-name="T7">□室外設置座椅均分散配置。</text:span></text:p>
            <text:p text:style-name="Standard"><text:span text:style-name="T7">□座椅投影總面積</text:span><text:span text:style-name="T40">＿＿</text:span><text:span text:style-name="T7">㎡≧</text:span></text:p>
            <text:p text:style-name="P62"><text:span text:style-name="T41">＿＿</text:span><text:span text:style-name="T21">㎡</text:span><text:span text:style-name="T7">。</text:span><text:span text:style-name="T21">(</text:span><text:span text:style-name="T24">OT1</text:span><text:span text:style-name="T21">×5%)</text:span></text:p>
            <text:p text:style-name="Standard"><text:span text:style-name="T7">□椅面面積</text:span><text:span text:style-name="T40">＿＿</text:span><text:span text:style-name="T7">cmx</text:span><text:span text:style-name="T40">＿＿</text:span><text:span text:style-name="T7">cm ≧ </text:span></text:p>
            <text:p text:style-name="Standard"><text:span text:style-name="T7"><text:s text:c="2"/>40cmx40cm。</text:span></text:p>
            <text:p text:style-name="P86"><text:span text:style-name="T7">□30cm</text:span><text:span text:style-name="T40">≦</text:span><text:span text:style-name="T7">椅面高度</text:span><text:span text:style-name="T40">＿＿cm≦</text:span><text:span text:style-name="T7">50cm。</text:span></text:p>
          </table:table-cell>
          <table:table-cell table:style-name="表格1.C4" office:value-type="string">
            <text:p text:style-name="P13">□報告書第 <text:s/></text:p>
            <text:p text:style-name="Standard"><text:span text:style-name="T6"><text:s text:c="4"/>頁或檢討圖說</text:span></text:p>
            <text:p text:style-name="P13"/>
            <text:p text:style-name="P13"/>
            <text:p text:style-name="P7"/>
          </table:table-cell>
        </table:table-row>
        <table:table-row table:style-name="表格1.27">
          <table:table-cell table:style-name="表格1.A2" table:number-columns-spanned="5" office:value-type="string">
            <text:list xml:id="list83717731996255" text:continue-numbering="true" text:style-name="WW8Num15">
              <text:list-item>
                <text:p text:style-name="P35">公共開放空間如以樓梯或坡道連通道路，該樓梯</text:p>
              </text:list-item>
            </text:list>
            <text:p text:style-name="P82">或坡道之水平投影面積不得大於該公共開放空間面積百分之十，連通樓梯級高不得大於十八公分，級深不得小於二十六公分。</text:p>
          </table:table-cell>
          <table:covered-table-cell/>
          <table:covered-table-cell/>
          <table:covered-table-cell/>
          <table:covered-table-cell/>
          <table:table-cell table:style-name="表格1.A2" office:value-type="string">
            <text:p text:style-name="P62"><text:span text:style-name="T21">□</text:span><text:span text:style-name="T19">公共開放空間以樓梯或坡道連通道路</text:span><text:span text:style-name="T19">共____處：</text:span></text:p>
            <text:p text:style-name="P64"><text:span text:style-name="T21">1.樓梯坡道投影面積</text:span><text:span text:style-name="T19">____</text:span><text:span text:style-name="T21">㎡</text:span><text:span text:style-name="T19">≦</text:span></text:p>
            <text:p text:style-name="P62"><text:span text:style-name="T21"><text:s text:c="2"/>該開放空間面積</text:span><text:span text:style-name="T19">＿＿</text:span><text:span text:style-name="T21">㎡×10%=</text:span><text:span text:style-name="T19">＿＿</text:span><text:span text:style-name="T21">㎡。</text:span></text:p>
            <text:p text:style-name="P64"><text:span text:style-name="T21">樓梯級高</text:span><text:span text:style-name="T19">＿＿cm＜18</text:span><text:span text:style-name="T21">cm，級 <text:s/></text:span></text:p>
            <text:p text:style-name="Standard"><text:span text:style-name="T21"><text:s text:c="2"/>深</text:span><text:span text:style-name="T19">＿＿cm</text:span><text:span text:style-name="T21">＞26cm。</text:span></text:p>
            <text:p text:style-name="P36"><text:s/></text:p>
            <text:p text:style-name="P62"><text:span text:style-name="T21">□</text:span><text:span text:style-name="T19">公共開放空間</text:span><text:span text:style-name="T19">直接面臨道路留設，未</text:span><text:span text:style-name="T19">以樓梯或坡道連通道路</text:span><text:span text:style-name="T19">。</text:span></text:p>
            <text:p text:style-name="Standard"><text:span text:style-name="T50"><text:s/>(本項2選1)</text:span></text:p>
            <text:p text:style-name="P63"><text:s text:c="7"/></text:p>
          </table:table-cell>
          <table:table-cell table:style-name="表格1.C4" office:value-type="string">
            <text:p text:style-name="P13">□報告書第 <text:s/></text:p>
            <text:p text:style-name="Standard"><text:span text:style-name="T6"><text:s text:c="4"/>頁或檢討圖說</text:span></text:p>
            <text:p text:style-name="P13"/>
            <text:p text:style-name="P13"/>
          </table:table-cell>
        </table:table-row>
        <table:table-row table:style-name="表格1.27">
          <table:table-cell table:style-name="表格1.A2" table:number-columns-spanned="5" office:value-type="string">
            <text:list xml:id="list83717218213988" text:continue-numbering="true" text:style-name="WW8Num15">
              <text:list-item>
                <text:p text:style-name="P35">公共開放空間之地盤面應設置排水、防水等設</text:p>
              </text:list-item>
            </text:list>
            <text:p text:style-name="P82">施，其供人行徒步鋪面應做防滑處理。</text:p>
          </table:table-cell>
          <table:covered-table-cell/>
          <table:covered-table-cell/>
          <table:covered-table-cell/>
          <table:covered-table-cell/>
          <table:table-cell table:style-name="表格1.A2" office:value-type="string">
            <text:p text:style-name="Standard"><text:span text:style-name="T7">□</text:span><text:span text:style-name="T47">地盤面</text:span><text:span text:style-name="T47">已</text:span><text:span text:style-name="T47">設置排水、防水等</text:span><text:span text:style-name="T47"> </text:span></text:p>
            <text:p text:style-name="Standard"><text:span text:style-name="T47"><text:s text:c="2"/></text:span><text:span text:style-name="T47">設施，供人行徒步鋪面</text:span><text:span text:style-name="T47">已</text:span><text:span text:style-name="T47">做</text:span><text:span text:style-name="T47"> </text:span></text:p>
            <text:p text:style-name="Standard"><text:span text:style-name="T47"><text:s text:c="2"/></text:span><text:span text:style-name="T47">防滑處理。</text:span></text:p>
          </table:table-cell>
          <table:table-cell table:style-name="表格1.C4" office:value-type="string">
            <text:p text:style-name="P13">□報告書第 <text:s/></text:p>
            <text:p text:style-name="Standard"><text:span text:style-name="T6"><text:s text:c="4"/>頁或檢討圖說</text:span></text:p>
            <text:p text:style-name="P13"/>
            <text:p text:style-name="P13"/>
          </table:table-cell>
        </table:table-row>
        <table:table-row table:style-name="表格1.27">
          <table:table-cell table:style-name="表格1.A2" table:number-columns-spanned="5" office:value-type="string">
            <text:list xml:id="list83717595764645" text:continue-numbering="true" text:style-name="WW8Num15">
              <text:list-item>
                <text:p text:style-name="P35">公共開放空間之植被、植栽穴與土壤裸露處，應</text:p>
              </text:list-item>
            </text:list>
            <text:p text:style-name="P82">做防止土壤沖刷流失之處理。</text:p>
          </table:table-cell>
          <table:covered-table-cell/>
          <table:covered-table-cell/>
          <table:covered-table-cell/>
          <table:covered-table-cell/>
          <table:table-cell table:style-name="表格1.A2" office:value-type="string">
            <text:p text:style-name="Standard"><text:span text:style-name="T7">□</text:span><text:span text:style-name="T47">植被、植栽穴與土壤裸露</text:span><text:span text:style-name="T47"> </text:span></text:p>
            <text:p text:style-name="Standard"><text:span text:style-name="T47"><text:s text:c="2"/>處</text:span><text:span text:style-name="T47">，</text:span><text:span text:style-name="T19">已</text:span><text:span text:style-name="T47">做防止土壤沖刷流失</text:span><text:span text:style-name="T47"> </text:span></text:p>
            <text:p text:style-name="Standard"><text:span text:style-name="T47"><text:s text:c="2"/></text:span><text:span text:style-name="T47">之處理。</text:span></text:p>
          </table:table-cell>
          <table:table-cell table:style-name="表格1.C4" office:value-type="string">
            <text:p text:style-name="P13">□報告書第 <text:s/></text:p>
            <text:p text:style-name="Standard"><text:span text:style-name="T6"><text:s text:c="4"/>頁或檢討圖說</text:span></text:p>
            <text:p text:style-name="P13"/>
            <text:p text:style-name="P13"/>
          </table:table-cell>
        </table:table-row>
        <table:table-row table:style-name="表格1.27">
          <table:table-cell table:style-name="表格1.A2" table:number-columns-spanned="5" office:value-type="string">
            <text:list xml:id="list83716944775225" text:continue-numbering="true" text:style-name="WW8Num15">
              <text:list-item>
                <text:p text:style-name="P35">公共開放空間臨二條道路境界線交角十公尺範圍內，植栽之灌木高度不得高於道路路面八十公分，喬木樹冠底部距地平面淨高不得低於三公尺，並不得遮擋交通設施號誌。</text:p>
              </text:list-item>
            </text:list>
          </table:table-cell>
          <table:covered-table-cell/>
          <table:covered-table-cell/>
          <table:covered-table-cell/>
          <table:covered-table-cell/>
          <table:table-cell table:style-name="表格1.A2" office:value-type="string">
            <text:p text:style-name="P87"><text:span text:style-name="T21">□</text:span><text:span text:style-name="T19">公共開放空間臨二條道路境界線交角</text:span><text:span text:style-name="T19">10</text:span><text:span text:style-name="T19">公尺範圍</text:span><text:span text:style-name="T19">：</text:span><text:span text:style-name="T21"> </text:span></text:p>
            <text:p text:style-name="P64"><text:span text:style-name="T19">植栽之灌木高度</text:span><text:span text:style-name="T19">＿＿cm≦80</text:span><text:span text:style-name="T21">cm，</text:span><text:span text:style-name="T19">喬木樹冠底部距地平面淨高</text:span><text:span text:style-name="T19">＿＿m</text:span><text:span text:style-name="T21">≧3m</text:span><text:span text:style-name="T19">，</text:span><text:span text:style-name="T19">且未</text:span><text:span text:style-name="T19">遮擋交通設施號誌</text:span><text:span text:style-name="T21">。</text:span></text:p>
            <text:p text:style-name="P62"><text:span text:style-name="T21">□</text:span><text:span text:style-name="T19">公共開放空間</text:span><text:span text:style-name="T19">未</text:span><text:span text:style-name="T19">臨二條道路境界線</text:span><text:span text:style-name="T19">或</text:span><text:span text:style-name="T19">二條道路境界線交角</text:span><text:span text:style-name="T19">10</text:span><text:span text:style-name="T19">公尺範圍</text:span><text:span text:style-name="T19">內未設置植栽</text:span><text:span text:style-name="T21">。</text:span></text:p>
          </table:table-cell>
          <table:table-cell table:style-name="表格1.C4" office:value-type="string">
            <text:p text:style-name="P13">□報告書第 <text:s/></text:p>
            <text:p text:style-name="Standard"><text:span text:style-name="T6"><text:s text:c="4"/>頁或檢討圖說</text:span></text:p>
            <text:p text:style-name="P13"/>
            <text:p text:style-name="P13"/>
          </table:table-cell>
        </table:table-row>
        <table:table-row table:style-name="表格1.27">
          <table:table-cell table:style-name="表格1.A2" table:number-columns-spanned="5" office:value-type="string">
            <text:p text:style-name="P56"><text:span text:style-name="T47">十一、</text:span><text:span text:style-name="T47">公共開放空間標示牌應以圖面載明位置範圍、平面配置、管理維護單位、政府主管機關及申訴電話，並應明確載明「本公共開放空間提供市民使用」之字樣。</text:span></text:p>
          </table:table-cell>
          <table:covered-table-cell/>
          <table:covered-table-cell/>
          <table:covered-table-cell/>
          <table:covered-table-cell/>
          <table:table-cell table:style-name="表格1.A2" office:value-type="string">
            <text:p text:style-name="Standard"><text:span text:style-name="T7">□已依規定設置標示牌。</text:span></text:p>
          </table:table-cell>
          <table:table-cell table:style-name="表格1.C4" office:value-type="string">
            <text:p text:style-name="P13">□報告書第 <text:s/></text:p>
            <text:p text:style-name="Standard"><text:span text:style-name="T6"><text:s text:c="4"/>頁或檢討圖說</text:span></text:p>
            <text:p text:style-name="P13"/>
            <text:p text:style-name="P13"/>
          </table:table-cell>
        </table:table-row>
        <table:table-row table:style-name="表格1.27">
          <table:table-cell table:style-name="表格1.A2" table:number-columns-spanned="5" office:value-type="string">
            <text:p text:style-name="P56"><text:span text:style-name="T47">十二、</text:span><text:span text:style-name="T47">建築物高度超過六十公尺，應做風洞效應評估，尤其側重超高層建築物所可能產生之微氣候及對公共開放空間使用之影響。</text:span></text:p>
          </table:table-cell>
          <table:covered-table-cell/>
          <table:covered-table-cell/>
          <table:covered-table-cell/>
          <table:covered-table-cell/>
          <table:table-cell table:style-name="表格1.A2" office:value-type="string">
            <text:p text:style-name="Standard"><text:span text:style-name="T21">□本案建築物高度</text:span><text:span text:style-name="T29">____</text:span><text:span text:style-name="T19">m＞ </text:span></text:p>
            <text:p text:style-name="Standard"><text:span text:style-name="T19"><text:s text:c="3"/></text:span><text:span text:style-name="T21">60m，已完成</text:span><text:span text:style-name="T19">風洞效應評估</text:span><text:span text:style-name="T21">。</text:span></text:p>
            <text:p text:style-name="Standard"><text:span text:style-name="T21">□本案建築物高度</text:span><text:span text:style-name="T29">____</text:span><text:span text:style-name="T19">m＜</text:span></text:p>
            <text:p text:style-name="Standard"><text:span text:style-name="T19"><text:s text:c="3"/></text:span><text:span text:style-name="T21">60m，免辦理</text:span><text:span text:style-name="T19">風洞效應評估</text:span><text:span text:style-name="T19">。</text:span></text:p>
            <text:p text:style-name="Standard"><text:span text:style-name="T50">(系統自行選擇)</text:span></text:p>
          </table:table-cell>
          <table:table-cell table:style-name="表格1.C4" office:value-type="string">
            <text:p text:style-name="P13">□報告書第 <text:s/></text:p>
            <text:p text:style-name="Standard"><text:span text:style-name="T6"><text:s text:c="4"/>頁或檢討圖說</text:span></text:p>
            <text:p text:style-name="P13"/>
            <text:p text:style-name="P13"/>
          </table:table-cell>
        </table:table-row>
        <table:table-row table:style-name="表格1.35">
          <table:table-cell table:style-name="表格1.A2" table:number-columns-spanned="5" office:value-type="string">
            <text:p text:style-name="P88"><text:span text:style-name="T7">本案應經開放空間綜合設計會審小組審議，並依會議結論修正訖。</text:span></text:p>
          </table:table-cell>
          <table:covered-table-cell/>
          <table:covered-table-cell/>
          <table:covered-table-cell/>
          <table:covered-table-cell/>
          <table:table-cell table:style-name="表格1.A2" office:value-type="string">
            <text:p text:style-name="Standard"><text:span text:style-name="T7">□本案已於</text:span><text:span text:style-name="T40">＿＿</text:span><text:span text:style-name="T7">年</text:span><text:span text:style-name="T40">＿＿</text:span><text:span text:style-name="T7">月</text:span><text:span text:style-name="T40">＿＿ </text:span></text:p>
            <text:p text:style-name="Standard"><text:span text:style-name="T40"><text:s text:c="2"/></text:span><text:span text:style-name="T7">日完成開放空間綜合設計會 </text:span></text:p>
            <text:p text:style-name="Standard"><text:span text:style-name="T7"><text:s text:c="2"/>審小組審議，並經本事務所 </text:span></text:p>
            <text:p text:style-name="P7"><text:s text:c="2"/>完成修正在案。</text:p>
          </table:table-cell>
          <table:table-cell table:style-name="表格1.C4" office:value-type="string">
            <text:p text:style-name="P13">□會議紀錄</text:p>
            <text:p text:style-name="P13">□修正後報 </text:p>
            <text:p text:style-name="P13"><text:s text:c="2"/>告書</text:p>
          </table:table-cell>
        </table:table-row>
        <table:table-row table:style-name="表格1.20">
          <table:table-cell table:style-name="表格1.C4" table:number-columns-spanned="7" office:value-type="string">
            <text:p text:style-name="P21">以上法規檢討內容：經本人確認符合並簽証負責，如有虛偽不實或筆誤，願負相關法律責任。</text:p>
          </table:table-cell>
          <table:covered-table-cell/>
          <table:covered-table-cell/>
          <table:covered-table-cell/>
          <table:covered-table-cell/>
          <table:covered-table-cell/>
          <table:covered-table-cell/>
        </table:table-row>
      </table:table>
      <text:p text:style-name="P7"/>
      <text:p text:style-name="P16"><draw:g text:anchor-type="char" draw:z-index="0" draw:style-name="gr1"><draw:custom-shape draw:style-name="gr2" draw:text-style-name="P90" svg:width="2.29cm" svg:height="2.29cm" svg:x="5.08cm" svg:y="0.194cm"><text:p/><draw:enhanced-geometry svg:viewBox="0 0 21600 21600" draw:type="rectangle" draw:enhanced-path="M 0 0 L 21600 0 21600 21600 0 21600 0 0 Z N"/></draw:custom-shape><draw:custom-shape draw:style-name="gr3" draw:text-style-name="P90" svg:width="1.14cm" svg:height="1.14cm" svg:x="7.938cm" svg:y="0.194cm"><text:p/><draw:enhanced-geometry svg:viewBox="0 0 21600 21600" draw:type="rectangle" draw:enhanced-path="M 0 0 L 21600 0 21600 21600 0 21600 0 0 Z N"/></draw:custom-shape><draw:frame draw:style-name="gr4" draw:text-style-name="P92" svg:width="3.811cm" svg:height="1.906cm" svg:x="10.16cm" svg:y="0.512cm"><draw:text-box><text:p text:style-name="P91"><text:span text:style-name="T52">簽名</text:span></text:p></draw:text-box></draw:frame></draw:g>設計建築師簽章：</text:p>
      <text:p text:style-name="P17"><draw:frame draw:style-name="fr4" draw:name="框架4" text:anchor-type="char" svg:x="3.598cm" svg:y="5.994cm" svg:width="9.843cm" svg:height="1.27cm" draw:z-index="1"><draw:text-box><text:p text:style-name="Standard"><text:span text:style-name="T11">視個案情形，得由申請人配合調整綜理表內容</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P)" svg:font-family="華康中黑體(P)"/>
    <style:font-face style:name="華康中黑體" svg:font-family="華康中黑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041cm" fo:margin-right="0cm" fo:text-indent="-0.041cm" style:auto-text-indent="false"/>
      <style:text-properties fo:font-size="11pt" style:font-name-asian="華康中黑體(P)" style:font-family-asian="華康中黑體(P)"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華康中黑體(P)" fo:font-family="華康中黑體(P)"/>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華康中黑體(P)" fo:font-family="華康中黑體(P)" style:font-name-asian="華康中黑體(P)" style:font-family-asian="華康中黑體(P)"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中黑體(P)" fo:font-family="華康中黑體(P)"/>
    </style:style>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華康中黑體" fo:font-family="華康中黑體, 'Arial Unicode MS'" style:font-family-generic="modern" style:font-name-asian="華康中黑體" style:font-family-asian="華康中黑體, 'Arial Unicode MS'" style:font-family-generic-asian="modern" style:font-name-complex="Times New Roman" style:font-family-complex="'Times New Roman'" style:font-family-generic-complex="roman" style:font-pitch-complex="variable"/>
    </style:style>
    <style:style style:name="WW8Num30z0" style:family="text"/>
    <style:style style:name="WW8Num31z0" style:family="text">
      <style:text-properties style:font-name="華康中黑體(P)" fo:font-family="華康中黑體(P)"/>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華康中黑體(P)" fo:font-family="華康中黑體(P)" style:font-name-asian="華康中黑體(P)" style:font-family-asian="華康中黑體(P)"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51cm" fo:text-indent="-0.31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07cm" fo:text-indent="-0.397cm" fo:margin-left="1.707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76cm" fo:text-indent="-0.582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582cm" fo:margin-left="1.984cm"/>
        </style:list-level-properties>
        <style:text-properties style:font-name="華康中黑體(P)"/>
      </text:list-level-style-bullet>
      <text:list-level-style-bullet text:level="2" text:style-name="WW8Num14z0" style:num-suffix="." text:bullet-char="■">
        <style:list-level-properties text:list-level-position-and-space-mode="label-alignment">
          <style:list-level-label-alignment text:label-followed-by="space" fo:text-indent="-0.582cm" fo:margin-left="2.831cm"/>
        </style:list-level-properties>
        <style:text-properties style:font-name="華康中黑體(P)"/>
      </text:list-level-style-bullet>
      <text:list-level-style-bullet text:level="3" text:style-name="WW8Num14z2"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0.7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051cm" fo:text-indent="-0.31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051cm" fo:text-indent="-0.31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76cm" fo:text-indent="-0.582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07cm" fo:text-indent="-0.397cm" fo:margin-left="1.707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華康中黑體"/>
      </text:list-level-style-bullet>
      <text:list-level-style-bullet text:level="3" text:style-name="WW8Num29z0"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355cm" fo:text-indent="-0.397cm" fo:margin-left="2.355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表07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實施容積管制地區綜合設計鼓勵辦法審查</dc:title>
    <meta:initial-creator>User</meta:initial-creator>
    <meta:creation-date>2014-08-29T13:53:00</meta:creation-date>
    <dc:creator>tcg</dc:creator>
    <dc:date>2014-09-04T18:51:00</dc:date>
    <meta:print-date>2014-01-21T09:33:00</meta:print-date>
    <meta:editing-cycles>46</meta:editing-cycles>
    <meta:editing-duration>PT15H12M</meta:editing-duration>
    <meta:document-statistic meta:table-count="5" meta:image-count="0" meta:object-count="0" meta:page-count="6" meta:paragraph-count="321" meta:word-count="4807" meta:character-count="5909" meta:non-whitespace-character-count="5594"/>
    <meta:generator>LibreOffice/5.1.2.2$Windows_x86 LibreOffice_project/d3bf12ecb743fc0d20e0be0c58ca359301eb705f</meta:generator>
  </office:meta>
</office:document-meta>
</file>