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7cm" fo:margin-left="-0.058cm" table:align="left" style:writing-mode="lr-tb"/>
    </style:style>
    <style:style style:name="表格1.A" style:family="table-column">
      <style:table-column-properties style:column-width="2.907cm"/>
    </style:style>
    <style:style style:name="表格1.B" style:family="table-column">
      <style:table-column-properties style:column-width="4.65cm"/>
    </style:style>
    <style:style style:name="表格1.C" style:family="table-column">
      <style:table-column-properties style:column-width="7.62cm"/>
    </style:style>
    <style:style style:name="表格1.D" style:family="table-column">
      <style:table-column-properties style:column-width="2.19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111cm" fo:keep-together="auto"/>
    </style:style>
    <style:style style:name="表格1.9" style:family="table-row">
      <style:table-row-properties style:min-row-height="1.736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12.831cm" fo:keep-together="always"/>
    </style:style>
    <style:style style:name="表格1.11" style:family="table-row">
      <style:table-row-properties style:min-row-height="11.889cm" fo:keep-together="auto"/>
    </style:style>
    <style:style style:name="表格1.12" style:family="table-row">
      <style:table-row-properties style:min-row-height="5.203cm" fo:keep-together="auto"/>
    </style:style>
    <style:style style:name="表格1.13" style:family="table-row">
      <style:table-row-properties style:min-row-height="3.228cm" fo:keep-together="auto"/>
    </style:style>
    <style:style style:name="表格1.14" style:family="table-row">
      <style:table-row-properties style:min-row-height="5.856cm" fo:keep-together="auto"/>
    </style:style>
    <style:style style:name="表格1.15" style:family="table-row">
      <style:table-row-properties style:min-row-height="8.925cm" fo:keep-together="auto"/>
    </style:style>
    <style:style style:name="表格1.16" style:family="table-row">
      <style:table-row-properties style:min-row-height="1.164cm" fo:keep-together="auto"/>
    </style:style>
    <style:style style:name="P1" style:family="paragraph" style:parent-style-name="Text_20_body" style:master-page-name="Standard">
      <style:paragraph-properties fo:line-height="150%" fo:text-align="center" style:justify-single-word="false" style:page-number="auto"/>
    </style:style>
    <style:style style:name="P2" style:family="paragraph" style:parent-style-name="Footer">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line-height="0.564cm"/>
    </style:style>
    <style:style style:name="P4" style:family="paragraph" style:parent-style-name="Standard">
      <style:paragraph-properties fo:line-height="0.564cm" style:snap-to-layout-gri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564cm"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list-style-name="WW8Num9">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weight-complex="bold"/>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564cm"/>
      <style:text-properties fo:color="#ff0000" style:font-name="標楷體" fo:font-weight="bold" style:font-name-asian="標楷體" style:font-weight-asian="bold" style:font-name-complex="標楷體"/>
    </style:style>
    <style:style style:name="P17" style:family="paragraph" style:parent-style-name="Standard">
      <style:text-properties fo:color="#ff0000" style:font-name="標楷體" style:font-name-asian="標楷體" style:font-name-complex="標楷體"/>
    </style:style>
    <style:style style:name="P18" style:family="paragraph" style:parent-style-name="Standard">
      <style:paragraph-properties fo:line-height="0.564cm" style:snap-to-layout-grid="false"/>
      <style:text-properties fo:color="#ff0000" style:font-name="標楷體" style:font-name-asian="標楷體" style:font-name-complex="標楷體"/>
    </style:style>
    <style:style style:name="P19" style:family="paragraph" style:parent-style-name="Standard">
      <style:paragraph-properties style:snap-to-layout-grid="false"/>
      <style:text-properties fo:color="#ff0000" style:font-name="標楷體" style:font-name-asian="標楷體" style:font-name-complex="標楷體"/>
    </style:style>
    <style:style style:name="P20" style:family="paragraph" style:parent-style-name="Standard">
      <style:text-properties fo:color="#ff0000" style:font-name="標楷體" fo:font-size="11pt" style:font-name-asian="標楷體" style:font-size-asian="11pt" style:font-name-complex="標楷體"/>
    </style:style>
    <style:style style:name="P21" style:family="paragraph" style:parent-style-name="Standard">
      <style:text-properties fo:color="#ff0000" style:font-name="標楷體" fo:font-size="11pt" style:font-name-asian="標楷體" style:font-size-asian="11pt" style:font-name-complex="標楷體"/>
    </style:style>
    <style:style style:name="P22" style:family="paragraph" style:parent-style-name="Standard">
      <style:paragraph-properties>
        <style:tab-stops>
          <style:tab-stop style:position="3.972cm" style:type="center"/>
        </style:tab-stops>
      </style:paragraph-properties>
    </style:style>
    <style:style style:name="P23" style:family="paragraph" style:parent-style-name="Standard" style:list-style-name="WW8Num9"/>
    <style:style style:name="P24" style:family="paragraph" style:parent-style-name="Standard" style:list-style-name="WW8Num9">
      <style:paragraph-properties style:snap-to-layout-grid="false"/>
    </style:style>
    <style:style style:name="P25" style:family="paragraph" style:parent-style-name="Standard">
      <style:paragraph-properties style:snap-to-layout-grid="false"/>
    </style:style>
    <style:style style:name="P26" style:family="paragraph" style:parent-style-name="Standard" style:list-style-name="WW8Num8"/>
    <style:style style:name="P27" style:family="paragraph" style:parent-style-name="Standard">
      <style:paragraph-properties>
        <style:tab-stops>
          <style:tab-stop style:position="8.498cm" style:type="center"/>
        </style:tab-stops>
      </style:paragraph-properties>
    </style:style>
    <style:style style:name="P28" style:family="paragraph" style:parent-style-name="Standard">
      <style:paragraph-properties fo:margin-left="0.381cm" fo:margin-right="0cm" fo:text-indent="0cm" style:auto-text-indent="false">
        <style:tab-stops>
          <style:tab-stop style:position="1.812cm"/>
        </style:tab-stops>
      </style:paragraph-properties>
    </style:style>
    <style:style style:name="P29" style:family="paragraph" style:parent-style-name="Standard">
      <style:paragraph-properties fo:margin-left="0.804cm" fo:margin-right="0cm" fo:text-indent="-0.381cm" style:auto-text-indent="false">
        <style:tab-stops>
          <style:tab-stop style:position="1.812cm"/>
        </style:tab-stops>
      </style:paragraph-properties>
    </style:style>
    <style:style style:name="P30" style:family="paragraph" style:parent-style-name="Standard">
      <style:paragraph-properties fo:margin-left="0.804cm" fo:margin-right="0cm" fo:text-indent="-0.804cm" style:auto-text-indent="false">
        <style:tab-stops>
          <style:tab-stop style:position="1.812cm"/>
        </style:tab-stops>
      </style:paragraph-properties>
    </style:style>
    <style:style style:name="P31" style:family="paragraph" style:parent-style-name="Standard">
      <style:paragraph-properties fo:margin-left="0.423cm" fo:margin-right="0cm" fo:text-indent="0cm" style:auto-text-indent="false"/>
    </style:style>
    <style:style style:name="P32" style:family="paragraph" style:parent-style-name="Standard">
      <style:paragraph-properties fo:margin-left="0.423cm" fo:margin-right="0cm" fo:text-indent="-0.423cm" style:auto-text-indent="false"/>
    </style:style>
    <style:style style:name="P33" style:family="paragraph" style:parent-style-name="Standard">
      <style:paragraph-properties fo:margin-left="1.016cm" fo:margin-right="0cm" fo:text-indent="0cm" style:auto-text-indent="false"/>
    </style:style>
    <style:style style:name="P34" style:family="paragraph" style:parent-style-name="Standard">
      <style:paragraph-properties fo:margin-left="1.016cm" fo:margin-right="0cm" fo:text-indent="0cm" style:auto-text-indent="false"/>
      <style:text-properties style:font-name="標楷體" fo:font-weight="bold" style:font-name-asian="標楷體" style:font-weight-asian="bold" style:font-name-complex="標楷體"/>
    </style:style>
    <style:style style:name="P35" style:family="paragraph" style:parent-style-name="Standard">
      <style:paragraph-properties fo:margin-left="1.016cm" fo:margin-right="0cm" fo:text-indent="0cm" style:auto-text-indent="false"/>
      <style:text-properties style:font-name="標楷體" style:font-name-asian="標楷體" style:font-name-complex="標楷體"/>
    </style:style>
    <style:style style:name="P36" style:family="paragraph" style:parent-style-name="Standard">
      <style:paragraph-properties fo:margin-left="1.016cm" fo:margin-right="0cm" fo:text-align="justify" style:justify-single-word="false" fo:text-indent="0cm" style:auto-text-indent="false" style:snap-to-layout-grid="false"/>
    </style:style>
    <style:style style:name="P37" style:family="paragraph" style:parent-style-name="Standard">
      <style:paragraph-properties fo:margin-left="0.049cm" fo:margin-right="0cm" fo:text-indent="0cm" style:auto-text-indent="false"/>
    </style:style>
    <style:style style:name="P38" style:family="paragraph" style:parent-style-name="HTML_20_Preformatted">
      <style:paragraph-properties>
        <style:tab-stops>
          <style:tab-stop style:position="0.847cm"/>
          <style:tab-stop style:position="1.693cm"/>
          <style:tab-stop style:position="2.54cm"/>
          <style:tab-stop style:position="3.387cm"/>
          <style:tab-stop style:position="4.233cm"/>
        </style:tab-stops>
      </style:paragraph-properties>
    </style:style>
    <style:style style:name="P39" style:family="paragraph" style:parent-style-name="HTML_20_Preformatted">
      <style:paragraph-properties style:snap-to-layout-grid="false"/>
      <style:text-properties style:font-name="標楷體" style:font-name-asian="標楷體" style:font-name-complex="標楷體"/>
    </style:style>
    <style:style style:name="P40" style:family="paragraph" style:parent-style-name="HTML_20_Preformatted">
      <style:paragraph-properties fo:margin-left="0.69cm" fo:margin-right="0cm" fo:text-indent="-0.69cm" style:auto-text-indent="false"/>
    </style:style>
    <style:style style:name="P41" style:family="paragraph" style:parent-style-name="HTML_20_Preformatted">
      <style:paragraph-properties fo:margin-left="0cm" fo:margin-right="0cm" fo:text-indent="0.635cm" style:auto-text-indent="false"/>
    </style:style>
    <style:style style:name="P42" style:family="paragraph" style:parent-style-name="HTML_20_Preformatted">
      <style:paragraph-properties fo:margin-left="0.423cm" fo:margin-right="0cm" fo:text-indent="-0.423cm" style:auto-text-indent="false"/>
    </style:style>
    <style:style style:name="P43" style:family="paragraph" style:parent-style-name="Header">
      <style:paragraph-properties fo:text-align="end" style:justify-single-word="false"/>
    </style:style>
    <style:style style:name="P44" style:family="paragraph">
      <loext:graphic-properties draw:fill="solid" draw:fill-color="#ffffff" draw:opacity="0%"/>
      <style:paragraph-properties style:writing-mode="lr-tb"/>
    </style:style>
    <style:style style:name="P45" style:family="paragraph">
      <loext:graphic-properties draw:fill="solid" draw:fill-color="#ffffff"/>
      <style:paragraph-properties style:writing-mode="lr-tb"/>
    </style:style>
    <style:style style:name="T1" style:family="text">
      <style:text-properties fo:font-size="18pt" style:font-size-asian="18pt" style:font-size-complex="18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tyle-complex="italic"/>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0pt" fo:letter-spacing="-0.028cm" style:font-name-asian="標楷體" style:font-size-asian="10pt" style:font-name-complex="標楷體" style:font-size-complex="10pt"/>
    </style:style>
    <style:style style:name="T14" style:family="text">
      <style:text-properties style:font-name="標楷體" fo:font-size="12pt" style:font-name-asian="標楷體" style:font-size-asian="12pt"/>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font-style-complex="italic"/>
    </style:style>
    <style:style style:name="T20" style:family="text">
      <style:text-properties style:font-name="標楷體" fo:font-size="12pt" style:font-name-asian="標楷體" style:font-size-asian="12pt" style:font-name-complex="標楷體" style:font-size-complex="12pt" style:font-style-complex="italic"/>
    </style:style>
    <style:style style:name="T21" style:family="text">
      <style:text-properties style:font-name="標楷體" fo:font-size="12pt" style:font-name-asian="標楷體" style:font-size-asian="12pt"/>
    </style:style>
    <style:style style:name="T22" style:family="text">
      <style:text-properties style:font-name="標楷體" fo:font-size="12pt" fo:font-weight="bold" style:font-name-asian="標楷體" style:font-size-asian="12pt" style:font-weight-asian="bold" style:font-name-complex="標楷體"/>
    </style:style>
    <style:style style:name="T23" style:family="text">
      <style:text-properties style:font-name="標楷體" fo:font-size="12pt" fo:font-weight="bold" style:font-name-asian="標楷體" style:font-size-asian="12pt" style:font-weight-asian="bold" style:font-name-complex="標楷體"/>
    </style:style>
    <style:style style:name="T2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5"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6" style:family="text">
      <style:text-properties style:font-name="標楷體" fo:letter-spacing="-0.011cm" style:font-name-asian="標楷體" style:font-name-complex="標楷體"/>
    </style:style>
    <style:style style:name="T27" style:family="text">
      <style:text-properties style:font-name="標楷體" fo:letter-spacing="-0.011cm" style:font-name-asian="標楷體" style:font-name-complex="標楷體"/>
    </style:style>
    <style:style style:name="T28" style:family="text">
      <style:text-properties style:font-name="標楷體" fo:letter-spacing="-0.035cm" fo:font-weight="bold" style:font-name-asian="標楷體" style:font-weight-asian="bold"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complex="標楷體"/>
    </style:style>
    <style:style style:name="T33" style:family="text">
      <style:text-properties style:font-name-complex="標楷體"/>
    </style:style>
    <style:style style:name="T34" style:family="text">
      <style:text-properties fo:color="#ff0000"/>
    </style:style>
    <style:style style:name="T35" style:family="text">
      <style:text-properties fo:color="#ff0000" style:font-name="標楷體" fo:font-weight="bold" style:font-name-asian="標楷體" style:font-weight-asian="bold" style:font-name-complex="標楷體"/>
    </style:style>
    <style:style style:name="T36" style:family="text">
      <style:text-properties fo:color="#ff0000" style:font-name="標楷體" fo:font-weight="bold" style:font-name-asian="標楷體" style:font-weight-asian="bold" style:font-name-complex="標楷體" style:font-weight-complex="bold"/>
    </style:style>
    <style:style style:name="T37" style:family="text">
      <style:text-properties fo:color="#ff0000" style:font-name="標楷體" style:font-name-asian="標楷體" style:font-name-complex="標楷體"/>
    </style:style>
    <style:style style:name="T38" style:family="text">
      <style:text-properties fo:color="#ff0000" style:font-name="標楷體" fo:font-size="12pt" style:font-name-asian="標楷體" style:font-size-asian="12pt" style:font-name-complex="標楷體" style:font-size-complex="12pt"/>
    </style:style>
    <style:style style:name="T39" style:family="text">
      <style:text-properties fo:color="#ff0000" style:font-name-complex="標楷體"/>
    </style:style>
    <style:style style:name="T40" style:family="text">
      <style:text-properties fo:color="#ff0000" style:font-name="細明體" fo:font-weight="bold" style:font-name-asian="細明體" style:font-weight-asian="bold" style:font-name-complex="標楷體" style:font-weight-complex="bold"/>
    </style:style>
    <style:style style:name="T41" style:family="text">
      <style:text-properties fo:color="#000000" style:font-name="標楷體" fo:font-size="10pt" style:font-name-asian="標楷體" style:font-size-asian="10pt" style:font-name-complex="標楷體" style:font-size-complex="10pt" style:font-weight-complex="normal"/>
    </style:style>
    <style:style style:name="T42" style:family="text">
      <style:text-properties fo:color="#000000" style:font-name="標楷體" style:font-name-asian="標楷體" style:font-name-complex="標楷體" style:font-size-complex="11pt"/>
    </style:style>
    <style:style style:name="T43" style:family="text">
      <style:text-properties fo:color="#000000" style:font-name="標楷體" style:font-name-asian="標楷體" style:font-name-complex="標楷體" style:font-size-complex="11pt"/>
    </style:style>
    <style:style style:name="T44" style:family="text">
      <style:text-properties fo:color="#000000" style:font-name="標楷體" fo:font-size="8pt" fo:font-weight="normal" style:font-name-asian="標楷體" style:font-size-asian="8pt" style:font-weight-asian="normal" style:font-name-complex="標楷體" style:font-size-complex="8pt"/>
    </style:style>
    <style:style style:name="T45" style:family="text">
      <style:text-properties fo:font-size="12pt" style:font-size-asian="12pt"/>
    </style:style>
    <style:style style:name="T46" style:family="text">
      <style:text-properties fo:font-size="12pt" style:font-name-asian="標楷體" style:font-size-asian="12pt"/>
    </style:style>
    <style:style style:name="T47" style:family="text">
      <style:text-properties style:font-name-complex="細明體"/>
    </style:style>
    <style:style style:name="T48" style:family="text">
      <style:text-properties style:text-underline-style="solid" style:text-underline-width="auto" style:text-underline-color="font-color"/>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727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28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保護區原有合法建築物申請整建建築師</text:span>綜理表 <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起造人</text:p>
          </table:table-cell>
          <table:table-cell table:style-name="表格1.B1" table:number-columns-spanned="3" office:value-type="string">
            <text:p text:style-name="P18">○○○</text:p>
          </table:table-cell>
          <table:covered-table-cell/>
          <table:covered-table-cell/>
        </table:table-row>
        <table:table-row table:style-name="表格1.1">
          <table:table-cell table:style-name="表格1.A1" office:value-type="string">
            <text:p text:style-name="P16">建築地點</text:p>
          </table:table-cell>
          <table:table-cell table:style-name="表格1.B1" table:number-columns-spanned="3" office:value-type="string">
            <text:p text:style-name="P4"><text:span text:style-name="T37">○○</text:span><text:span text:style-name="T35">區</text:span><text:span text:style-name="T37">○○</text:span><text:span text:style-name="T35">段</text:span><text:span text:style-name="T37">○</text:span><text:span text:style-name="T35">小段</text:span><text:span text:style-name="T37">○</text:span><text:span text:style-name="T35">等</text:span><text:span text:style-name="T37">○</text:span><text:span text:style-name="T35">筆</text:span><text:span text:style-name="T36">土地</text:span></text:p>
          </table:table-cell>
          <table:covered-table-cell/>
          <table:covered-table-cell/>
        </table:table-row>
        <table:table-row table:style-name="表格1.1">
          <table:table-cell table:style-name="表格1.A1" office:value-type="string">
            <text:p text:style-name="P16">使用分區</text:p>
          </table:table-cell>
          <table:table-cell table:style-name="表格1.B1" table:number-columns-spanned="3" office:value-type="string">
            <text:p text:style-name="P18">○○區</text:p>
          </table:table-cell>
          <table:covered-table-cell/>
          <table:covered-table-cell/>
        </table:table-row>
        <table:table-row table:style-name="表格1.1">
          <table:table-cell table:style-name="表格1.A1" office:value-type="string">
            <text:p text:style-name="P16">基地面積</text:p>
          </table:table-cell>
          <table:table-cell table:style-name="表格1.B1" table:number-columns-spanned="3" office:value-type="string">
            <text:p text:style-name="P4"><text:span text:style-name="T37">○○</text:span><text:span text:style-name="T35">㎡</text:span></text:p>
          </table:table-cell>
          <table:covered-table-cell/>
          <table:covered-table-cell/>
        </table:table-row>
        <table:table-row table:style-name="表格1.1">
          <table:table-cell table:style-name="表格1.A1" office:value-type="string">
            <text:p text:style-name="P16">建築面積</text:p>
          </table:table-cell>
          <table:table-cell table:style-name="表格1.B1" table:number-columns-spanned="3" office:value-type="string">
            <text:p text:style-name="P4"><text:span text:style-name="T37">○○</text:span><text:span text:style-name="T35">㎡</text:span></text:p>
          </table:table-cell>
          <table:covered-table-cell/>
          <table:covered-table-cell/>
        </table:table-row>
        <table:table-row table:style-name="表格1.1">
          <table:table-cell table:style-name="表格1.A1" office:value-type="string">
            <text:p text:style-name="P16">總樓地板面積</text:p>
          </table:table-cell>
          <table:table-cell table:style-name="表格1.B1" table:number-columns-spanned="3" office:value-type="string">
            <text:p text:style-name="P4"><text:span text:style-name="T37">○○</text:span><text:span text:style-name="T35">㎡</text:span></text:p>
          </table:table-cell>
          <table:covered-table-cell/>
          <table:covered-table-cell/>
        </table:table-row>
        <table:table-row table:style-name="表格1.7">
          <table:table-cell table:style-name="表格1.A7" table:number-columns-spanned="2" office:value-type="string">
            <text:p text:style-name="P5"><text:span text:style-name="T7">現行法規相關規定</text:span><text:span text:style-name="word12"><text:span text:style-name="T13">（</text:span></text:span><text:span text:style-name="Strong_20_Emphasis"><text:span text:style-name="T41">法規名稱 / 頒布日期</text:span></text:span><text:span text:style-name="word12"><text:span text:style-name="T13">）</text:span></text:span></text:p>
          </table:table-cell>
          <table:covered-table-cell/>
          <table:table-cell table:style-name="表格1.A7" office:value-type="string">
            <text:p text:style-name="P6">檢討內容</text:p>
          </table:table-cell>
          <table:table-cell table:style-name="表格1.D7" office:value-type="string">
            <text:p text:style-name="P6">附件</text:p>
          </table:table-cell>
        </table:table-row>
        <table:table-row table:style-name="表格1.8">
          <table:table-cell table:style-name="表格1.A1" table:number-columns-spanned="2" office:value-type="string">
            <text:p text:style-name="P3"><text:span text:style-name="Strong_20_Emphasis"><text:span text:style-name="T42">臺北市保護區原有合法建築物申請整建要點</text:span></text:span><text:span text:style-name="Strong_20_Emphasis"><text:span text:style-name="T44">/依本府102年11月15日府都建字第10263687701號令修正（自102年11月27日生效）</text:span></text:span></text:p>
          </table:table-cell>
          <table:covered-table-cell/>
          <table:table-cell table:style-name="表格1.A1" office:value-type="string">
            <text:p text:style-name="P10"/>
          </table:table-cell>
          <table:table-cell table:style-name="表格1.B1" office:value-type="string">
            <text:p text:style-name="P10"/>
          </table:table-cell>
        </table:table-row>
        <table:table-row table:style-name="表格1.9">
          <table:table-cell table:style-name="表格1.A9" table:number-rows-spanned="2" table:number-columns-spanned="2" office:value-type="string">
            <text:p text:style-name="P40"><text:span text:style-name="word12"><text:span text:style-name="T15">二、原有合法建築物之整建，包括拆除後之新建、增建、改建或修建，限於原有合法建築物坐落土地內，並以一門牌一幢為原則，但得為獨立住宅或雙併住宅。申請雙併住宅應以編有門牌之二幢或二戶以上合法建築物共同提出申請。</text:span></text:span></text:p>
            <text:p text:style-name="P40"><text:span text:style-name="word12"><text:span text:style-name="T15"/></text:span></text:p>
            <text:p text:style-name="P40"><text:span text:style-name="word12"><text:span text:style-name="T15"/></text:span></text:p>
            <text:p text:style-name="P40"><text:span text:style-name="word12"><text:span text:style-name="T15"/></text:span></text:p>
            <text:p text:style-name="HTML_20_Preformatted"><text:span text:style-name="word12"><text:span text:style-name="T15"><text:s text:c="3"/>前項原有合法建築物坐落土地之認</text:span></text:span></text:p>
            <text:p text:style-name="P41"><text:span text:style-name="word12"><text:span text:style-name="T15">定如下：</text:span></text:span></text:p>
            <text:p text:style-name="HTML_20_Preformatted"><text:span text:style-name="word12"><text:span text:style-name="T14">（一）如已取得使用執照者，應以使用執照及其圖說所載建物坐落土地範圍為基準。</text:span></text:span></text:p>
            <text:p text:style-name="HTML_20_Preformatted"><text:span text:style-name="word12"><text:span text:style-name="T14">（二）如未取得使用執照，但有建物登記者，應以登記範圍為基準。</text:span></text:span></text:p>
            <text:p text:style-name="HTML_20_Preformatted"><text:span text:style-name="word12"><text:span text:style-name="T14">（三）未取得使用執照，亦未有建物登記者，應比對五十八年九月七日都市計畫發布實施前之地形圖與地籍圖作為坐落土地檢討範圍。</text:span></text:span></text:p>
            <text:p text:style-name="HTML_20_Preformatted"><text:span text:style-name="word12"><text:span text:style-name="T14"/></text:span></text:p>
            <text:p text:style-name="HTML_20_Preformatted"><text:span text:style-name="word12"><text:span text:style-name="T14"/></text:span></text:p>
            <text:p text:style-name="HTML_20_Preformatted"><text:soft-page-break/><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4"/></text:span></text:p>
            <text:p text:style-name="HTML_20_Preformatted"><text:span text:style-name="word12"><text:span text:style-name="T15"><text:s text:c="4"/></text:span></text:span><text:span text:style-name="word12"><text:span text:style-name="T14">原有合法建築物坐落土地自九十七年一月十四日，始辦理地籍分割者，以原有合法建築物初始坐落地號土地為一宗土地，並以改建一幢為限。</text:span></text:span></text:p>
            <text:p text:style-name="HTML_20_Preformatted"><text:span text:style-name="word12"><text:span text:style-name="T14"/></text:span></text:p>
            <text:p text:style-name="P38"><text:span text:style-name="word12"><text:span text:style-name="T14"><text:tab/><text:tab/><text:tab/><text:tab/><text:tab/><text:tab/></text:span></text:span></text:p>
            <text:p text:style-name="P38"><text:span text:style-name="word12"><text:span text:style-name="T14"/></text:span></text:p>
            <text:p text:style-name="P38"><text:span text:style-name="word12"><text:span text:style-name="T14"/></text:span></text:p>
            <text:p text:style-name="P38"><text:span text:style-name="word12"><text:span text:style-name="T14"/></text:span></text:p>
            <text:p text:style-name="P38"><text:span text:style-name="word12"><text:span text:style-name="T14"/></text:span></text:p>
            <text:p text:style-name="HTML_20_Preformatted"><text:span text:style-name="word12"><text:span text:style-name="T47"><text:s text:c="3"/></text:span></text:span><text:span text:style-name="word12"><text:span text:style-name="T15"><text:s/></text:span></text:span><text:span text:style-name="word12"><text:span text:style-name="T14">第一項之門牌，限為本要點七十五年五月十二日頒發實施前已編訂在案者。</text:span></text:span></text:p>
            <text:p text:style-name="HTML_20_Preformatted"><text:span text:style-name="word12"><text:span text:style-name="T14"/></text:span></text:p>
            <text:p text:style-name="HTML_20_Preformatted"><text:span text:style-name="word12"><text:span text:style-name="T15"><text:s text:c="4"/></text:span></text:span><text:span text:style-name="word12"><text:span text:style-name="T14">原有合法建築物初始坐落地號土地縱經分割或合併，不論地籍異動及申請案件時間，均應納入檢討原有合法建築物初始坐落地號土地範圍，並由本市建築管理工程處予以套繪列管，不得申請興建農舍。</text:span></text:span></text:p>
          </table:table-cell>
          <table:covered-table-cell/>
          <table:table-cell table:style-name="表格1.A9" table:number-rows-spanned="2" office:value-type="string">
            <text:p text:style-name="P22"><text:span text:style-name="T6">二、</text:span><text:span text:style-name="word12"><text:span text:style-name="T22">合法建築物之整建</text:span></text:span><text:span text:style-name="word12"><text:span text:style-name="T22">：</text:span></text:span></text:p>
            <text:p text:style-name="P22"><text:span text:style-name="T6">1.整</text:span><text:span text:style-name="word12"><text:span text:style-name="T24">建前後</text:span></text:span><text:span text:style-name="word12"><text:span text:style-name="T24">築物</text:span></text:span><text:span text:style-name="word12"><text:span text:style-name="T24">型態</text:span></text:span><text:span text:style-name="T6">：</text:span></text:p>
            <text:p text:style-name="P28"><text:span text:style-name="word12"><text:span text:style-name="T24">a.整</text:span></text:span><text:span text:style-name="word12"><text:span text:style-name="T24">建</text:span></text:span><text:span text:style-name="word12"><text:span text:style-name="T24">前</text:span></text:span><text:span text:style-name="T6">：</text:span></text:p>
            <text:p text:style-name="P29"><text:span text:style-name="T9">□</text:span><text:span text:style-name="word12"><text:span text:style-name="T17">屬</text:span></text:span><text:span text:style-name="word12"><text:span text:style-name="T19">一門牌一幢</text:span></text:span><text:span text:style-name="word12"><text:span text:style-name="T19">之建築物</text:span></text:span><text:span text:style-name="word12"><text:span text:style-name="T19">。</text:span></text:span></text:p>
            <text:p text:style-name="P30"><text:span text:style-name="T9"><text:s text:c="2"/></text:span><text:span text:style-name="T9">□</text:span><text:span text:style-name="T11">屬</text:span><text:span text:style-name="word12"><text:span text:style-name="T19">編有門牌</text:span></text:span><text:span text:style-name="word12"><text:span text:style-name="T19">二幢或二戶</text:span></text:span><text:span text:style-name="word12"><text:span text:style-name="T19">以上之建築物共同提出申請</text:span></text:span><text:span text:style-name="word12"><text:span text:style-name="T19">。</text:span></text:span></text:p>
            <text:p text:style-name="P28"><text:span text:style-name="word12"><text:span text:style-name="T24">b.整</text:span></text:span><text:span text:style-name="word12"><text:span text:style-name="T24">建</text:span></text:span><text:span text:style-name="word12"><text:span text:style-name="T24">後</text:span></text:span><text:span text:style-name="T6">：</text:span></text:p>
            <text:p text:style-name="P29"><text:span text:style-name="T9">□屬</text:span><text:span text:style-name="T9">一門牌一幢</text:span><text:span text:style-name="T9">之</text:span><text:span text:style-name="T9">獨立住宅。</text:span></text:p>
            <text:p text:style-name="P29"><text:span text:style-name="T9">□屬</text:span><text:span text:style-name="T9">二幢或二戶</text:span><text:span text:style-name="T9">以上之</text:span><text:span text:style-name="T9">雙併住</text:span><text:span text:style-name="T9">宅</text:span><text:span text:style-name="T9">。</text:span></text:p>
            <text:p text:style-name="P8"><text:span text:style-name="word12"><text:span text:style-name="T24"/></text:span></text:p>
            <text:p text:style-name="Standard"><text:span text:style-name="word12"><text:span text:style-name="T24">2.初始</text:span></text:span><text:span text:style-name="word12"><text:span text:style-name="T24">坐落土地之認定</text:span></text:span><text:span text:style-name="T6">：</text:span></text:p>
            <text:p text:style-name="P13">重測前地號土地：______</text:p>
            <text:p text:style-name="P13">重測後地號土地：______</text:p>
            <text:list xml:id="list4126434755406988191" text:style-name="WW8Num9">
              <text:list-item>
                <text:p text:style-name="P23"><text:span text:style-name="word12"><text:span text:style-name="T17">屬本項第（一）款，已領</text:span></text:span><text:span text:style-name="word12"><text:span text:style-name="T17">得</text:span></text:span><text:span text:style-name="word12"><text:span text:style-name="T17">本府</text:span></text:span><text:span text:style-name="word12"><text:span text:style-name="T19">核發</text:span></text:span><text:span text:style-name="word12"><text:span text:style-name="T17">________</text:span></text:span><text:span text:style-name="word12"><text:span text:style-name="T17">使用執照</text:span></text:span><text:span text:style-name="word12"><text:span text:style-name="T17">，</text:span></text:span><text:span text:style-name="T12">經比對重測前後土地範圍</text:span><text:span text:style-name="word12"><text:span text:style-name="T19">，建物坐落土地是否與使用執照相符：</text:span></text:span><text:span text:style-name="T9">□是 </text:span><text:span text:style-name="T9">/</text:span><text:span text:style-name="T9">□否（原因：</text:span><text:span text:style-name="word12"><text:span text:style-name="T17">________</text:span></text:span><text:span text:style-name="T9">）</text:span><text:span text:style-name="word12"><text:span text:style-name="T19">（限本府核發之使用執照，免檢討第三及第七點規定）</text:span></text:span></text:p>
              </text:list-item>
              <text:list-item>
                <text:p text:style-name="P23"><text:span text:style-name="word12"><text:span text:style-name="T17">屬本項第（一）款，已領</text:span></text:span><text:span text:style-name="word12"><text:span text:style-name="T17">得</text:span></text:span><text:span text:style-name="word12"><text:span text:style-name="T17">________</text:span></text:span><text:span text:style-name="word12"><text:span text:style-name="T17">使用執照</text:span></text:span><text:span text:style-name="word12"><text:span text:style-name="T17">（或營造執照），</text:span></text:span><text:span text:style-name="T12">經比對重測前後土地範圍</text:span><text:span text:style-name="word12"><text:span text:style-name="T19">，建物坐落土</text:span></text:span><text:soft-page-break/><text:span text:style-name="word12"><text:span text:style-name="T19">地是否與使用執照相符：</text:span></text:span><text:span text:style-name="T9">□是 </text:span><text:span text:style-name="T9">/</text:span><text:span text:style-name="T9">□否（原因：</text:span><text:span text:style-name="word12"><text:span text:style-name="T17">________</text:span></text:span><text:span text:style-name="T9">）</text:span><text:span text:style-name="word12"><text:span text:style-name="T19">（非本府核發之使用執照，檢討第三及第七點規定）</text:span></text:span></text:p>
              </text:list-item>
              <text:list-item>
                <text:p text:style-name="P23"><text:span text:style-name="word12"><text:span text:style-name="T17">屬本項第（二）款，</text:span></text:span><text:span text:style-name="word12"><text:span text:style-name="T17">未取得使用執照，但有建物登記</text:span></text:span><text:span text:style-name="word12"><text:span text:style-name="T17">，</text:span></text:span><text:span text:style-name="T12">經比對重測前後土地範圍</text:span><text:span text:style-name="word12"><text:span text:style-name="T19">，建物坐落土地是否與建物登記範圍相符：</text:span></text:span><text:span text:style-name="T9">□是 </text:span><text:span text:style-name="T9">/</text:span><text:span text:style-name="T9">□否（原因：</text:span><text:span text:style-name="word12"><text:span text:style-name="T17">________</text:span></text:span><text:span text:style-name="T9">）</text:span><text:span text:style-name="word12"><text:span text:style-name="T19">。</text:span></text:span><text:span text:style-name="word12"><text:span text:style-name="T19">（檢討第三及第七點規定）</text:span></text:span></text:p>
              </text:list-item>
              <text:list-item>
                <text:p text:style-name="P23"><text:span text:style-name="word12"><text:span text:style-name="T17">屬本項第（三）款，</text:span></text:span><text:span text:style-name="word12"><text:span text:style-name="T17">未取得使用執照，亦未有建物登記</text:span></text:span><text:span text:style-name="word12"><text:span text:style-name="T17">，</text:span></text:span><text:span text:style-name="T12">經比對重測前後土地範圍</text:span><text:span text:style-name="word12"><text:span text:style-name="T19">，建物坐落土地是否與</text:span></text:span><text:span text:style-name="word12"><text:span text:style-name="T17">58</text:span></text:span><text:span text:style-name="word12"><text:span text:style-name="T17">年</text:span></text:span><text:span text:style-name="word12"><text:span text:style-name="T17">9</text:span></text:span><text:span text:style-name="word12"><text:span text:style-name="T17">月</text:span></text:span><text:span text:style-name="word12"><text:span text:style-name="T17">7</text:span></text:span><text:span text:style-name="word12"><text:span text:style-name="T17">日</text:span></text:span><text:span text:style-name="word12"><text:span text:style-name="T19">都市計畫發布前之</text:span></text:span><text:span text:style-name="word12"><text:span text:style-name="T17">地形圖與</text:span></text:span><text:span text:style-name="word12"><text:span text:style-name="T19">地籍圖相符：</text:span></text:span><text:span text:style-name="T9">□是 </text:span><text:span text:style-name="T9">/</text:span><text:span text:style-name="T9">□否（原因：</text:span><text:span text:style-name="word12"><text:span text:style-name="T17">________</text:span></text:span><text:span text:style-name="T9">）</text:span><text:span text:style-name="word12"><text:span text:style-name="T19">。</text:span></text:span><text:span text:style-name="word12"><text:span text:style-name="T19">（檢討第三及第七點規定）</text:span></text:span></text:p>
              </text:list-item>
            </text:list>
            <text:p text:style-name="P8"><text:span text:style-name="word12"><text:span text:style-name="T24"/></text:span></text:p>
            <text:p text:style-name="Standard"><text:span text:style-name="word12"><text:span text:style-name="T24">3.</text:span></text:span><text:span text:style-name="word12"><text:span text:style-name="T24">地籍分割時間：</text:span></text:span><text:span text:style-name="T9">____年____月____日。</text:span></text:p>
            <text:p text:style-name="Standard"><text:span text:style-name="T9">□初始坐落土地與</text:span><text:span text:style-name="word12"><text:span text:style-name="T19">建物坐落土地相符。（以下免檢討）</text:span></text:span></text:p>
            <text:p text:style-name="Standard"><text:span text:style-name="T9">□初始坐落土地與</text:span><text:span text:style-name="word12"><text:span text:style-name="T19">建物坐落土地不一致。</text:span></text:span></text:p>
            <text:list xml:id="list83934642123010" text:continue-numbering="true" text:style-name="WW8Num9">
              <text:list-item>
                <text:p text:style-name="P23"><text:span text:style-name="T9">於97</text:span><text:span text:style-name="T9">年</text:span><text:span text:style-name="T9">1</text:span><text:span text:style-name="T9">月</text:span><text:span text:style-name="T9">14</text:span><text:span text:style-name="T9">日</text:span><text:span text:style-name="T9">前</text:span><text:span text:style-name="T9">辦理地籍分割。</text:span></text:p>
              </text:list-item>
              <text:list-item>
                <text:p text:style-name="P23"><text:span text:style-name="T9">於97</text:span><text:span text:style-name="T9">年</text:span><text:span text:style-name="T9">1</text:span><text:span text:style-name="T9">月</text:span><text:span text:style-name="T9">14</text:span><text:span text:style-name="T9">日</text:span><text:span text:style-name="T9">後</text:span><text:span text:style-name="T9">，始辦理地籍分割</text:span><text:span text:style-name="T9">，</text:span><text:span text:style-name="word12"><text:span text:style-name="T17">以原有合法建築物初始坐落地號土地為一宗土地，並以改建一幢為限。</text:span></text:span></text:p>
              </text:list-item>
            </text:list>
            <text:p text:style-name="P31"><text:span text:style-name="word12"><text:span text:style-name="T38"/></text:span></text:p>
            <text:p text:style-name="Standard"><text:span text:style-name="word12"><text:span text:style-name="T24">4.初始門牌編定時間：</text:span></text:span><text:span text:style-name="T9">____年___月___日（限民國75</text:span><text:span text:style-name="T9">年</text:span><text:span text:style-name="T9">5</text:span><text:span text:style-name="T9">月</text:span><text:span text:style-name="T9">12</text:span><text:span text:style-name="T9">日前已編訂在</text:span><text:span text:style-name="T9">案）</text:span><text:span text:style-name="T9">。</text:span></text:p>
            <text:p text:style-name="P8"/>
            <text:p text:style-name="Standard"><text:span text:style-name="word12"><text:span text:style-name="T24">5.套繪列管事項：</text:span></text:span></text:p>
            <text:list xml:id="list83933921506189" text:continue-numbering="true" text:style-name="WW8Num9">
              <text:list-item>
                <text:p text:style-name="P12">初始坐落地號土地地籍未涉及地籍分割或合併，免列管。</text:p>
              </text:list-item>
              <text:list-item>
                <text:p text:style-name="P23"><text:span text:style-name="T9">初始坐落地號土地地籍涉及地籍分割或合併，套繪列管</text:span><text:span text:style-name="word12"><text:span text:style-name="T17">原有合法建築物初始坐落地號土地範圍</text:span></text:span><text:span text:style-name="word12"><text:span text:style-name="T17">且</text:span></text:span><text:span text:style-name="T9">不得申請興建農舍。</text:span><text:span text:style-name="T9">（列管注意事項）</text:span></text:p>
              </text:list-item>
            </text:list>
          </table:table-cell>
          <table:table-cell table:style-name="表格1.D9" office:value-type="string">
            <text:p text:style-name="P19"/>
            <text:p text:style-name="P17"/>
            <text:p text:style-name="P17"/>
            <text:p text:style-name="P8">□詳門牌編訂證明</text:p>
            <text:p text:style-name="P8"/>
            <text:p text:style-name="P8"/>
            <text:p text:style-name="P8"/>
            <text:p text:style-name="P8"/>
            <text:p text:style-name="P8"/>
            <text:p text:style-name="Standard"><text:span text:style-name="T9">□詳重測前後地號證明/地籍圖/使用執照圖說</text:span></text:p>
            <text:p text:style-name="P8"/>
            <text:p text:style-name="P8"/>
            <text:p text:style-name="P8"/>
            <text:p text:style-name="P8"/>
            <text:p text:style-name="P8"/>
            <text:p text:style-name="P8"/>
            <text:p text:style-name="P8"/>
            <text:p text:style-name="P8"/>
            <text:p text:style-name="P8"/>
          </table:table-cell>
        </table:table-row>
        <table:table-row table:style-name="表格1.10">
          <table:covered-table-cell/>
          <table:covered-table-cell/>
          <table:covered-table-cell/>
          <table:table-cell table:style-name="表格1.D9" office:value-type="string">
            <text:p text:style-name="P11"/>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詳門牌編訂證明</text:p>
            <text:p text:style-name="P8"/>
            <text:p text:style-name="P8"/>
            <text:p text:style-name="P8"/>
            <text:p text:style-name="P8"/>
            <text:p text:style-name="P8">□注意事項列管加註</text:p>
          </table:table-cell>
        </table:table-row>
        <text:soft-page-break/>
        <table:table-row table:style-name="表格1.11">
          <table:table-cell table:style-name="表格1.A1" table:number-columns-spanned="2" office:value-type="string">
            <text:p text:style-name="HTML_20_Preformatted"><text:span text:style-name="word12"><text:span text:style-name="T14">三、保護區原有合法建築物之認定，在實施都市計畫地區為都市計畫發布實施前已建築完成之建築物，本市舊市區為民國三十四年十月二十五日，文山區（原景美、木柵區）為民國五十八年四月二十八日，南港、內湖區為民國五十八年八月二十二日，士林、北投區為民國五十九年七月四日前已建造完成之建築物，起造人應檢具下列文件之一以憑認定。</text:span></text:span></text:p>
            <text:p text:style-name="HTML_20_Preformatted"><text:span text:style-name="word12"><text:span text:style-name="T15"><text:s text:c="4"/></text:span></text:span><text:span text:style-name="word12"><text:span text:style-name="T14">（一）建築改良物登記簿謄本。</text:span></text:span></text:p>
            <text:p text:style-name="HTML_20_Preformatted"><text:span text:style-name="word12"><text:span text:style-name="T15"><text:s text:c="4"/></text:span></text:span><text:span text:style-name="word12"><text:span text:style-name="T14">（二）繳納房屋稅之收據。</text:span></text:span></text:p>
            <text:p text:style-name="HTML_20_Preformatted"><text:span text:style-name="word12"><text:span text:style-name="T15"><text:s text:c="4"/></text:span></text:span><text:span text:style-name="word12"><text:span text:style-name="T14">（三）繳納自來水費或電費收據。</text:span></text:span></text:p>
            <text:p text:style-name="HTML_20_Preformatted"><text:span text:style-name="word12"><text:span text:style-name="T15"><text:s text:c="4"/></text:span></text:span><text:span text:style-name="word12"><text:span text:style-name="T14">（四）戶籍證明。</text:span></text:span></text:p>
            <text:p text:style-name="HTML_20_Preformatted"><text:span text:style-name="word12"><text:span text:style-name="T15"><text:s text:c="4"/></text:span></text:span><text:span text:style-name="word12"><text:span text:style-name="T14">（五）門牌證明。</text:span></text:span></text:p>
            <text:p text:style-name="HTML_20_Preformatted"><text:span text:style-name="word12"><text:span text:style-name="T15"><text:s text:c="4"/></text:span></text:span><text:span text:style-name="word12"><text:span text:style-name="T14">（六）其他經本府認定足以證明之件（包括航測圖等）。</text:span></text:span></text:p>
            <text:p text:style-name="HTML_20_Preformatted"><text:span text:style-name="word12"><text:span text:style-name="T15"><text:s text:c="4"/></text:span></text:span><text:span text:style-name="word12"><text:span text:style-name="T14">已領有使用執照之建築物申請整建，得免檢具前項文件。</text:span></text:span></text:p>
            <text:p text:style-name="Standard"><text:span text:style-name="word12"><text:span text:style-name="T14"/></text:span></text:p>
          </table:table-cell>
          <table:covered-table-cell/>
          <table:table-cell table:style-name="表格1.A1" office:value-type="string">
            <text:p text:style-name="Standard"><text:span text:style-name="T6">三、原有</text:span><text:span text:style-name="word12"><text:span text:style-name="T24">合法建築物</text:span></text:span><text:span text:style-name="word12"><text:span text:style-name="T24">之認定</text:span></text:span><text:span text:style-name="T6">：</text:span></text:p>
            <text:p text:style-name="P32"><text:span text:style-name="T6">□</text:span><text:span text:style-name="T9">本案原有建築物領有本府核發____使字第____號</text:span><text:span text:style-name="T9">使用執照</text:span><text:span text:style-name="T9">（限本府核發之使用執照）</text:span><text:span text:style-name="word12"><text:span text:style-name="T17">之建築物。</text:span></text:span><text:span text:style-name="word12"><text:span text:style-name="T17">（依本要點第七點免辦理會勘）</text:span></text:span></text:p>
            <text:p text:style-name="P32"><text:span text:style-name="T6">□</text:span><text:span text:style-name="T9">本案未領有本府核發使用執照，領有建築物領有____縣（局）____年工使字第____號</text:span><text:span text:style-name="word12"><text:span text:style-name="T14">營造執照或屬</text:span></text:span><text:span text:style-name="word12"><text:span text:style-name="T14">都市計畫發布實施前已建築完成之</text:span></text:span><text:span text:style-name="word12"><text:span text:style-name="T46">建築物，坐落於___區，都市計畫發布日期為民國</text:span></text:span><text:span text:style-name="word12"><text:span text:style-name="T9">____</text:span></text:span><text:span text:style-name="word12"><text:span text:style-name="T46">年</text:span></text:span><text:span text:style-name="word12"><text:span text:style-name="T9">____</text:span></text:span><text:span text:style-name="word12"><text:span text:style-name="T46">月</text:span></text:span><text:span text:style-name="word12"><text:span text:style-name="T9">____</text:span></text:span><text:span text:style-name="word12"><text:span text:style-name="T46">日，本案建築物於民國</text:span></text:span><text:span text:style-name="word12"><text:span text:style-name="T9">____</text:span></text:span><text:span text:style-name="word12"><text:span text:style-name="T46">年</text:span></text:span><text:span text:style-name="word12"><text:span text:style-name="T9">____</text:span></text:span><text:span text:style-name="word12"><text:span text:style-name="T46">月</text:span></text:span><text:span text:style-name="word12"><text:span text:style-name="T9">____</text:span></text:span><text:span text:style-name="word12"><text:span text:style-name="T46">日</text:span></text:span><text:span text:style-name="word12"><text:span text:style-name="T14">建造完成，起造人</text:span></text:span><text:span text:style-name="word12"><text:span text:style-name="T14">並</text:span></text:span><text:span text:style-name="word12"><text:span text:style-name="T14">檢具下列文件之一以憑認定。</text:span></text:span></text:p>
            <text:p text:style-name="P42"><text:span text:style-name="T24">□</text:span><text:span text:style-name="T17">本案屬</text:span><text:span text:style-name="word12"><text:span text:style-name="T17">都市計畫發布實施前已建築完成之</text:span></text:span><text:span text:style-name="T17">建築物，落於_____區，確於民國____年____月_____日前</text:span><text:span text:style-name="word12"><text:span text:style-name="T17">已建造完成，起造人</text:span></text:span><text:span text:style-name="word12"><text:span text:style-name="T17">並</text:span></text:span><text:span text:style-name="word12"><text:span text:style-name="T17">檢具下列文件之一以憑認定。</text:span></text:span></text:p>
            <text:list xml:id="list83934301238880" text:continue-numbering="true" text:style-name="WW8Num9">
              <text:list-item>
                <text:p text:style-name="P23"><text:span text:style-name="word12"><text:span text:style-name="T9">檢附</text:span></text:span><text:span text:style-name="word12"><text:span text:style-name="T9">建築登記簿謄本</text:span></text:span><text:span text:style-name="word12"><text:span text:style-name="T9">(_____建築物登記謄本記載建物完成日期為</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text:span></text:span><text:span text:style-name="word12"><text:span text:style-name="T9">)</text:span></text:span><text:span text:style-name="word12"><text:span text:style-name="T9">。</text:span></text:span></text:p>
              </text:list-item>
              <text:list-item>
                <text:p text:style-name="P23"><text:span text:style-name="word12"><text:span text:style-name="T9">檢附</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text:span></text:span><text:span text:style-name="word12"><text:span text:style-name="T9">繳納房屋稅之收據</text:span></text:span><text:span text:style-name="word12"><text:span text:style-name="T9">係屬於</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以前，足資證明</text:span></text:span><text:span text:style-name="word12"><text:span text:style-name="T9">。</text:span></text:span></text:p>
              </text:list-item>
              <text:list-item>
                <text:p text:style-name="P23"><text:span text:style-name="word12"><text:span text:style-name="T9">檢附</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text:span></text:span><text:span text:style-name="word12"><text:span text:style-name="T9">繳納自來水費或電費收據</text:span></text:span><text:span text:style-name="word12"><text:span text:style-name="T9">係於</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以前，足資證明</text:span></text:span><text:span text:style-name="word12"><text:span text:style-name="T9">。</text:span></text:span></text:p>
              </text:list-item>
              <text:list-item>
                <text:p text:style-name="P23"><text:span text:style-name="word12"><text:span text:style-name="T9">檢附____戶政事務所</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text:span></text:span><text:span text:style-name="word12"><text:span text:style-name="T9">____號</text:span></text:span><text:span text:style-name="word12"><text:span text:style-name="T9">戶籍證明</text:span></text:span><text:span text:style-name="word12"><text:span text:style-name="T9">，係於</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以前，足資證明</text:span></text:span><text:span text:style-name="word12"><text:span text:style-name="T9">。</text:span></text:span></text:p>
              </text:list-item>
              <text:list-item>
                <text:p text:style-name="P23"><text:span text:style-name="word12"><text:span text:style-name="T9">檢附____戶政事務所</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text:span></text:span><text:span text:style-name="word12"><text:span text:style-name="T9">____號</text:span></text:span><text:span text:style-name="word12"><text:span text:style-name="T9">門牌證明</text:span></text:span><text:span text:style-name="word12"><text:span text:style-name="T9">，係於</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以前，足資證明</text:span></text:span><text:span text:style-name="word12"><text:span text:style-name="T9">。</text:span></text:span></text:p>
              </text:list-item>
              <text:list-item>
                <text:p text:style-name="P23"><text:span text:style-name="word12"><text:span text:style-name="T9">檢附</text:span></text:span><text:span text:style-name="word12"><text:span text:style-name="T9">其他</text:span></text:span><text:span text:style-name="word12"><text:span text:style-name="T9">____資料證明係於</text:span></text:span><text:span text:style-name="word12"><text:span text:style-name="T15">民國</text:span></text:span><text:span text:style-name="word12"><text:span text:style-name="T9">____</text:span></text:span><text:span text:style-name="word12"><text:span text:style-name="T15">年</text:span></text:span><text:span text:style-name="word12"><text:span text:style-name="T9">____</text:span></text:span><text:span text:style-name="word12"><text:span text:style-name="T15">月</text:span></text:span><text:span text:style-name="word12"><text:span text:style-name="T9">____</text:span></text:span><text:span text:style-name="word12"><text:span text:style-name="T15">日以前</text:span></text:span><text:span text:style-name="word12"><text:span text:style-name="T9">。</text:span></text:span></text:p>
              </text:list-item>
            </text:list>
          </table:table-cell>
          <table:table-cell table:style-name="表格1.B1" office:value-type="string">
            <text:p text:style-name="P25"><text:span text:style-name="word12"><text:span text:style-name="T17"/></text:span></text:p>
            <text:p text:style-name="P8">□詳使照存根</text:p>
            <text:p text:style-name="P8"/>
            <text:p text:style-name="P8"/>
            <text:p text:style-name="P8">□詳使照存根</text:p>
            <text:p text:style-name="P8"/>
            <text:p text:style-name="P8"/>
            <text:p text:style-name="P8"/>
            <text:p text:style-name="P8"/>
            <text:p text:style-name="P8"/>
            <text:p text:style-name="P8"/>
            <text:p text:style-name="P8">□詳附件</text:p>
            <text:p text:style-name="P8"/>
          </table:table-cell>
        </table:table-row>
        <text:soft-page-break/>
        <table:table-row table:style-name="表格1.12">
          <table:table-cell table:style-name="表格1.A1" table:number-columns-spanned="2" office:value-type="string">
            <text:p text:style-name="HTML_20_Preformatted"><text:span text:style-name="word12"><text:span text:style-name="T14">四、申請地必須為一宗土地，其建蔽率、建築面積、建築物高度及樓層數，均依管制自治條例之規定辦理；地下層得建築一層，作為停車空間及機電空間使用，其面積不得超過建築面積。</text:span></text:span></text:p>
            <text:p text:style-name="Standard"><text:span text:style-name="word12"><text:span text:style-name="T15"/></text:span></text:p>
            <text:p text:style-name="P8"/>
            <text:p text:style-name="P8"><text:span text:style-name="word12"><text:span text:style-name="T14"/></text:span></text:p>
          </table:table-cell>
          <table:covered-table-cell/>
          <table:table-cell table:style-name="表格1.A1" office:value-type="string">
            <text:p text:style-name="Standard"><text:span text:style-name="T6">四、申請地及建築規模檢討：</text:span></text:p>
            <text:list xml:id="list6210241983582508126" text:style-name="WW8Num8">
              <text:list-item>
                <text:p text:style-name="P26"><text:span text:style-name="T9">設計建蔽率____%</text:span><text:span text:style-name="T9">&lt;</text:span><text:span text:style-name="T9">法定建蔽率</text:span><text:span text:style-name="T9">40%</text:span><text:span text:style-name="T9">。</text:span></text:p>
              </text:list-item>
              <text:list-item>
                <text:p text:style-name="P26"><text:span text:style-name="T9">建築面積_____平方公尺</text:span><text:span text:style-name="T9">&lt;165</text:span><text:span text:style-name="T9">平方公尺。</text:span></text:p>
              </text:list-item>
              <text:list-item>
                <text:p text:style-name="P26"><text:span text:style-name="T9">建物高度_____公尺（包括屋突高度）</text:span><text:span text:style-name="T9">&lt;10.5</text:span><text:span text:style-name="T9">公尺（絕對高度）。</text:span></text:p>
              </text:list-item>
              <text:list-item>
                <text:p text:style-name="P26"><text:span text:style-name="T9">地上_____層&lt;三層。</text:span></text:p>
              </text:list-item>
              <text:list-item>
                <text:p text:style-name="P26"><text:span text:style-name="T9">地下_____層&lt;一層，地下一面積_____平方公尺</text:span><text:span text:style-name="T9">&lt;</text:span><text:span text:style-name="T9">建築面積_____平方公尺。</text:span></text:p>
              </text:list-item>
            </text:list>
          </table:table-cell>
          <table:table-cell table:style-name="表格1.B1" office:value-type="string">
            <text:p text:style-name="Standard"><text:span text:style-name="T9">□詳附圖</text:span></text:p>
            <text:p text:style-name="P20"/>
            <text:p text:style-name="P20"/>
            <text:p text:style-name="P20"/>
          </table:table-cell>
        </table:table-row>
        <table:table-row table:style-name="表格1.13">
          <table:table-cell table:style-name="表格1.A1" table:number-columns-spanned="2" office:value-type="string">
            <text:p text:style-name="HTML_20_Preformatted"><text:span text:style-name="word12"><text:span text:style-name="T14">五、起造人限為原有合法建築物之所有權人或經其同意之配偶或直系血親。</text:span></text:span></text:p>
            <text:p text:style-name="Standard"><text:span text:style-name="word12"><text:span text:style-name="T14"/></text:span></text:p>
          </table:table-cell>
          <table:covered-table-cell/>
          <table:table-cell table:style-name="表格1.A1" office:value-type="string">
            <text:p text:style-name="Standard"><text:span text:style-name="T6">五、申請人資格檢討：</text:span></text:p>
            <text:list xml:id="list83933977179709" text:continue-list="list83934301238880" text:style-name="WW8Num9">
              <text:list-item>
                <text:p text:style-name="P23"><text:span text:style-name="T26">起造人</text:span><text:span text:style-name="T26">為</text:span><text:span text:style-name="T26">原有合法建築物之所有權人</text:span><text:span text:style-name="T26">。</text:span></text:p>
              </text:list-item>
              <text:list-item>
                <text:p text:style-name="P23"><text:span text:style-name="T9">起造人</text:span><text:span text:style-name="T9">為</text:span><text:span text:style-name="T9">原有合法建築物之</text:span><text:span text:style-name="T9">所有權人</text:span><text:span text:style-name="word12"><text:span text:style-name="T17">同意之配偶或直系血親。</text:span></text:span></text:p>
              </text:list-item>
            </text:list>
          </table:table-cell>
          <table:table-cell table:style-name="表格1.B1" office:value-type="string">
            <text:p text:style-name="P11"/>
            <text:p text:style-name="P8">□詳附件</text:p>
            <text:p text:style-name="P8"/>
            <text:p text:style-name="P8">□詳同意書</text:p>
          </table:table-cell>
        </table:table-row>
        <table:table-row table:style-name="表格1.14">
          <table:table-cell table:style-name="表格1.A1" table:number-columns-spanned="2" office:value-type="string">
            <text:p text:style-name="HTML_20_Preformatted"><text:span text:style-name="word12"><text:span text:style-name="T14">六、申請整建之建築基地，應有都市計畫道路或編有門牌之現有道路或產業道路通達，道路寬度至少為二．五公尺；其因坐落位置、地形特殊者，得不受前述道路寬度或相關法定停車位附設之限制。</text:span></text:span></text:p>
            <text:p text:style-name="Standard"><text:span text:style-name="word12"><text:span text:style-name="T15"/></text:span></text:p>
            <text:p text:style-name="P8"/>
            <text:p text:style-name="P8"/>
            <text:p text:style-name="P8"><text:span text:style-name="word12"><text:span text:style-name="T14"/></text:span></text:p>
          </table:table-cell>
          <table:covered-table-cell/>
          <table:table-cell table:style-name="表格1.A1" office:value-type="string">
            <text:p text:style-name="Standard"><text:span text:style-name="T6">六、出入通路檢討：</text:span></text:p>
            <text:list xml:id="list83932918936504" text:continue-numbering="true" text:style-name="WW8Num9">
              <text:list-item>
                <text:p text:style-name="P23"><text:span text:style-name="T9">本案臨接______公尺已開闢之計畫道路(____路____巷)≧2.5公尺。</text:span></text:p>
              </text:list-item>
              <text:list-item>
                <text:p text:style-name="P23"><text:span text:style-name="T9">本案為臨接____公尺寬且編有門牌之現有道路（臺北市____區____街____巷____號）≧2.5公尺。</text:span></text:p>
              </text:list-item>
              <text:list-item>
                <text:p text:style-name="P23"><text:span text:style-name="T9">本案臨接____公尺寬之產業道路≧2.5公尺。</text:span></text:p>
              </text:list-item>
              <text:list-item>
                <text:p text:style-name="P12">其他說明：</text:p>
              </text:list-item>
            </text:list>
          </table:table-cell>
          <table:table-cell table:style-name="表格1.B1" office:value-type="string">
            <text:p text:style-name="P8">□詳圖說</text:p>
            <text:p text:style-name="P8"/>
            <text:p text:style-name="P8"/>
            <text:p text:style-name="P8"/>
            <text:p text:style-name="P14"/>
            <text:p text:style-name="P14"/>
          </table:table-cell>
        </table:table-row>
        <table:table-row table:style-name="表格1.15">
          <table:table-cell table:style-name="表格1.A1" table:number-columns-spanned="2" office:value-type="string">
            <text:p text:style-name="HTML_20_Preformatted"><text:span text:style-name="word12"><text:span text:style-name="T14">七、申請整建時，除已領有使用執照之建築物免辦理會勘認定外，應由本府都市發展局會同產業發展局、工務局大地工程處及轄區區公所、戶政事務所派員實地會勘認定原有合法建築物現實存在，並符合本要點之規定，於報請本府核准後，始得核發建造執照。</text:span></text:span></text:p>
            <text:p text:style-name="Standard"><text:span text:style-name="word12"><text:span text:style-name="T15"/></text:span></text:p>
            <text:p text:style-name="P8"/>
            <text:p text:style-name="P8"><text:span text:style-name="word12"><text:span text:style-name="T14"/></text:span></text:p>
          </table:table-cell>
          <table:covered-table-cell/>
          <table:table-cell table:style-name="表格1.A1" office:value-type="string">
            <text:p text:style-name="Standard"><text:span text:style-name="T6">七、現場會勘：</text:span></text:p>
            <text:list xml:id="list83934153319927" text:continue-numbering="true" text:style-name="WW8Num9">
              <text:list-item>
                <text:p text:style-name="P23"><text:span text:style-name="T9">原建物領有本府_____使字第_____號</text:span><text:span text:style-name="T9">使用執照</text:span><text:span text:style-name="T9">（限本府核發之使用執照），免辦理現場會勘</text:span><text:span text:style-name="T9">。</text:span></text:p>
              </text:list-item>
              <text:list-item>
                <text:p text:style-name="P23"><text:span text:style-name="T9">原建物領有本府_____使字第_____號</text:span><text:span text:style-name="T9">使用執照</text:span><text:span text:style-name="T9">（非本府核發之使用執照），仍需辦理現場會勘</text:span><text:span text:style-name="T9">。</text:span></text:p>
              </text:list-item>
            </text:list>
            <text:p text:style-name="P33"><text:span text:style-name="T9">於_____年_____月_____日辦理現場會勘，各單位表示意見如下：</text:span></text:p>
            <text:p text:style-name="P34">產業發展局：</text:p>
            <text:p text:style-name="P34">大地工程處：</text:p>
            <text:p text:style-name="P36"><text:span text:style-name="T9">○○</text:span><text:span text:style-name="T4">區公所：</text:span></text:p>
            <text:p text:style-name="P36"><text:span text:style-name="T9">○○</text:span><text:span text:style-name="T28">區戶政事務所</text:span></text:p>
            <text:p text:style-name="P35">都市發展局：</text:p>
            <text:p text:style-name="P33"><text:span text:style-name="T9">□</text:span><text:span text:style-name="T29">其他： <text:s text:c="27"/></text:span></text:p>
            <text:p text:style-name="P8"><text:s/></text:p>
          </table:table-cell>
          <table:table-cell table:style-name="表格1.B1" office:value-type="string">
            <text:p text:style-name="P7"/>
            <text:p text:style-name="Standard"><text:span text:style-name="T9">□詳本府核發之使用執照</text:span></text:p>
            <text:p text:style-name="P8">□詳會勘紀錄</text:p>
          </table:table-cell>
        </table:table-row>
        <text:soft-page-break/>
        <table:table-row table:style-name="表格1.16">
          <table:table-cell table:style-name="表格1.B1" table:number-columns-spanned="4" office:value-type="string">
            <text:p text:style-name="P37"><text:span text:style-name="T37">以上法規檢討內容：經本人確認符合並簽證負責，如有虛偽不實或筆誤，願負相關法律責任。</text:span></text:p>
          </table:table-cell>
          <table:covered-table-cell/>
          <table:covered-table-cell/>
          <table:covered-table-cell/>
        </table:table-row>
      </table:table>
      <text:p text:style-name="P27"><draw:g text:anchor-type="char" draw:z-index="5" draw:style-name="gr1"><draw:custom-shape draw:style-name="gr2" draw:text-style-name="P44" svg:width="2.29cm" svg:height="2.186cm" svg:x="5.08cm" svg:y="0.265cm"><text:p/><draw:enhanced-geometry svg:viewBox="0 0 21600 21600" draw:type="rectangle" draw:enhanced-path="M 0 0 L 21600 0 21600 21600 0 21600 0 0 Z N"/></draw:custom-shape><draw:custom-shape draw:style-name="gr3" draw:text-style-name="P44" svg:width="1.14cm" svg:height="1.087cm" svg:x="7.938cm" svg:y="0.265cm"><text:p/><draw:enhanced-geometry svg:viewBox="0 0 21600 21600" draw:type="rectangle" draw:enhanced-path="M 0 0 L 21600 0 21600 21600 0 21600 0 0 Z N"/></draw:custom-shape><draw:frame draw:style-name="gr4" draw:text-style-name="P45" svg:width="3.811cm" svg:height="1.818cm" svg:x="10.16cm" svg:y="0.567cm"><draw:text-box><text:p/></draw:text-box></draw:frame></draw:g><text:span text:style-name="T30">設計建築師簽章：</text:span><text:span text:style-name="T3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color="#000000" style:font-name="標楷體" fo:font-family="標楷體" style:font-family-generic="script" fo:font-size="12pt" fo:letter-spacing="-0.011cm"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023cm" fo:margin-left="1.4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標楷體" fo:font-size="8pt" style:font-name-asian="標楷體" style:font-size-asian="8pt" style:font-name-complex="標楷體" style:font-size-complex="8pt" style:font-weight-complex="bold"/>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402</text:p>
      </style:header>
      <style:footer>
        <text:p text:style-name="MP2"><draw:frame draw:style-name="Mfr1" draw:name="框架1" text:anchor-type="paragraph" svg:y="0.002cm" draw:z-index="4"><draw:text-box fo:min-height="0.058cm" fo:min-width="0cm"><text:p text:style-name="Footer"><text:span text:style-name="Page_20_Number"><text:page-number text:select-page="current">5</text:page-number></text:span></text:p></draw:text-box></draw:frame>保護區原有合法建築物申請整建建築師綜理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14-01-21T10:38:00</meta:creation-date>
    <dc:creator>Jovi</dc:creator>
    <dc:date>2014-05-12T17:53:00</dc:date>
    <meta:print-date>2008-01-22T18:43:00</meta:print-date>
    <meta:editing-cycles>120</meta:editing-cycles>
    <meta:editing-duration>P1DT6H12M</meta:editing-duration>
    <meta:document-statistic meta:table-count="1" meta:image-count="0" meta:object-count="0" meta:page-count="5" meta:paragraph-count="118" meta:word-count="2912" meta:character-count="3390" meta:non-whitespace-character-count="3300"/>
    <meta:generator>LibreOffice/5.1.2.2$Windows_x86 LibreOffice_project/d3bf12ecb743fc0d20e0be0c58ca359301eb705f</meta:generator>
  </office:meta>
</office:document-meta>
</file>