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06cm" fo:margin-left="0cm" fo:margin-top="0cm" fo:margin-bottom="0cm" table:align="left" style:writing-mode="lr-tb"/>
    </style:style>
    <style:style style:name="表格1.A" style:family="table-column">
      <style:table-column-properties style:column-width="2.535cm"/>
    </style:style>
    <style:style style:name="表格1.B" style:family="table-column">
      <style:table-column-properties style:column-width="9.158cm"/>
    </style:style>
    <style:style style:name="表格1.C" style:family="table-column">
      <style:table-column-properties style:column-width="4.013cm"/>
    </style:style>
    <style:style style:name="表格1.1" style:family="table-row">
      <style:table-row-properties style:min-row-height="1.44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1.5pt solid #00000a" fo:border-bottom="1.5pt solid #00000a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1.5pt solid #00000a" fo:border-bottom="1.5pt solid #00000a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a" fo:border-right="1.5pt solid #00000a" fo:border-top="1.5pt solid #00000a" fo:border-bottom="1.5pt solid #00000a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1.5pt solid #00000a" fo:border-bottom="0.75pt solid #00000a"/>
    </style:style>
    <style:style style:name="表格1.B2" style:family="table-cell">
      <style:table-cell-properties fo:padding-left="0.191cm" fo:padding-right="0.191cm" fo:padding-top="0cm" fo:padding-bottom="0cm" fo:border-left="0.75pt solid #00000a" fo:border-right="0.75pt solid #00000a" fo:border-top="1.5pt solid #00000a" fo:border-bottom="0.75pt solid #00000a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a" fo:border-right="1.5pt solid #00000a" fo:border-top="1.5pt solid #00000a" fo:border-bottom="0.75pt solid #00000a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3" style:family="table-cell">
      <style:table-cell-properties fo:padding-left="0.191cm" fo:padding-right="0.191cm" fo:padding-top="0cm" fo:padding-bottom="0cm" fo:border="0.75pt solid #00000a"/>
    </style:style>
    <style:style style:name="表格1.C3" style:family="table-cell">
      <style:table-cell-properties style:vertical-align="middle" fo:padding-left="0.191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75pt solid #00000a" fo:border-bottom="1.5pt solid #00000a"/>
    </style:style>
    <style:style style:name="表格1.B4" style:family="table-cell">
      <style:table-cell-properties fo:padding-left="0.191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1.C4" style:family="table-cell">
      <style:table-cell-properties style:vertical-align="middle" fo:padding-left="0.191cm" fo:padding-right="0.191cm" fo:padding-top="0cm" fo:padding-bottom="0cm" fo:border-left="0.75pt solid #00000a" fo:border-right="1.5pt solid #00000a" fo:border-top="0.75pt solid #00000a" fo:border-bottom="1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3" style:family="paragraph" style:parent-style-name="Standard">
      <style:text-properties style:font-name="標楷體" fo:font-size="11pt" style:font-name-asian="標楷體1" style:font-size-asian="11pt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.466cm" fo:margin-right="0cm" fo:text-align="justify" style:justify-single-word="false" fo:text-indent="-0.466cm" style:auto-text-indent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fo:margin-left="0.466cm" fo:margin-right="0cm" fo:text-align="justify" style:justify-single-word="false" fo:text-indent="-0.466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1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2pt"/>
    </style:style>
    <style:style style:name="T2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臺北市大型展演用臨時性建築物無障礙環境設施檢核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2">項目</text:span></text:p>
          </table:table-cell>
          <table:table-cell table:style-name="表格1.B1" office:value-type="string">
            <text:p text:style-name="P1"><text:span text:style-name="T2">檢核內容（勾選符合項目）</text:span></text:p>
          </table:table-cell>
          <table:table-cell table:style-name="表格1.C1" office:value-type="string">
            <text:p text:style-name="P1"><text:span text:style-name="T2">內容說明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室外通路</text:span></text:p>
          </table:table-cell>
          <table:table-cell table:style-name="表格1.B2" office:value-type="string">
            <text:p text:style-name="P5"/>
            <text:p text:style-name="P6"><text:span text:style-name="T2">□至少應有一處無障礙室外通路通往主要活動區，如設置斜坡道，坡道淨寬不得小於90公分，坡度不得大於1/12。</text:span></text:p>
            <text:p text:style-name="P5"/>
            <text:p text:style-name="P6"><text:span text:style-name="T2">□取代樓梯之坡道淨寬不得小於150公分。</text:span></text:p>
            <text:p text:style-name="P5"/>
          </table:table-cell>
          <table:table-cell table:style-name="表格1.C2" office:value-type="string">
            <text:p text:style-name="P4"><text:span text:style-name="T2">參考「建築物無障礙設施設計規範」第二章無障礙通路「206.2.2 寬度、206.2.3坡度」之規範。</text:span></text:p>
          </table:table-cell>
        </table:table-row>
        <table:table-row table:style-name="表格1.3">
          <table:table-cell table:style-name="表格1.A3" office:value-type="string">
            <text:p text:style-name="P1"><text:span text:style-name="T2">無障礙廁所</text:span></text:p>
          </table:table-cell>
          <table:table-cell table:style-name="表格1.B3" office:value-type="string">
            <text:p text:style-name="P4"><text:span text:style-name="T2">無障礙廁所總計＿處（廁所大便器數量在十個以下者，應設置一處無障礙廁所，超過十個者，超過部分每增加十個，應增加一處）。</text:span></text:p>
            <text:p text:style-name="P4"><text:span text:style-name="T2">□設有無障礙流動廁所＿處。</text:span></text:p>
            <text:p text:style-name="P4"><text:span text:style-name="T2">□週邊300公尺內設有無障礙廁所＿處，</text:span></text:p>
            <text:p text:style-name="P7"><text:span text:style-name="T2">地址：＿＿＿＿＿＿＿＿＿＿＿＿＿＿＿＿，</text:span></text:p>
            <text:p text:style-name="P7"><text:span text:style-name="T2">照片詳參附件＿＿。</text:span></text:p>
            <text:p text:style-name="P8"/>
            <text:p text:style-name="P6"><text:span text:style-name="T2">□上開無障礙流動廁所、固定式無障礙廁所於主要活動區、出入口均有明確廁所引導標示。</text:span><text:bookmark text:name="_GoBack"/></text:p>
          </table:table-cell>
          <table:table-cell table:style-name="表格1.C3" office:value-type="string">
            <text:p text:style-name="P4"><text:span text:style-name="T2">參考建築技術規則設計建築設計施工編第167之3條略以：「…設置之大便器數量在十個以下者，應設置一處無障礙廁所盥洗室，超過十個者，超過部分每增加十個，應增加一處。」</text:span></text:p>
          </table:table-cell>
        </table:table-row>
        <table:table-row table:style-name="表格1.4">
          <table:table-cell table:style-name="表格1.A4" office:value-type="string">
            <text:p text:style-name="P1"><text:span text:style-name="T2">舞台</text:span></text:p>
          </table:table-cell>
          <table:table-cell table:style-name="表格1.B4" office:value-type="string">
            <text:p text:style-name="P2"/>
            <text:p text:style-name="P4"><text:span text:style-name="T2">本項目依活動場所實際狀況就下列各欄擇一勾選：</text:span></text:p>
            <text:p text:style-name="P5"/>
            <text:p text:style-name="P6"><text:span text:style-name="T2">□舞台設置斜坡道，坡道淨寬不得小於90公分，坡度不得大於1/12。</text:span></text:p>
            <text:p text:style-name="P6"><text:span text:style-name="T2">□舞台與地面齊平。</text:span></text:p>
            <text:p text:style-name="P6"><text:span text:style-name="T2">□無設置舞台或無行動不便者登上舞台之需求。</text:span></text:p>
            <text:p text:style-name="P6"><text:span text:style-name="T2">□採替代改善方案，並提報「臺北市公共建築物行動不便者使用設施改善諮詢及審查小組」</text:span></text:p>
            <text:p text:style-name="P7"><text:span text:style-name="T2">＿年＿月＿日第＿次會議審議通過。</text:span></text:p>
            <text:p text:style-name="P8"/>
          </table:table-cell>
          <table:table-cell table:style-name="表格1.C4" office:value-type="string">
            <text:p text:style-name="P4"><text:span text:style-name="T2">替代改善方案應依「既有公共建築物無障礙設施替代改善計畫作業程序及認定原則」之作法辦理。</text:span></text:p>
          </table:table-cell>
        </table:table-row>
      </table:table>
      <text:p text:style-name="P3"/>
      <text:p text:style-name="Standard"><text:span text:style-name="T1">簽證建築師：　　　　　　　　　　　　　　　　　　　　　　日期：　　　年　　月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Administrator</dc:creator>
    <meta:editing-cycles>21</meta:editing-cycles>
    <meta:print-date>2017-07-10T06:57:00</meta:print-date>
    <meta:creation-date>2017-06-07T11:49:00</meta:creation-date>
    <dc:date>2018-01-19T08:32:00</dc:date>
    <meta:editing-duration>PT4H23M</meta:editing-duration>
    <meta:generator>LibreOffice/5.3.7.2$Windows_x86 LibreOffice_project/6b8ed514a9f8b44d37a1b96673cbbdd077e24059</meta:generator>
    <meta:document-statistic meta:table-count="1" meta:image-count="0" meta:object-count="0" meta:page-count="1" meta:paragraph-count="25" meta:word-count="585" meta:character-count="641" meta:non-whitespace-character-count="6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