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D400003DDA000068F4FC789174CB0FD0E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8cm" fo:margin-left="0.944cm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6.41cm"/>
    </style:style>
    <style:style style:name="表格1.C" style:family="table-column">
      <style:table-column-properties style:column-width="6.412cm"/>
    </style:style>
    <style:style style:name="表格1.D" style:family="table-column">
      <style:table-column-properties style:column-width="2.268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7cm" table:align="left" style:writing-mode="lr-tb"/>
    </style:style>
    <style:style style:name="表格2.A" style:family="table-column">
      <style:table-column-properties style:column-width="17.27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3.1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min-row-height="3.138cm" fo:keep-together="always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6.588cm" table:align="center" style:writing-mode="lr-tb"/>
    </style:style>
    <style:style style:name="表格3.A" style:family="table-column">
      <style:table-column-properties style:column-width="7.846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3.424cm"/>
    </style:style>
    <style:style style:name="表格3.D" style:family="table-column">
      <style:table-column-properties style:column-width="3.3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15" style:family="table-row">
      <style:table-row-properties fo:keep-together="always"/>
    </style:style>
    <style:style style:name="表格3.16" style:family="table-row">
      <style:table-row-properties style:min-row-height="1.926cm" fo:keep-together="always"/>
    </style:style>
    <style:style style:name="表格3.D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02cm" fo:margin-left="0.991cm" table:align="left" style:writing-mode="lr-tb"/>
    </style:style>
    <style:style style:name="表格4.A" style:family="table-column">
      <style:table-column-properties style:column-width="1.228cm"/>
    </style:style>
    <style:style style:name="表格4.B" style:family="table-column">
      <style:table-column-properties style:column-width="6.549cm"/>
    </style:style>
    <style:style style:name="表格4.C" style:family="table-column">
      <style:table-column-properties style:column-width="8.243cm"/>
    </style:style>
    <style:style style:name="表格4.1" style:family="table-row">
      <style:table-row-properties style:min-row-height="1.03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926cm" fo:margin-left="0.991cm" table:align="left" style:writing-mode="lr-tb"/>
    </style:style>
    <style:style style:name="表格5.A" style:family="table-column">
      <style:table-column-properties style:column-width="11.001cm"/>
    </style:style>
    <style:style style:name="表格5.B" style:family="table-column">
      <style:table-column-properties style:column-width="4.925cm"/>
    </style:style>
    <style:style style:name="表格5.1" style:family="table-row">
      <style:table-row-properties style:min-row-height="2.185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318cm" fo:margin-left="0.944cm" table:align="left" style:writing-mode="lr-tb"/>
    </style:style>
    <style:style style:name="表格6.A" style:family="table-column">
      <style:table-column-properties style:column-width="1.228cm"/>
    </style:style>
    <style:style style:name="表格6.B" style:family="table-column">
      <style:table-column-properties style:column-width="12.072cm"/>
    </style:style>
    <style:style style:name="表格6.C" style:family="table-column">
      <style:table-column-properties style:column-width="3.018cm"/>
    </style:style>
    <style:style style:name="表格6.1" style:family="table-row">
      <style:table-row-properties style:min-row-height="1.01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18cm" fo:margin-left="0.944cm" table:align="left" style:writing-mode="lr-tb"/>
    </style:style>
    <style:style style:name="表格7.A" style:family="table-column">
      <style:table-column-properties style:column-width="1.228cm"/>
    </style:style>
    <style:style style:name="表格7.B" style:family="table-column">
      <style:table-column-properties style:column-width="12.072cm"/>
    </style:style>
    <style:style style:name="表格7.C" style:family="table-column">
      <style:table-column-properties style:column-width="3.018cm"/>
    </style:style>
    <style:style style:name="表格7.1" style:family="table-row">
      <style:table-row-properties style:min-row-height="1.01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7" style:family="table-row">
      <style:table-row-properties fo:keep-together="auto"/>
    </style:style>
    <style:style style:name="表格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992cm" fo:margin-left="0.751cm" table:align="left" style:writing-mode="lr-tb"/>
    </style:style>
    <style:style style:name="表格8.A" style:family="table-column">
      <style:table-column-properties style:column-width="13.24cm"/>
    </style:style>
    <style:style style:name="表格8.B" style:family="table-column">
      <style:table-column-properties style:column-width="4.752cm"/>
    </style:style>
    <style:style style:name="表格8.1" style:family="table-row">
      <style:table-row-properties style:min-row-height="2.506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2" style:family="table-row">
      <style:table-row-properties fo:keep-together="auto"/>
    </style:style>
    <style:style style:name="表格9" style:family="table">
      <style:table-properties style:width="17.21cm" fo:margin-left="-0.199cm" fo:margin-top="0.478cm" fo:margin-bottom="0cm" table:align="left" style:writing-mode="lr-tb"/>
    </style:style>
    <style:style style:name="表格9.A" style:family="table-column">
      <style:table-column-properties style:column-width="1.7cm"/>
    </style:style>
    <style:style style:name="表格9.B" style:family="table-column">
      <style:table-column-properties style:column-width="3.711cm"/>
    </style:style>
    <style:style style:name="表格9.C" style:family="table-column">
      <style:table-column-properties style:column-width="7.602cm"/>
    </style:style>
    <style:style style:name="表格9.D" style:family="table-column">
      <style:table-column-properties style:column-width="4.196cm"/>
    </style:style>
    <style:style style:name="表格9.1" style:family="table-row">
      <style:table-row-properties style:row-height="1.519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3.415cm" fo:keep-together="always"/>
    </style:style>
    <style:style style:name="表格9.C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D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3" style:family="table-row">
      <style:table-row-properties style:min-row-height="1cm" fo:keep-together="always"/>
    </style:style>
    <style:style style:name="表格9.5" style:family="table-row">
      <style:table-row-properties style:min-row-height="1cm" fo:keep-together="auto"/>
    </style:style>
    <style:style style:name="表格10" style:family="table">
      <style:table-properties style:width="16.589cm" table:align="center" style:writing-mode="lr-tb"/>
    </style:style>
    <style:style style:name="表格10.A" style:family="table-column">
      <style:table-column-properties style:column-width="8.521cm"/>
    </style:style>
    <style:style style:name="表格10.B" style:family="table-column">
      <style:table-column-properties style:column-width="1.326cm"/>
    </style:style>
    <style:style style:name="表格10.C" style:family="table-column">
      <style:table-column-properties style:column-width="3.424cm"/>
    </style:style>
    <style:style style:name="表格10.D" style:family="table-column">
      <style:table-column-properties style:column-width="3.31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0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0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8" style:family="table-row">
      <style:table-row-properties style:min-row-height="5.133cm" fo:keep-together="auto"/>
    </style:style>
    <style:style style:name="表格10.9" style:family="table-row">
      <style:table-row-properties style:min-row-height="0.353cm" fo:keep-together="auto"/>
    </style:style>
    <style:style style:name="表格10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0.10" style:family="table-row">
      <style:table-row-properties style:min-row-height="0.286cm" fo:keep-together="auto"/>
    </style:style>
    <style:style style:name="表格10.11" style:family="table-row">
      <style:table-row-properties style:min-row-height="0.441cm" fo:keep-together="auto"/>
    </style:style>
    <style:style style:name="表格10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10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0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0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0.A17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0.B1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10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10.A18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0.A1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0.20" style:family="table-row">
      <style:table-row-properties style:min-row-height="0.596cm" fo:keep-together="auto"/>
    </style:style>
    <style:style style:name="表格10.21" style:family="table-row">
      <style:table-row-properties fo:keep-together="always"/>
    </style:style>
    <style:style style:name="表格10.D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2" style:family="table-row">
      <style:table-row-properties style:min-row-height="1.926cm" fo:keep-together="always"/>
    </style:style>
    <style:style style:name="表格10.A2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0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0.D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6.589cm" table:align="center" style:writing-mode="lr-tb"/>
    </style:style>
    <style:style style:name="表格11.A" style:family="table-column">
      <style:table-column-properties style:column-width="8.521cm"/>
    </style:style>
    <style:style style:name="表格11.B" style:family="table-column">
      <style:table-column-properties style:column-width="1.326cm"/>
    </style:style>
    <style:style style:name="表格11.C" style:family="table-column">
      <style:table-column-properties style:column-width="3.424cm"/>
    </style:style>
    <style:style style:name="表格11.D" style:family="table-column">
      <style:table-column-properties style:column-width="3.31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1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2" style:family="table">
      <style:table-properties style:width="17.914cm" fo:margin-left="-0.067cm" table:align="left" style:writing-mode="lr-tb"/>
    </style:style>
    <style:style style:name="表格12.A" style:family="table-column">
      <style:table-column-properties style:column-width="2.21cm"/>
    </style:style>
    <style:style style:name="表格12.B" style:family="table-column">
      <style:table-column-properties style:column-width="4.055cm"/>
    </style:style>
    <style:style style:name="表格12.C" style:family="table-column">
      <style:table-column-properties style:column-width="1.887cm"/>
    </style:style>
    <style:style style:name="表格12.D" style:family="table-column">
      <style:table-column-properties style:column-width="2.704cm"/>
    </style:style>
    <style:style style:name="表格12.E" style:family="table-column">
      <style:table-column-properties style:column-width="1.891cm"/>
    </style:style>
    <style:style style:name="表格12.F" style:family="table-column">
      <style:table-column-properties style:column-width="5.149cm"/>
    </style:style>
    <style:style style:name="表格12.1" style:family="table-row">
      <style:table-row-properties style:min-row-height="0.88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709cm" fo:keep-together="auto"/>
    </style:style>
    <style:style style:name="表格1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2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2.3" style:family="table-row">
      <style:table-row-properties style:min-row-height="1.236cm" fo:keep-together="auto"/>
    </style:style>
    <style:style style:name="表格12.4" style:family="table-row">
      <style:table-row-properties style:min-row-height="1.18cm" fo:keep-together="auto"/>
    </style:style>
    <style:style style:name="表格12.5" style:family="table-row">
      <style:table-row-properties style:min-row-height="1.148cm" fo:keep-together="auto"/>
    </style:style>
    <style:style style:name="表格12.6" style:family="table-row">
      <style:table-row-properties style:min-row-height="1.092cm" fo:keep-together="auto"/>
    </style:style>
    <style:style style:name="表格12.7" style:family="table-row">
      <style:table-row-properties style:min-row-height="0.81cm" fo:keep-together="auto"/>
    </style:style>
    <style:style style:name="表格12.8" style:family="table-row">
      <style:table-row-properties style:min-row-height="1.028cm" fo:keep-together="auto"/>
    </style:style>
    <style:style style:name="表格12.9" style:family="table-row">
      <style:table-row-properties style:min-row-height="0.995cm" fo:keep-together="auto"/>
    </style:style>
    <style:style style:name="表格12.10" style:family="table-row">
      <style:table-row-properties style:min-row-height="0.965cm" fo:keep-together="auto"/>
    </style:style>
    <style:style style:name="表格12.11" style:family="table-row">
      <style:table-row-properties style:min-row-height="0.908cm" fo:keep-together="auto"/>
    </style:style>
    <style:style style:name="表格12.12" style:family="table-row">
      <style:table-row-properties style:min-row-height="0.877cm" fo:keep-together="auto"/>
    </style:style>
    <style:style style:name="表格12.13" style:family="table-row">
      <style:table-row-properties style:min-row-height="1.095cm" fo:keep-together="auto"/>
    </style:style>
    <style:style style:name="表格12.14" style:family="table-row">
      <style:table-row-properties style:min-row-height="0.083cm" fo:keep-together="auto"/>
    </style:style>
    <style:style style:name="表格12.15" style:family="table-row">
      <style:table-row-properties style:min-row-height="1.323cm" fo:keep-together="auto"/>
    </style:style>
    <style:style style:name="表格12.A1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2.E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2.16" style:family="table-row">
      <style:table-row-properties style:min-row-height="0.688cm" fo:keep-together="auto"/>
    </style:style>
    <style:style style:name="表格12.A1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2.E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2.17" style:family="table-row">
      <style:table-row-properties style:min-row-height="1.363cm" fo:keep-together="auto"/>
    </style:style>
    <style:style style:name="表格12.A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" style:writing-mode="lr-tb"/>
    </style:style>
    <style:style style:name="表格12.E17" style:family="table-cell">
      <style:table-cell-properties style:vertical-align="middle" fo:padding-left="0.049cm" fo:padding-right="0.049cm" fo:padding-top="0cm" fo:padding-bottom="0cm" fo:border-left="" fo:border-right="1pt solid #000000" fo:border-top="0.5pt solid #000000" fo:border-bottom="" style:writing-mode="lr-tb"/>
    </style:style>
    <style:style style:name="表格12.18" style:family="table-row">
      <style:table-row-properties style:min-row-height="0.582cm" fo:keep-together="auto"/>
    </style:style>
    <style:style style:name="表格12.A1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2.E19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12.20" style:family="table-row">
      <style:table-row-properties style:min-row-height="1.238cm" fo:keep-together="auto"/>
    </style:style>
    <style:style style:name="表格12.21" style:family="table-row">
      <style:table-row-properties style:min-row-height="0.609cm" fo:keep-together="auto"/>
    </style:style>
    <style:style style:name="表格12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3" style:family="table">
      <style:table-properties style:width="17.21cm" fo:margin-left="-0.199cm" fo:margin-top="115.582cm" fo:margin-bottom="0cm" table:align="left" style:writing-mode="lr-tb"/>
    </style:style>
    <style:style style:name="表格13.A" style:family="table-column">
      <style:table-column-properties style:column-width="1.7cm"/>
    </style:style>
    <style:style style:name="表格13.B" style:family="table-column">
      <style:table-column-properties style:column-width="3.711cm"/>
    </style:style>
    <style:style style:name="表格13.C" style:family="table-column">
      <style:table-column-properties style:column-width="7.602cm"/>
    </style:style>
    <style:style style:name="表格13.D" style:family="table-column">
      <style:table-column-properties style:column-width="4.196cm"/>
    </style:style>
    <style:style style:name="表格13.1" style:family="table-row">
      <style:table-row-properties style:row-height="0.764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3.415cm" fo:keep-together="always"/>
    </style:style>
    <style:style style:name="表格13.C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3.D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3" style:family="table-row">
      <style:table-row-properties style:min-row-height="1cm" fo:keep-together="always"/>
    </style:style>
    <style:style style:name="表格13.5" style:family="table-row">
      <style:table-row-properties style:min-row-height="3.547cm" fo:keep-together="always"/>
    </style:style>
    <style:style style:name="表格13.6" style:family="table-row">
      <style:table-row-properties style:min-row-height="2.646cm" fo:keep-together="always"/>
    </style:style>
    <style:style style:name="表格13.7" style:family="table-row">
      <style:table-row-properties style:min-row-height="3.496cm" fo:keep-together="always"/>
    </style:style>
    <style:style style:name="表格14" style:family="table">
      <style:table-properties style:width="16.318cm" fo:margin-left="0.944cm" table:align="left" style:writing-mode="lr-tb"/>
    </style:style>
    <style:style style:name="表格14.A" style:family="table-column">
      <style:table-column-properties style:column-width="1.228cm"/>
    </style:style>
    <style:style style:name="表格14.B" style:family="table-column">
      <style:table-column-properties style:column-width="12.072cm"/>
    </style:style>
    <style:style style:name="表格14.C" style:family="table-column">
      <style:table-column-properties style:column-width="3.018cm"/>
    </style:style>
    <style:style style:name="表格14.1" style:family="table-row">
      <style:table-row-properties style:min-row-height="1.014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7" style:family="table-row">
      <style:table-row-properties style:min-row-height="1.011cm" fo:keep-together="auto"/>
    </style:style>
    <style:style style:name="表格14.9" style:family="table-row">
      <style:table-row-properties fo:keep-together="auto"/>
    </style:style>
    <style:style style:name="表格1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5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41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68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 style:font-size-complex="16pt"/>
    </style:style>
    <style:style style:name="P15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style:line-height-at-least="0cm"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8pt"/>
    </style:style>
    <style:style style:name="P23" style:family="paragraph" style:parent-style-name="Standard">
      <style:paragraph-properties fo:line-height="0.741cm" style:snap-to-layout-grid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6" style:family="paragraph" style:parent-style-name="Standard">
      <style:paragraph-properties fo:line-height="0.741cm"/>
    </style:style>
    <style:style style:name="P27" style:family="paragraph" style:parent-style-name="Standard">
      <style:paragraph-properties fo:line-height="0.741cm" fo:text-align="center" style:justify-single-word="false"/>
    </style:style>
    <style:style style:name="P28" style:family="paragraph" style:parent-style-name="Standard">
      <style:paragraph-properties fo:line-height="0.741cm" fo:text-align="justify" style:justify-single-word="false"/>
    </style:style>
    <style:style style:name="P29" style:family="paragraph" style:parent-style-name="Standard">
      <style:paragraph-properties fo:line-height="0.741cm" style:snap-to-layout-grid="false"/>
      <style:text-properties style:font-name-asian="標楷體"/>
    </style:style>
    <style:style style:name="P30" style:family="paragraph" style:parent-style-name="Standard">
      <style:paragraph-properties fo:line-height="0.741cm"/>
      <style:text-properties style:font-name-asian="標楷體"/>
    </style:style>
    <style:style style:name="P31" style:family="paragraph" style:parent-style-name="Standard">
      <style:paragraph-properties fo:line-height="0.741cm"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741cm" style:snap-to-layout-grid="false"/>
      <style:text-properties style:font-name-asian="標楷體"/>
    </style:style>
    <style:style style:name="P33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776cm"/>
    </style:style>
    <style:style style:name="P35" style:family="paragraph" style:parent-style-name="Standard">
      <style:paragraph-properties fo:line-height="0.776cm" fo:text-align="center" style:justify-single-word="false"/>
    </style:style>
    <style:style style:name="P36" style:family="paragraph" style:parent-style-name="Standard">
      <style:paragraph-properties fo:line-height="0.776cm" fo:text-align="justify" style:justify-single-word="false"/>
    </style:style>
    <style:style style:name="P37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847cm" fo:text-align="end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style:line-height-at-least="0cm"/>
      <style:text-properties fo:color="#ff0000" style:font-name="標楷體" fo:font-size="14pt" fo:letter-spacing="0.039cm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76cm"/>
      <style:text-properties fo:color="#ff0000" style:font-name="標楷體" style:font-name-asian="標楷體" style:font-name-complex="標楷體"/>
    </style:style>
    <style:style style:name="P41" style:family="paragraph" style:parent-style-name="Standard">
      <style:paragraph-properties fo:line-height="0.776cm" fo:text-align="center" style:justify-single-word="false"/>
      <style:text-properties fo:color="#ff0000" style:font-name="標楷體" style:font-name-asian="標楷體" style:font-name-complex="標楷體"/>
    </style:style>
    <style:style style:name="P42" style:family="paragraph" style:parent-style-name="Standard">
      <style:paragraph-properties fo:line-height="0.776cm" fo:text-align="justify" style:justify-single-word="false"/>
      <style:text-properties fo:color="#ff0000" style:font-name="標楷體" style:font-name-asian="標楷體" style:font-name-complex="標楷體"/>
    </style:style>
    <style:style style:name="P43" style:family="paragraph" style:parent-style-name="Standard">
      <style:paragraph-properties fo:line-height="0.776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44" style:family="paragraph" style:parent-style-name="Standard">
      <style:paragraph-properties fo:line-height="0.635cm"/>
      <style:text-properties fo:color="#ff0000" style:font-name="標楷體" style:font-name-asian="標楷體" style:font-name-complex="標楷體"/>
    </style:style>
    <style:style style:name="P45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" style:font-name-complex="標楷體"/>
    </style:style>
    <style:style style:name="P46" style:family="paragraph" style:parent-style-name="Standard">
      <style:paragraph-properties fo:line-height="0.653cm"/>
      <style:text-properties fo:color="#ff0000" style:font-name="標楷體" style:font-name-asian="標楷體" style:font-name-complex="標楷體"/>
    </style:style>
    <style:style style:name="P47" style:family="paragraph" style:parent-style-name="Standard">
      <style:paragraph-properties fo:line-height="0.741cm"/>
      <style:text-properties fo:color="#ff0000" style:font-name="標楷體" style:font-name-asian="標楷體" style:font-name-complex="標楷體"/>
    </style:style>
    <style:style style:name="P48" style:family="paragraph" style:parent-style-name="Standard">
      <style:paragraph-properties fo:line-height="0.776cm" fo:text-align="justify" style:justify-single-word="false"/>
      <style:text-properties fo:color="#ff0000" style:font-name="標楷體" style:font-name-asian="標楷體" style:font-name-complex="標楷體"/>
    </style:style>
    <style:style style:name="P49" style:family="paragraph" style:parent-style-name="Standard">
      <style:paragraph-properties fo:line-height="0.776cm" fo:text-align="justify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50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line-height="0.741cm"/>
      <style:text-properties fo:color="#ff0000" fo:font-size="7pt" style:font-name-asian="標楷體" style:font-size-asian="7pt"/>
    </style:style>
    <style:style style:name="P53" style:family="paragraph" style:parent-style-name="Standard">
      <style:paragraph-properties fo:line-height="0.653cm"/>
    </style:style>
    <style:style style:name="P54" style:family="paragraph" style:parent-style-name="Standard">
      <style:paragraph-properties fo:line-height="0.741cm"/>
      <style:text-properties fo:font-size="7pt" style:font-name-asian="標楷體" style:font-size-asian="7pt"/>
    </style:style>
    <style:style style:name="P55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56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57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58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59" style:family="paragraph" style:parent-style-name="Standard">
      <style:paragraph-properties fo:orphans="2" fo:widows="2"/>
      <style:text-properties fo:color="#000000" style:font-name="標楷體" fo:font-size="11pt" style:letter-kerning="true" style:font-name-asian="標楷體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true"/>
    </style:style>
    <style:style style:name="P61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62" style:family="paragraph" style:parent-style-name="Standard" style:list-style-name="WW8Num25">
      <style:paragraph-properties fo:margin-top="0cm" fo:margin-bottom="0cm" loext:contextual-spacing="true"/>
    </style:style>
    <style:style style:name="P63" style:family="paragraph" style:parent-style-name="Standard">
      <style:paragraph-properties fo:margin-top="0cm" fo:margin-bottom="0cm" loext:contextual-spacing="true"/>
      <style:text-properties style:font-name="標楷體" style:font-name-asian="標楷體" style:font-name-complex="標楷體"/>
    </style:style>
    <style:style style:name="P64" style:family="paragraph" style:parent-style-name="Standard" style:list-style-name="WW8Num25">
      <style:paragraph-properties fo:margin-top="0cm" fo:margin-bottom="0cm" loext:contextual-spacing="tru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top="0cm" fo:margin-bottom="0cm" loext:contextual-spacing="true" fo:text-align="justify" fo:text-align-last="justify" style:justify-single-wor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top="0cm" fo:margin-bottom="0cm" loext:contextual-spacing="tru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top="0cm" fo:margin-bottom="0cm" loext:contextual-spacing="true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top="0cm" fo:margin-bottom="0cm" loext:contextual-spacing="true" fo:line-height="0.847cm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top="0cm" fo:margin-bottom="0cm" loext:contextual-spacing="true" fo:line-height="0.847cm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top="0cm" fo:margin-bottom="0cm" loext:contextual-spacing="true" fo:text-align="justify" fo:text-align-last="justify" style:justify-single-word="false"/>
      <style:text-properties style:font-name="標楷體" style:font-name-asian="標楷體" style:font-name-complex="標楷體"/>
    </style:style>
    <style:style style:name="P72" style:family="paragraph" style:parent-style-name="Standard" style:list-style-name="WW8Num31">
      <style:paragraph-properties fo:margin-top="0cm" fo:margin-bottom="0cm" loext:contextual-spacing="true"/>
      <style:text-properties style:font-name="標楷體" style:font-name-asian="標楷體" style:font-name-complex="標楷體"/>
    </style:style>
    <style:style style:name="P73" style:family="paragraph" style:parent-style-name="Standard" style:list-style-name="WW8Num29">
      <style:paragraph-properties fo:margin-top="0cm" fo:margin-bottom="0cm" loext:contextual-spacing="true" fo:line-height="0.564cm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top="0cm" fo:margin-bottom="0cm" loext:contextual-spacing="true" fo:line-height="0.706cm"/>
      <style:text-properties style:font-name="標楷體" style:font-name-asian="標楷體" style:font-name-complex="標楷體"/>
    </style:style>
    <style:style style:name="P75" style:family="paragraph" style:parent-style-name="Standard" style:list-style-name="WW8Num45">
      <style:paragraph-properties fo:margin-top="0cm" fo:margin-bottom="0cm" loext:contextual-spacing="tru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top="0cm" fo:margin-bottom="0cm" loext:contextual-spacing="true" fo:text-align="justify" style:justify-single-wor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top="0cm" fo:margin-bottom="0cm" loext:contextual-spacing="tru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top="0cm" fo:margin-bottom="0cm" loext:contextual-spacing="true" fo:line-height="0.847cm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top="0cm" fo:margin-bottom="0cm" loext:contextual-spacing="true"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top="0cm" fo:margin-bottom="0cm" loext:contextual-spacing="true"/>
      <style:text-properties style:font-name="標楷體" fo:font-size="10pt" style:font-name-asian="標楷體" style:font-size-asian="10pt" style:font-name-complex="標楷體" style:font-size-complex="10pt"/>
    </style:style>
    <style:style style:name="P81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2" style:family="paragraph" style:parent-style-name="Standard">
      <style:paragraph-properties fo:margin-top="0cm" fo:margin-bottom="0cm" loext:contextual-spacing="tru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3" style:family="paragraph" style:parent-style-name="Standard">
      <style:paragraph-properties fo:margin-top="0cm" fo:margin-bottom="0cm" loext:contextual-spacing="true" fo:text-align="justify" fo:text-align-last="justify" style:justify-single-word="false"/>
    </style:style>
    <style:style style:name="P84" style:family="paragraph" style:parent-style-name="Standard">
      <style:paragraph-properties fo:margin-top="0cm" fo:margin-bottom="0cm" loext:contextual-spacing="true" fo:line-height="0.847cm"/>
    </style:style>
    <style:style style:name="P85" style:family="paragraph" style:parent-style-name="Standard">
      <style:paragraph-properties fo:margin-top="0cm" fo:margin-bottom="0cm" loext:contextual-spacing="true" fo:line-height="200%"/>
    </style:style>
    <style:style style:name="P86" style:family="paragraph" style:parent-style-name="Standard" style:list-style-name="WW8Num31">
      <style:paragraph-properties fo:margin-top="0cm" fo:margin-bottom="0cm" loext:contextual-spacing="true"/>
    </style:style>
    <style:style style:name="P87" style:family="paragraph" style:parent-style-name="Standard" style:list-style-name="WW8Num29">
      <style:paragraph-properties fo:margin-top="0cm" fo:margin-bottom="0cm" loext:contextual-spacing="true" fo:line-height="0.564cm"/>
    </style:style>
    <style:style style:name="P88" style:family="paragraph" style:parent-style-name="Standard">
      <style:paragraph-properties fo:margin-top="0cm" fo:margin-bottom="0cm" loext:contextual-spacing="true" style:line-height-at-least="0cm" fo:text-align="justify" fo:text-align-last="justify" style:justify-single-word="false"/>
    </style:style>
    <style:style style:name="P89" style:family="paragraph" style:parent-style-name="Standard">
      <style:paragraph-properties fo:margin-top="0cm" fo:margin-bottom="0cm" loext:contextual-spacing="true"/>
      <style:text-properties fo:color="#a6a6a6" style:font-name="標楷體" style:font-name-asian="標楷體" style:font-name-complex="標楷體"/>
    </style:style>
    <style:style style:name="P90" style:family="paragraph" style:parent-style-name="Standard">
      <style:paragraph-properties fo:margin-top="0cm" fo:margin-bottom="0cm" loext:contextual-spacing="true"/>
      <style:text-properties fo:color="#a6a6a6" style:font-name="標楷體" style:font-name-asian="標楷體" style:font-name-complex="標楷體"/>
    </style:style>
    <style:style style:name="P91" style:family="paragraph" style:parent-style-name="Standard">
      <style:paragraph-properties fo:margin-top="0cm" fo:margin-bottom="0cm" loext:contextual-spacing="true" fo:text-align="justify" fo:text-align-last="justify" style:justify-single-word="false" style:snap-to-layout-grid="false"/>
      <style:text-properties fo:color="#a6a6a6" style:font-name="標楷體" style:font-name-asian="標楷體" style:font-name-complex="標楷體"/>
    </style:style>
    <style:style style:name="P92" style:family="paragraph" style:parent-style-name="Standard" style:list-style-name="WW8Num45">
      <style:paragraph-properties fo:margin-top="0cm" fo:margin-bottom="0cm" loext:contextual-spacing="true"/>
    </style:style>
    <style:style style:name="P93" style:family="paragraph" style:parent-style-name="Standard">
      <style:paragraph-properties fo:margin-top="0cm" fo:margin-bottom="0cm" loext:contextual-spacing="true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top="0cm" fo:margin-bottom="0cm" loext:contextual-spacing="true" fo:text-align="center" style:justify-single-word="false" fo:break-before="page"/>
    </style:style>
    <style:style style:name="P95" style:family="paragraph" style:parent-style-name="Standard" style:master-page-name="轉換_20_1">
      <style:paragraph-properties fo:margin-top="0cm" fo:margin-bottom="0cm" loext:contextual-spacing="true" fo:text-align="center" style:justify-single-word="false" style:page-number="auto"/>
    </style:style>
    <style:style style:name="P96" style:family="paragraph" style:parent-style-name="Standard">
      <style:paragraph-properties style:line-height-at-least="0cm" fo:text-align="center" style:justify-single-word="false" fo:break-before="page"/>
    </style:style>
    <style:style style:name="P97" style:family="paragraph" style:parent-style-name="Standard">
      <style:paragraph-properties fo:margin-left="0.9cm" fo:margin-right="0cm" fo:margin-top="0cm" fo:margin-bottom="0cm" loext:contextual-spacing="true" fo:text-indent="0cm" style:auto-text-indent="false"/>
    </style:style>
    <style:style style:name="P98" style:family="paragraph" style:parent-style-name="Standard">
      <style:paragraph-properties fo:margin-left="0.9cm" fo:margin-right="0cm" fo:margin-top="0cm" fo:margin-bottom="0cm" loext:contextual-spacing="true" fo:text-indent="0cm" style:auto-text-indent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.9cm" fo:margin-right="0cm" fo:margin-top="0cm" fo:margin-bottom="0cm" loext:contextual-spacing="true" fo:line-height="0.564cm" fo:text-indent="0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top="0cm" fo:margin-bottom="0.064cm" loext:contextual-spacing="false" fo:line-height="0.494cm" fo:text-align="justify" style:justify-single-word="false"/>
    </style:style>
    <style:style style:name="P101" style:family="paragraph" style:parent-style-name="Standard">
      <style:paragraph-properties fo:margin-left="0cm" fo:margin-right="0cm" fo:margin-top="0cm" fo:margin-bottom="0.064cm" loext:contextual-spacing="false" fo:line-height="0.459cm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0cm" fo:margin-right="0cm" fo:margin-top="0cm" fo:margin-bottom="0.064cm" loext:contextual-spacing="false" fo:line-height="0.494cm" fo:text-indent="0.998cm" style:auto-text-indent="false"/>
    </style:style>
    <style:style style:name="P103" style:family="paragraph" style:parent-style-name="Standard">
      <style:paragraph-properties fo:margin-left="0cm" fo:margin-right="0cm" fo:line-height="0.459cm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cm" fo:margin-right="0cm" fo:line-height="0.776cm" fo:text-align="justify" style:justify-single-word="false" fo:text-indent="0.875cm" style:auto-text-indent="false"/>
    </style:style>
    <style:style style:name="P105" style:family="paragraph" style:parent-style-name="Standard">
      <style:paragraph-properties fo:margin-left="0cm" fo:margin-right="0cm" fo:line-height="0.776cm" fo:text-align="justify" style:justify-single-word="false" fo:text-indent="0.8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Standard">
      <style:paragraph-properties fo:margin-left="0cm" fo:margin-right="0cm" style:line-height-at-least="0cm" fo:text-indent="0.938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1.746cm" fo:margin-right="0cm" style:line-height-at-least="0cm" fo:text-indent="-1.743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8" style:family="paragraph" style:parent-style-name="Standard">
      <style:paragraph-properties fo:margin-left="1.166cm" fo:margin-right="0cm" style:line-height-at-least="0cm" fo:text-indent="-1.166cm" style:auto-text-indent="false"/>
    </style:style>
    <style:style style:name="P109" style:family="paragraph" style:parent-style-name="Standard">
      <style:paragraph-properties fo:margin-left="1.166cm" fo:margin-right="0cm" style:line-height-at-least="0cm" fo:text-indent="-1.166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0.875cm" fo:margin-right="0cm" style:line-height-at-least="0cm" fo:text-indent="-0.875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1.976cm" fo:margin-right="0cm" style:line-height-at-least="0cm" fo:text-indent="-1.976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0.75cm" fo:margin-right="0cm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0.75cm" fo:margin-right="-3.184cm" fo:text-indent="-0.699cm" style:auto-text-indent="false"/>
      <style:text-properties fo:color="#ff0000" style:font-name="標楷體" style:font-name-asian="標楷體" style:font-name-complex="標楷體"/>
    </style:style>
    <style:style style:name="P114" style:family="paragraph" style:parent-style-name="Standard" style:list-style-name="WW8Num36">
      <style:paragraph-properties fo:margin-left="0.549cm" fo:margin-right="-3.184cm" fo:text-indent="-0.497cm" style:auto-text-indent="false"/>
      <style:text-properties fo:color="#ff0000" style:font-name="標楷體" style:font-name-asian="標楷體" style:font-name-complex="標楷體"/>
    </style:style>
    <style:style style:name="P115" style:family="paragraph" style:parent-style-name="Standard">
      <style:paragraph-properties fo:margin-left="0.686cm" fo:margin-right="-3.184cm" fo:text-indent="0cm" style:auto-text-indent="false"/>
      <style:text-properties fo:color="#ff0000" style:font-name="標楷體" style:font-name-asian="標楷體" style:font-name-complex="標楷體"/>
    </style:style>
    <style:style style:name="P116" style:family="paragraph" style:parent-style-name="Standard">
      <style:paragraph-properties fo:margin-left="0.75cm" fo:margin-right="0cm" fo:text-indent="-0.699cm" style:auto-text-indent="false"/>
      <style:text-properties fo:color="#ff0000" style:font-name="標楷體" style:font-name-asian="標楷體" style:font-name-complex="標楷體"/>
    </style:style>
    <style:style style:name="P117" style:family="paragraph" style:parent-style-name="Standard">
      <style:paragraph-properties fo:margin-left="1.247cm" fo:margin-right="0cm" fo:line-height="0.776cm" fo:text-indent="-1.002cm" style:auto-text-indent="false" style:snap-to-layout-grid="false"/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margin-left="1.247cm" fo:margin-right="0cm" fo:line-height="0.776cm" fo:text-indent="-1.002cm" style:auto-text-indent="false"/>
      <style:text-properties fo:color="#ff0000" style:font-name="標楷體" fo:font-size="13pt" fo:letter-spacing="0.039cm" style:font-name-asian="標楷體" style:font-size-asian="13pt" style:font-name-complex="標楷體" style:font-size-complex="13pt"/>
    </style:style>
    <style:style style:name="P119" style:family="paragraph" style:parent-style-name="Standard">
      <style:paragraph-properties fo:margin-left="1.247cm" fo:margin-right="0cm" fo:line-height="0.776cm" fo:text-indent="-1.002cm" style:auto-text-indent="false" style:snap-to-layout-grid="false"/>
      <style:text-properties fo:color="#ff0000" style:font-name="標楷體" fo:letter-spacing="0.039cm" style:font-name-asian="標楷體" style:font-name-complex="標楷體"/>
    </style:style>
    <style:style style:name="P120" style:family="paragraph" style:parent-style-name="Standard">
      <style:paragraph-properties fo:margin-left="1.247cm" fo:margin-right="0cm" fo:line-height="0.776cm" fo:text-indent="-1.002cm" style:auto-text-indent="false"/>
      <style:text-properties fo:color="#ff0000" style:font-name="標楷體" style:font-name-asian="標楷體" style:font-name-complex="標楷體"/>
    </style:style>
    <style:style style:name="P121" style:family="paragraph" style:parent-style-name="Standard">
      <style:paragraph-properties fo:margin-left="1.247cm" fo:margin-right="0cm" fo:line-height="0.776cm" fo:text-indent="-1.002cm" style:auto-text-indent="false" style:snap-to-layout-grid="false"/>
      <style:text-properties fo:color="#ff0000" style:font-name="標楷體" style:font-name-asian="標楷體" style:font-name-complex="標楷體"/>
    </style:style>
    <style:style style:name="P122" style:family="paragraph" style:parent-style-name="Standard">
      <style:paragraph-properties fo:margin-left="1.247cm" fo:margin-right="0cm" fo:line-height="0.776cm" fo:text-indent="-1.002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23" style:family="paragraph" style:parent-style-name="Standard">
      <style:paragraph-properties fo:margin-left="0.751cm" fo:margin-right="0cm" fo:line-height="0.776cm" fo:text-indent="-1.002cm" style:auto-text-indent="false"/>
    </style:style>
    <style:style style:name="P124" style:family="paragraph" style:parent-style-name="Standard">
      <style:paragraph-properties fo:margin-left="0.751cm" fo:margin-right="0cm" fo:line-height="0.776cm" fo:text-indent="-1.002cm" style:auto-text-indent="false"/>
      <style:text-properties fo:color="#ff0000" style:font-name="標楷體" style:font-name-asian="標楷體" style:font-name-complex="標楷體"/>
    </style:style>
    <style:style style:name="P125" style:family="paragraph" style:parent-style-name="Standard">
      <style:paragraph-properties fo:margin-left="0cm" fo:margin-right="0cm" fo:line-height="0.776cm" fo:text-align="justify" style:justify-single-word="false" fo:text-indent="0.75cm" style:auto-text-indent="false"/>
    </style:style>
    <style:style style:name="P126" style:family="paragraph" style:parent-style-name="Standard">
      <style:paragraph-properties fo:margin-left="0cm" fo:margin-right="0cm" fo:line-height="0.776cm" fo:text-align="justify" style:justify-single-word="false" fo:text-indent="0.75cm" style:auto-text-indent="false"/>
      <style:text-properties fo:color="#ff0000" style:font-name="標楷體" style:font-name-asian="標楷體" style:font-name-complex="標楷體"/>
    </style:style>
    <style:style style:name="P127" style:family="paragraph" style:parent-style-name="Standard">
      <style:paragraph-properties fo:margin-left="0cm" fo:margin-right="0cm" fo:line-height="0.776cm" fo:text-align="justify" style:justify-single-word="false" fo:text-indent="0.75cm" style:auto-text-indent="false" style:snap-to-layout-grid="false"/>
      <style:text-properties fo:color="#ff0000" style:font-name="標楷體" style:font-name-asian="標楷體" style:font-name-complex="標楷體"/>
    </style:style>
    <style:style style:name="P128" style:family="paragraph" style:parent-style-name="Standard">
      <style:paragraph-properties fo:margin-left="0.326cm" fo:margin-right="0cm" fo:line-height="0.653cm" fo:text-indent="-0.326cm" style:auto-text-indent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0.25cm" fo:margin-right="0cm" fo:line-height="0.653cm" fo:text-indent="-0.25cm" style:auto-text-indent="false"/>
    </style:style>
    <style:style style:name="P130" style:family="paragraph" style:parent-style-name="Standard">
      <style:paragraph-properties fo:margin-left="0.75cm" fo:margin-right="0cm" fo:line-height="0.653cm" fo:text-indent="-0.496cm" style:auto-text-indent="false"/>
      <style:text-properties fo:color="#ff0000" style:font-name="標楷體" style:font-name-asian="標楷體" style:font-name-complex="標楷體"/>
    </style:style>
    <style:style style:name="P131" style:family="paragraph" style:parent-style-name="Standard">
      <style:paragraph-properties fo:margin-left="0cm" fo:margin-right="0cm" fo:line-height="0.653cm" fo:text-indent="0.826cm" style:auto-text-indent="false"/>
      <style:text-properties style:font-name="標楷體" style:font-name-asian="標楷體" style:font-name-complex="標楷體"/>
    </style:style>
    <style:style style:name="P132" style:family="paragraph" style:parent-style-name="Standard">
      <style:paragraph-properties fo:margin-left="0.826cm" fo:margin-right="0cm" fo:line-height="0.653cm" fo:text-indent="-0.826cm" style:auto-text-indent="false"/>
    </style:style>
    <style:style style:name="P133" style:family="paragraph" style:parent-style-name="Standard" style:list-style-name="WW8Num18">
      <style:paragraph-properties fo:margin-left="1.251cm" fo:margin-right="0cm" fo:line-height="0.741cm" fo:text-indent="-1cm" style:auto-text-indent="false"/>
    </style:style>
    <style:style style:name="P134" style:family="paragraph" style:parent-style-name="Standard" style:list-style-name="WW8Num18">
      <style:paragraph-properties fo:margin-left="1.251cm" fo:margin-right="0cm" fo:line-height="0.741cm" fo:text-indent="-1cm" style:auto-text-indent="false"/>
      <style:text-properties fo:color="#ff0000" style:font-name="標楷體" style:font-name-asian="標楷體" style:font-name-complex="標楷體"/>
    </style:style>
    <style:style style:name="P135" style:family="paragraph" style:parent-style-name="Standard">
      <style:paragraph-properties fo:margin-left="0cm" fo:margin-right="0cm" fo:line-height="0.741cm" fo:text-indent="1.748cm" style:auto-text-indent="false"/>
    </style:style>
    <style:style style:name="P136" style:family="paragraph" style:parent-style-name="Standard">
      <style:paragraph-properties fo:margin-left="0cm" fo:margin-right="0cm" fo:line-height="0.741cm" fo:text-indent="0.423cm" style:auto-text-indent="false"/>
    </style:style>
    <style:style style:name="P137" style:family="paragraph" style:parent-style-name="Standard">
      <style:paragraph-properties fo:margin-left="0cm" fo:margin-right="0cm" fo:margin-top="0cm" fo:margin-bottom="0.064cm" loext:contextual-spacing="false" fo:line-height="0.459cm" fo:text-align="justify" style:justify-single-word="false" fo:text-indent="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8" style:family="paragraph" style:parent-style-name="Standard" style:list-style-name="WW8Num5">
      <style:paragraph-properties fo:margin-left="1cm" fo:margin-right="0cm" fo:margin-top="0cm" fo:margin-bottom="0.064cm" loext:contextual-spacing="false" fo:line-height="0.494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9" style:family="paragraph" style:parent-style-name="Standard" style:list-style-name="WW8Num11">
      <style:paragraph-properties fo:margin-left="1cm" fo:margin-right="0cm" fo:margin-top="0cm" fo:margin-bottom="0.064cm" loext:contextual-spacing="false" fo:line-height="0.494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0" style:family="paragraph" style:parent-style-name="Standard" style:list-style-name="WW8Num5">
      <style:paragraph-properties fo:margin-left="1cm" fo:margin-right="0cm" fo:margin-top="0cm" fo:margin-bottom="0.494cm" loext:contextual-spacing="false" fo:line-height="0.423cm" fo:text-indent="-1cm" style:auto-text-indent="false"/>
      <style:text-properties fo:color="#ff0000" style:font-name="標楷體" fo:letter-spacing="0.039cm" style:font-name-asian="標楷體" style:font-name-complex="標楷體"/>
    </style:style>
    <style:style style:name="P141" style:family="paragraph" style:parent-style-name="Standard">
      <style:paragraph-properties fo:margin-left="0cm" fo:margin-right="0cm" fo:margin-top="0cm" fo:margin-bottom="0.064cm" loext:contextual-spacing="false" fo:line-height="0.494cm" fo:text-indent="2cm" style:auto-text-indent="false"/>
    </style:style>
    <style:style style:name="P142" style:family="paragraph" style:parent-style-name="Standard">
      <style:paragraph-properties fo:margin-left="0cm" fo:margin-right="1.976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3" style:family="paragraph" style:parent-style-name="Standard">
      <style:paragraph-properties fo:margin-left="1.27cm" fo:margin-right="0cm" fo:margin-top="0.494cm" fo:margin-bottom="0.494cm" loext:contextual-spacing="true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Standard" style:list-style-name="WW8Num10">
      <style:paragraph-properties fo:margin-top="0cm" fo:margin-bottom="0.494cm" loext:contextual-spacing="false" fo:line-height="0.635cm"/>
    </style:style>
    <style:style style:name="P145" style:family="paragraph" style:parent-style-name="Standard" style:list-style-name="WW8Num32">
      <style:paragraph-properties fo:margin-left="1.113cm" fo:margin-right="0cm" fo:margin-top="0cm" fo:margin-bottom="0cm" loext:contextual-spacing="true" fo:text-align="justify" style:justify-single-word="false" fo:text-indent="-1.097cm" style:auto-text-indent="false"/>
      <style:text-properties style:font-name="標楷體" style:font-name-asian="標楷體" style:font-name-complex="標楷體"/>
    </style:style>
    <style:style style:name="P146" style:family="paragraph" style:parent-style-name="Standard" style:list-style-name="WW8Num32">
      <style:paragraph-properties fo:margin-left="1.113cm" fo:margin-right="0cm" fo:margin-top="0cm" fo:margin-bottom="0cm" loext:contextual-spacing="true" fo:text-align="justify" style:justify-single-word="false" fo:text-indent="-1.113cm" style:auto-text-indent="false"/>
      <style:text-properties style:font-name="標楷體" style:font-name-asian="標楷體" style:font-name-complex="標楷體"/>
    </style:style>
    <style:style style:name="P147" style:family="paragraph" style:parent-style-name="Standard" style:master-page-name="Standard">
      <style:paragraph-properties style:line-height-at-least="0cm" style:page-number="auto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148" style:family="paragraph" style:parent-style-name="Standard" style:master-page-name="轉換_20_2">
      <style:paragraph-properties style:line-height-at-least="0cm" fo:text-align="center" style:justify-single-word="false" style:page-number="auto"/>
      <style:text-properties fo:language="zh" fo:country="TW" style:language-asian="zh" style:country-asian="TW"/>
    </style:style>
    <style:style style:name="P149" style:family="paragraph" style:parent-style-name="Standard" style:master-page-name="轉換_20_3">
      <style:paragraph-properties style:line-height-at-least="0cm" fo:text-align="end" style:justify-single-word="false" style:page-number="auto"/>
    </style:style>
    <style:style style:name="P150" style:family="paragraph" style:parent-style-name="Footer">
      <style:text-properties fo:font-size="8pt" style:font-size-asian="8pt" style:font-size-complex="8pt"/>
    </style:style>
    <style:style style:name="P151" style:family="paragraph" style:parent-style-name="Footer">
      <style:paragraph-properties fo:text-align="center" style:justify-single-word="false"/>
    </style:style>
    <style:style style:name="P152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3" style:family="paragraph" style:parent-style-name="日期">
      <style:paragraph-properties fo:margin-left="0.75cm" fo:margin-righ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4" style:family="paragraph">
      <loext:graphic-properties draw:fill="none" draw:fill-color="#ffffff"/>
      <style:paragraph-properties fo:text-align="center" style:writing-mode="lr-tb"/>
    </style:style>
    <style:style style:name="P155" style:family="paragraph">
      <style:paragraph-properties style:writing-mode="lr-tb"/>
    </style:style>
    <style:style style:name="P156" style:family="paragraph">
      <loext:graphic-properties draw:fill="none" draw:fill-color="#ffffff"/>
      <style:paragraph-properties style:writing-mode="lr-tb"/>
    </style:style>
    <style:style style:name="P157" style:family="paragraph">
      <loext:graphic-properties draw:fill="solid" draw:fill-color="#dadcdd"/>
      <style:paragraph-properties style:writing-mode="lr-tb"/>
    </style:style>
    <style:style style:name="P158" style:family="paragraph">
      <loext:graphic-properties draw:fill="solid" draw:fill-color="#000000"/>
      <style:paragraph-properties style:writing-mode="lr-tb"/>
    </style:style>
    <style:style style:name="P159" style:family="paragraph">
      <loext:graphic-properties draw:fill="solid" draw:fill-color="#4a7ebb"/>
      <style:paragraph-properties style:writing-mode="lr-tb"/>
    </style:style>
    <style:style style:name="P160" style:family="paragraph">
      <style:paragraph-properties fo:margin-left="0.582cm" fo:margin-right="0cm" fo:text-indent="-0.581cm" style:writing-mode="lr-tb"/>
    </style:style>
    <style:style style:name="P161" style:family="paragraph">
      <loext:graphic-properties draw:fill="none" draw:fill-color="#ffffff"/>
      <style:paragraph-properties fo:margin-left="0.582cm" fo:margin-right="0cm" fo:text-indent="-0.581cm" style:writing-mode="lr-tb"/>
    </style:style>
    <style:style style:name="P162" style:family="paragraph">
      <loext:graphic-properties draw:fill="solid" draw:fill-color="#ffffff"/>
      <style:paragraph-properties style:writing-mode="lr-tb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21cm" style:font-name-asian="標楷體" style:font-name-complex="標楷體"/>
    </style:style>
    <style:style style:name="T9" style:family="text">
      <style:text-properties style:font-name="標楷體" fo:letter-spacing="0.021cm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0pt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8pt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 style:font-size-complex="18pt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style:font-name-asian="Times New Roman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style:font-name="新細明體" fo:font-size="10pt" style:font-size-asian="10pt" style:font-name-complex="新細明體" style:font-size-complex="10pt"/>
    </style:style>
    <style:style style:name="T33" style:family="text">
      <style:text-properties style:font-name-complex="新細明體"/>
    </style:style>
    <style:style style:name="T34" style:family="text">
      <style:text-properties fo:color="#a6a6a6"/>
    </style:style>
    <style:style style:name="T35" style:family="text">
      <style:text-properties fo:color="#a6a6a6" style:font-name="標楷體" style:font-name-asian="標楷體" style:font-name-complex="標楷體"/>
    </style:style>
    <style:style style:name="T36" style:family="text">
      <style:text-properties fo:color="#a6a6a6" style:font-name="標楷體" style:font-name-asian="標楷體" style:font-name-complex="標楷體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style:text-underline-style="solid" style:text-underline-width="auto" style:text-underline-color="font-color" style:font-size-complex="14pt"/>
    </style:style>
    <style:style style:name="T39" style:family="text">
      <style:text-properties fo:color="#ff0000"/>
    </style:style>
    <style:style style:name="T40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ff0000" style:font-name="標楷體" style:font-name-asian="標楷體" style:font-name-complex="標楷體"/>
    </style:style>
    <style:style style:name="T44" style:family="text">
      <style:text-properties fo:color="#ff0000" style:font-name="標楷體" style:font-name-asian="標楷體" style:font-name-complex="標楷體"/>
    </style:style>
    <style:style style:name="T45" style:family="text">
      <style:text-properties fo:color="#ff0000" style:font-name="標楷體" fo:letter-spacing="0.039cm" style:font-name-asian="標楷體" style:font-name-complex="標楷體"/>
    </style:style>
    <style:style style:name="T4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47" style:family="text">
      <style:text-properties fo:color="#ff0000" style:font-name="標楷體" style:font-name-complex="標楷體"/>
    </style:style>
    <style:style style:name="T4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0" style:family="text">
      <style:text-properties fo:color="#ff0000" fo:font-size="10pt" style:font-size-asian="10pt" style:font-size-complex="10pt"/>
    </style:style>
    <style:style style:name="T51" style:family="text">
      <style:text-properties fo:color="#ff0000" fo:font-size="7pt" style:font-name-asian="標楷體" style:font-size-asian="7pt"/>
    </style:style>
    <style:style style:name="T52" style:family="text">
      <style:text-properties fo:color="#7030a0"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fo:color="#7030a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4" style:family="text">
      <style:text-properties fo:color="#7030a0" style:font-name="標楷體" fo:font-size="16pt" style:font-name-asian="標楷體" style:font-size-asian="16pt" style:font-name-complex="標楷體" style:font-size-complex="16pt"/>
    </style:style>
    <style:style style:name="T55" style:family="text">
      <style:text-properties fo:font-size="7pt" style:font-name-asian="標楷體" style:font-size-asian="7pt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font-size="8pt" style:letter-kerning="true" style:font-size-asian="8pt" style:font-size-complex="8pt"/>
    </style:style>
    <style:style style:name="T58" style:family="text">
      <style:text-properties fo:font-size="8pt" style:letter-kerning="true" style:font-size-asian="8pt" style:font-size-complex="8pt"/>
    </style:style>
    <style:style style:name="T59" style:family="text">
      <style:text-properties fo:font-size="8pt" style:letter-kerning="true" style:font-name-asian="Times New Roman" style:font-size-asian="8pt" style:font-size-complex="8pt"/>
    </style:style>
    <style:style style:name="T60" style:family="text">
      <style:text-properties fo:color="#000000" style:font-name="標楷體" style:letter-kerning="true" style:font-name-asian="標楷體" style:font-name-complex="新細明體"/>
    </style:style>
    <style:style style:name="T61" style:family="text">
      <style:text-properties fo:color="#000000" style:font-name="標楷體" style:letter-kerning="true" style:font-name-asian="標楷體" style:font-name-complex="新細明體"/>
    </style:style>
    <style:style style:name="T62" style:family="text">
      <style:text-properties fo:color="#000000" style:font-name="標楷體" fo:font-size="11pt" style:letter-kerning="true" style:font-name-asian="標楷體" style:font-size-asian="11pt" style:font-name-complex="新細明體" style:font-size-complex="11pt"/>
    </style:style>
    <style:style style:name="T63" style:family="text">
      <style:text-properties fo:color="#00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64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65" style:family="text">
      <style:text-properties fo:color="#ff0000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66" style:family="text">
      <style:text-properties fo:color="#000000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6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68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69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554cm" fo:padding-top="0cm" fo:padding-bottom="0cm" fo:padding-left="0cm" fo:padding-right="0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33cm" fo:padding-top="0cm" fo:padding-bottom="0cm" fo:padding-left="0cm" fo:padding-right="0cm" fo:wrap-option="no-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718cm" fo:padding-top="0cm" fo:padding-bottom="0cm" fo:padding-left="0cm" fo:padding-right="0cm" fo:wrap-option="no-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4.27cm" fo:padding-top="0cm" fo:padding-bottom="0cm" fo:padding-left="0cm" fo:padding-right="0cm" fo:wrap-option="no-wrap" draw:shadow-color="#808080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3.882cm" fo:padding-top="0cm" fo:padding-bottom="0cm" fo:padding-left="0cm" fo:padding-right="0cm" fo:wrap-option="no-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166cm" fo:padding-top="0cm" fo:padding-bottom="0cm" fo:padding-left="0cm" fo:padding-right="0cm" fo:wrap-option="no-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6.599cm" fo:padding-top="0cm" fo:padding-bottom="0cm" fo:padding-left="0cm" fo:padding-right="0cm" fo:wrap-option="no-wrap" draw:shadow-color="#808080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3.106cm" fo:padding-top="0cm" fo:padding-bottom="0cm" fo:padding-left="0cm" fo:padding-right="0cm" fo:wrap-option="no-wrap" draw:shadow-color="#808080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4.658cm" fo:padding-top="0cm" fo:padding-bottom="0cm" fo:padding-left="0cm" fo:padding-right="0cm" fo:wrap-option="no-wrap" draw:shadow-color="#808080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9.509cm" fo:padding-top="0cm" fo:padding-bottom="0cm" fo:padding-left="0cm" fo:padding-right="0cm" fo:wrap-option="no-wrap" draw:shadow-color="#808080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1.942cm" fo:padding-top="0cm" fo:padding-bottom="0cm" fo:padding-left="0cm" fo:padding-right="0cm" fo:wrap-option="no-wrap" draw:shadow-color="#808080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3.688cm" fo:padding-top="0cm" fo:padding-bottom="0cm" fo:padding-left="0cm" fo:padding-right="0cm" fo:wrap-option="no-wrap" draw:shadow-color="#808080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912cm" fo:padding-top="0cm" fo:padding-bottom="0cm" fo:padding-left="0cm" fo:padding-right="0cm" fo:wrap-option="no-wrap" draw:shadow-color="#808080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136cm" fo:padding-top="0cm" fo:padding-bottom="0cm" fo:padding-left="0cm" fo:padding-right="0cm" fo:wrap-option="no-wrap" draw:shadow-color="#808080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5.241cm" fo:padding-top="0cm" fo:padding-bottom="0cm" fo:padding-left="0cm" fo:padding-right="0cm" fo:wrap-option="no-wrap" draw:shadow-color="#808080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4.076cm" fo:padding-top="0cm" fo:padding-bottom="0cm" fo:padding-left="0cm" fo:padding-right="0cm" fo:wrap-option="no-wrap" draw:shadow-color="#808080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9.897cm" fo:padding-top="0cm" fo:padding-bottom="0cm" fo:padding-left="0cm" fo:padding-right="0cm" fo:wrap-option="no-wrap" draw:shadow-color="#808080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778cm" fo:padding-top="0cm" fo:padding-bottom="0cm" fo:padding-left="0cm" fo:padding-right="0cm" fo:wrap-option="no-wrap" draw:shadow-color="#808080" style:run-through="foreground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7.375cm" fo:padding-top="0cm" fo:padding-bottom="0cm" fo:padding-left="0cm" fo:padding-right="0cm" fo:wrap-option="no-wrap" draw:shadow-color="#808080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3.494cm" fo:padding-top="0cm" fo:padding-bottom="0cm" fo:padding-left="0cm" fo:padding-right="0cm" fo:wrap-option="no-wrap" draw:shadow-color="#808080" style:run-through="foreground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5.046cm" fo:padding-top="0cm" fo:padding-bottom="0cm" fo:padding-left="0cm" fo:padding-right="0cm" fo:wrap-option="no-wrap" draw:shadow-color="#808080" style:run-through="foreground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2.524cm" fo:padding-top="0cm" fo:padding-bottom="0cm" fo:padding-left="0cm" fo:padding-right="0cm" fo:wrap-option="no-wrap" draw:shadow-color="#808080" style:run-through="foreground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7.957cm" fo:padding-top="0cm" fo:padding-bottom="0cm" fo:padding-left="0cm" fo:padding-right="0cm" fo:wrap-option="no-wrap" draw:shadow-color="#808080" style:run-through="foreground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9.703cm" fo:padding-top="0cm" fo:padding-bottom="0cm" fo:padding-left="0cm" fo:padding-right="0cm" fo:wrap-option="no-wrap" draw:shadow-color="#808080" style:run-through="foreground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39cm" fo:padding-top="0cm" fo:padding-bottom="0cm" fo:padding-left="0cm" fo:padding-right="0cm" fo:wrap-option="no-wrap" draw:shadow-color="#808080" style:run-through="foreground"/>
    </style:style>
    <style:style style:name="gr28" style:family="graphic">
      <style:graphic-properties draw:stroke="none" draw:fill="none" draw:fill-color="#ffffff" draw:textarea-horizontal-align="justify" draw:textarea-vertical-align="top" draw:auto-grow-height="true" draw:auto-grow-width="true" fo:min-height="1.27cm" fo:min-width="9.394cm" fo:padding-top="0cm" fo:padding-bottom="0cm" fo:padding-left="0cm" fo:padding-right="0cm" fo:wrap-option="no-wrap" draw:shadow-color="#808080" style:run-through="foreground"/>
    </style:style>
    <style:style style:name="gr29" style:family="graphic">
      <style:graphic-properties draw:stroke="solid" svg:stroke-width="0cm" svg:stroke-color="#dadcd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0" style:family="graphic">
      <style:graphic-properties draw:stroke="none" draw:fill="solid" draw:fill-color="#dadcdd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1" style:family="graphic">
      <style:graphic-properties draw:stroke="none" draw:fill="solid" draw:fill-color="#dadcdd" draw:textarea-horizontal-align="left" draw:textarea-vertical-align="top" draw:auto-grow-height="false" fo:min-height="0.73cm" fo:min-width="0cm" fo:padding-top="0.229cm" fo:padding-bottom="0.229cm" fo:padding-left="0.441cm" fo:padding-right="0.441cm" fo:wrap-option="wrap" draw:shadow-color="#808080" style:run-through="foreground"/>
    </style:style>
    <style:style style:name="gr32" style:family="graphic">
      <style:graphic-properties draw:stroke="none" draw:fill="solid" draw:fill-color="#000000" draw:textarea-horizontal-align="left" draw:textarea-vertical-align="top" draw:auto-grow-height="false" fo:min-height="0cm" fo:min-width="23.036cm" fo:padding-top="0.229cm" fo:padding-bottom="0.229cm" fo:padding-left="0.441cm" fo:padding-right="0.441cm" fo:wrap-option="wrap" draw:shadow-color="#808080" style:run-through="foreground"/>
    </style:style>
    <style:style style:name="gr33" style:family="graphic">
      <style:graphic-properties draw:stroke="solid" svg:stroke-width="0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4" style:family="graphic">
      <style:graphic-properties draw:stroke="none" draw:fill="solid" draw:fill-color="#000000" draw:textarea-horizontal-align="left" draw:textarea-vertical-align="top" draw:auto-grow-height="false" fo:min-height="0.464cm" fo:min-width="0cm" fo:padding-top="0.229cm" fo:padding-bottom="0.229cm" fo:padding-left="0.441cm" fo:padding-right="0.441cm" fo:wrap-option="wrap" draw:shadow-color="#808080" style:run-through="foreground"/>
    </style:style>
    <style:style style:name="gr35" style:family="graphic">
      <style:graphic-properties draw:stroke="none" draw:fill="solid" draw:fill-color="#dadcdd" draw:textarea-horizontal-align="left" draw:textarea-vertical-align="top" draw:auto-grow-height="false" fo:min-height="0cm" fo:min-width="7.23cm" fo:padding-top="0.229cm" fo:padding-bottom="0.229cm" fo:padding-left="0.441cm" fo:padding-right="0.441cm" fo:wrap-option="wrap" draw:shadow-color="#808080" style:run-through="foreground"/>
    </style:style>
    <style:style style:name="gr36" style:family="graphic">
      <style:graphic-properties draw:stroke="none" draw:fill="solid" draw:fill-color="#dadcdd" draw:textarea-horizontal-align="left" draw:textarea-vertical-align="top" draw:auto-grow-height="false" fo:min-height="0cm" fo:min-width="4.533cm" fo:padding-top="0.229cm" fo:padding-bottom="0.229cm" fo:padding-left="0.441cm" fo:padding-right="0.441cm" fo:wrap-option="wrap" draw:shadow-color="#808080" style:run-through="foreground"/>
    </style:style>
    <style:style style:name="gr37" style:family="graphic">
      <style:graphic-properties draw:stroke="none" draw:fill="solid" draw:fill-color="#000000" draw:textarea-horizontal-align="left" draw:textarea-vertical-align="top" draw:auto-grow-height="false" fo:min-height="13.559cm" fo:min-width="0cm" fo:padding-top="0.229cm" fo:padding-bottom="0.229cm" fo:padding-left="0.441cm" fo:padding-right="0.441cm" fo:wrap-option="wrap" draw:shadow-color="#808080" style:run-through="foreground"/>
    </style:style>
    <style:style style:name="gr38" style:family="graphic">
      <style:graphic-properties draw:stroke="none" draw:fill="solid" draw:fill-color="#dadcdd" draw:textarea-horizontal-align="left" draw:textarea-vertical-align="top" draw:auto-grow-height="false" fo:min-height="0cm" fo:min-width="23.058cm" fo:padding-top="0.229cm" fo:padding-bottom="0.229cm" fo:padding-left="0.441cm" fo:padding-right="0.441cm" fo:wrap-option="wrap" draw:shadow-color="#808080" style:run-through="foreground"/>
    </style:style>
    <style:style style:name="gr39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753cm" fo:min-width="4.826cm" fo:padding-top="0.229cm" fo:padding-bottom="0.229cm" fo:padding-left="0.441cm" fo:padding-right="0.441cm" fo:wrap-option="wrap" draw:shadow-color="#808080" style:run-through="foreground"/>
    </style:style>
    <style:style style:name="gr40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39cm" fo:min-width="2.903cm" fo:padding-top="0.229cm" fo:padding-bottom="0.229cm" fo:padding-left="0.441cm" fo:padding-right="0.441cm" fo:wrap-option="wrap" draw:shadow-color="#808080" style:run-through="foreground"/>
    </style:style>
    <style:style style:name="gr41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967cm" fo:min-width="4.847cm" fo:padding-top="0.229cm" fo:padding-bottom="0.229cm" fo:padding-left="0.441cm" fo:padding-right="0.441cm" fo:wrap-option="wrap" draw:shadow-color="#808080" style:run-through="foreground"/>
    </style:style>
    <style:style style:name="gr42" style:family="graphic">
      <style:graphic-properties draw:stroke="none" draw:fill="none" draw:fill-color="#ffffff" draw:textarea-horizontal-align="justify" draw:textarea-vertical-align="top" draw:auto-grow-height="true" draw:auto-grow-width="true" fo:min-height="1.905cm" fo:min-width="4.27cm" fo:padding-top="0cm" fo:padding-bottom="0cm" fo:padding-left="0cm" fo:padding-right="0cm" fo:wrap-option="no-wrap" draw:shadow-color="#808080" style:run-through="foreground"/>
    </style:style>
    <style:style style:name="gr4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215cm" fo:min-width="4.826cm" fo:padding-top="0.229cm" fo:padding-bottom="0.229cm" fo:padding-left="0.441cm" fo:padding-right="0.441cm" fo:wrap-option="wrap" draw:shadow-color="#808080" style:run-through="foreground"/>
    </style:style>
    <style:style style:name="gr4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917cm" fo:min-width="1.291cm" fo:padding-top="0.229cm" fo:padding-bottom="0.229cm" fo:padding-left="0.441cm" fo:padding-right="0.441cm" fo:wrap-option="wrap" draw:shadow-color="#808080" style:run-through="foreground"/>
    </style:style>
    <style:style style:name="gr4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917cm" fo:min-width="1.314cm" fo:padding-top="0.229cm" fo:padding-bottom="0.229cm" fo:padding-left="0.441cm" fo:padding-right="0.441cm" fo:wrap-option="wrap" draw:shadow-color="#808080" style:run-through="foreground"/>
    </style:style>
    <style:style style:name="gr4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215cm" fo:min-width="3.717cm" fo:padding-top="0.229cm" fo:padding-bottom="0.229cm" fo:padding-left="0.441cm" fo:padding-right="0.441cm" fo:wrap-option="wrap" draw:shadow-color="#808080" style:run-through="foreground"/>
    </style:style>
    <style:style style:name="gr47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7.107cm" fo:min-width="0cm" fo:padding-top="0.229cm" fo:padding-bottom="0.229cm" fo:padding-left="0.441cm" fo:padding-right="0.441cm" fo:wrap-option="wrap" draw:shadow-color="#808080" style:run-through="foreground"/>
    </style:style>
    <style:style style:name="gr48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0cm" fo:min-width="1.358cm" fo:padding-top="0.229cm" fo:padding-bottom="0.229cm" fo:padding-left="0.441cm" fo:padding-right="0.441cm" fo:wrap-option="wrap" draw:shadow-color="#808080" style:run-through="foreground"/>
    </style:style>
    <style:style style:name="gr49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0cm" fo:min-width="0.436cm" fo:padding-top="0.229cm" fo:padding-bottom="0.229cm" fo:padding-left="0.441cm" fo:padding-right="0.441cm" fo:wrap-option="wrap" draw:shadow-color="#808080" style:run-through="foreground"/>
    </style:style>
    <style:style style:name="gr50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425cm" fo:padding-top="0cm" fo:padding-bottom="0cm" fo:padding-left="0cm" fo:padding-right="0cm" fo:wrap-option="no-wrap" draw:shadow-color="#808080" style:run-through="foreground"/>
    </style:style>
    <style:style style:name="gr51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0.61cm" fo:min-width="0cm" fo:padding-top="0.229cm" fo:padding-bottom="0.229cm" fo:padding-left="0.441cm" fo:padding-right="0.441cm" fo:wrap-option="wrap" draw:shadow-color="#808080" style:run-through="foreground"/>
    </style:style>
    <style:style style:name="gr52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0.572cm" fo:min-width="0cm" fo:padding-top="0.229cm" fo:padding-bottom="0.229cm" fo:padding-left="0.441cm" fo:padding-right="0.441cm" fo:wrap-option="wrap" draw:shadow-color="#808080" style:run-through="foreground"/>
    </style:style>
    <style:style style:name="gr53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0.556cm" fo:min-width="0cm" fo:padding-top="0.229cm" fo:padding-bottom="0.229cm" fo:padding-left="0.441cm" fo:padding-right="0.441cm" fo:wrap-option="wrap" draw:shadow-color="#808080" style:run-through="foreground"/>
    </style:style>
    <style:style style:name="gr54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0cm" fo:min-width="1.453cm" fo:padding-top="0.229cm" fo:padding-bottom="0.229cm" fo:padding-left="0.441cm" fo:padding-right="0.441cm" fo:wrap-option="wrap" draw:shadow-color="#808080" style:run-through="foreground"/>
    </style:style>
    <style:style style:name="gr55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0cm" fo:min-width="0.457cm" fo:padding-top="0.229cm" fo:padding-bottom="0.229cm" fo:padding-left="0.441cm" fo:padding-right="0.441cm" fo:wrap-option="wrap" draw:shadow-color="#808080" style:run-through="foreground"/>
    </style:style>
    <style:style style:name="gr56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2.157cm" fo:min-width="0cm" fo:padding-top="0.229cm" fo:padding-bottom="0.229cm" fo:padding-left="0.441cm" fo:padding-right="0.441cm" fo:wrap-option="wrap" draw:shadow-color="#808080" style:run-through="foreground"/>
    </style:style>
    <style:style style:name="gr57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0.206cm" fo:min-width="0cm" fo:padding-top="0.229cm" fo:padding-bottom="0.229cm" fo:padding-left="0.441cm" fo:padding-right="0.441cm" fo:wrap-option="wrap" draw:shadow-color="#808080" style:run-through="foreground"/>
    </style:style>
    <style:style style:name="gr58" style:family="graphic">
      <style:graphic-properties draw:stroke="solid" svg:stroke-width="0.021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9" style:family="graphic">
      <style:graphic-properties draw:stroke="none" draw:fill="none" draw:fill-color="#ffffff" draw:textarea-horizontal-align="justify" draw:textarea-vertical-align="top" draw:auto-grow-height="true" fo:min-height="1.905cm" fo:min-width="8.146cm" fo:padding-top="0cm" fo:padding-bottom="0cm" fo:padding-left="0cm" fo:padding-right="0cm" fo:wrap-option="wrap" draw:shadow-color="#808080" style:run-through="foreground"/>
    </style:style>
    <style:style style:name="gr60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0.319cm" fo:padding-top="0cm" fo:padding-bottom="0cm" fo:padding-left="0cm" fo:padding-right="0cm" fo:wrap-option="no-wrap" draw:shadow-color="#808080" style:run-through="foreground"/>
    </style:style>
    <style:style style:name="gr61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7.181cm" fo:padding-top="0cm" fo:padding-bottom="0cm" fo:padding-left="0cm" fo:padding-right="0cm" fo:wrap-option="no-wrap" draw:shadow-color="#808080" style:run-through="foreground"/>
    </style:style>
    <style:style style:name="gr62" style:family="graphic">
      <style:graphic-properties draw:stroke="none" draw:fill="solid" draw:fill-color="#dadcdd" draw:textarea-horizontal-align="left" draw:textarea-vertical-align="top" draw:auto-grow-height="false" fo:min-height="0.728cm" fo:min-width="0cm" fo:padding-top="0.229cm" fo:padding-bottom="0.229cm" fo:padding-left="0.441cm" fo:padding-right="0.441cm" fo:wrap-option="wrap" draw:shadow-color="#808080" style:run-through="foreground"/>
    </style:style>
    <style:style style:name="gr63" style:family="graphic">
      <style:graphic-properties draw:stroke="none" draw:fill="solid" draw:fill-color="#000000" draw:textarea-horizontal-align="left" draw:textarea-vertical-align="top" draw:auto-grow-height="false" fo:min-height="0cm" fo:min-width="23.038cm" fo:padding-top="0.229cm" fo:padding-bottom="0.229cm" fo:padding-left="0.441cm" fo:padding-right="0.441cm" fo:wrap-option="wrap" draw:shadow-color="#808080" style:run-through="foreground"/>
    </style:style>
    <style:style style:name="gr64" style:family="graphic">
      <style:graphic-properties draw:stroke="none" draw:fill="solid" draw:fill-color="#000000" draw:textarea-horizontal-align="left" draw:textarea-vertical-align="top" draw:auto-grow-height="false" fo:min-height="0.46cm" fo:min-width="0cm" fo:padding-top="0.229cm" fo:padding-bottom="0.229cm" fo:padding-left="0.441cm" fo:padding-right="0.441cm" fo:wrap-option="wrap" draw:shadow-color="#808080" style:run-through="foreground"/>
    </style:style>
    <style:style style:name="gr65" style:family="graphic">
      <style:graphic-properties draw:stroke="none" draw:fill="solid" draw:fill-color="#dadcdd" draw:textarea-horizontal-align="left" draw:textarea-vertical-align="top" draw:auto-grow-height="false" fo:min-height="0cm" fo:min-width="7.232cm" fo:padding-top="0.229cm" fo:padding-bottom="0.229cm" fo:padding-left="0.441cm" fo:padding-right="0.441cm" fo:wrap-option="wrap" draw:shadow-color="#808080" style:run-through="foreground"/>
    </style:style>
    <style:style style:name="gr66" style:family="graphic">
      <style:graphic-properties draw:stroke="none" draw:fill="solid" draw:fill-color="#dadcdd" draw:textarea-horizontal-align="left" draw:textarea-vertical-align="top" draw:auto-grow-height="false" fo:min-height="0cm" fo:min-width="4.535cm" fo:padding-top="0.229cm" fo:padding-bottom="0.229cm" fo:padding-left="0.441cm" fo:padding-right="0.441cm" fo:wrap-option="wrap" draw:shadow-color="#808080" style:run-through="foreground"/>
    </style:style>
    <style:style style:name="gr67" style:family="graphic">
      <style:graphic-properties draw:stroke="none" draw:fill="solid" draw:fill-color="#000000" draw:textarea-horizontal-align="left" draw:textarea-vertical-align="top" draw:auto-grow-height="false" fo:min-height="13.545cm" fo:min-width="0cm" fo:padding-top="0.229cm" fo:padding-bottom="0.229cm" fo:padding-left="0.441cm" fo:padding-right="0.441cm" fo:wrap-option="wrap" draw:shadow-color="#808080" style:run-through="foreground"/>
    </style:style>
    <style:style style:name="gr68" style:family="graphic">
      <style:graphic-properties draw:stroke="none" draw:fill="solid" draw:fill-color="#dadcdd" draw:textarea-horizontal-align="left" draw:textarea-vertical-align="top" draw:auto-grow-height="false" fo:min-height="0cm" fo:min-width="23.059cm" fo:padding-top="0.229cm" fo:padding-bottom="0.229cm" fo:padding-left="0.441cm" fo:padding-right="0.441cm" fo:wrap-option="wrap" draw:shadow-color="#808080" style:run-through="foreground"/>
    </style:style>
    <style:style style:name="gr69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39cm" fo:min-width="2.902cm" fo:padding-top="0.229cm" fo:padding-bottom="0.229cm" fo:padding-left="0.441cm" fo:padding-right="0.441cm" fo:wrap-option="wrap" draw:shadow-color="#808080" style:run-through="foreground"/>
    </style:style>
    <style:style style:name="gr70" style:family="graphic">
      <style:graphic-properties draw:stroke="none" draw:fill="none" draw:fill-color="#ffffff" draw:textarea-horizontal-align="justify" draw:textarea-vertical-align="top" draw:auto-grow-height="true" fo:min-height="0.635cm" fo:min-width="5.039cm" fo:padding-top="0cm" fo:padding-bottom="0cm" fo:padding-left="0cm" fo:padding-right="0cm" fo:wrap-option="wrap" draw:shadow-color="#808080" style:run-through="foreground"/>
    </style:style>
    <style:style style:name="gr71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557cm" fo:min-width="4.847cm" fo:padding-top="0.229cm" fo:padding-bottom="0.229cm" fo:padding-left="0.441cm" fo:padding-right="0.441cm" fo:wrap-option="wrap" draw:shadow-color="#808080" style:run-through="foreground"/>
    </style:style>
    <style:style style:name="gr72" style:family="graphic">
      <style:graphic-properties draw:stroke="none" draw:fill="none" draw:fill-color="#ffffff" draw:textarea-horizontal-align="justify" draw:textarea-vertical-align="top" draw:auto-grow-height="true" draw:auto-grow-width="true" fo:min-height="0.635cm" fo:min-width="5.629cm" fo:padding-top="0cm" fo:padding-bottom="0cm" fo:padding-left="0cm" fo:padding-right="0cm" fo:wrap-option="no-wrap" draw:shadow-color="#808080" style:run-through="foreground"/>
    </style:style>
    <style:style style:name="gr7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214cm" fo:min-width="4.826cm" fo:padding-top="0.229cm" fo:padding-bottom="0.229cm" fo:padding-left="0.441cm" fo:padding-right="0.441cm" fo:wrap-option="wrap" draw:shadow-color="#808080" style:run-through="foreground"/>
    </style:style>
    <style:style style:name="gr7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388cm" fo:min-width="2.902cm" fo:padding-top="0.229cm" fo:padding-bottom="0.229cm" fo:padding-left="0.441cm" fo:padding-right="0.441cm" fo:wrap-option="wrap" draw:shadow-color="#808080" style:run-through="foreground"/>
    </style:style>
    <style:style style:name="gr7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916cm" fo:min-width="1.293cm" fo:padding-top="0.229cm" fo:padding-bottom="0.229cm" fo:padding-left="0.441cm" fo:padding-right="0.441cm" fo:wrap-option="wrap" draw:shadow-color="#808080" style:run-through="foreground"/>
    </style:style>
    <style:style style:name="gr7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916cm" fo:min-width="1.312cm" fo:padding-top="0.229cm" fo:padding-bottom="0.229cm" fo:padding-left="0.441cm" fo:padding-right="0.441cm" fo:wrap-option="wrap" draw:shadow-color="#808080" style:run-through="foreground"/>
    </style:style>
    <style:style style:name="gr7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214cm" fo:min-width="3.718cm" fo:padding-top="0.229cm" fo:padding-bottom="0.229cm" fo:padding-left="0.441cm" fo:padding-right="0.441cm" fo:wrap-option="wrap" draw:shadow-color="#808080" style:run-through="foreground"/>
    </style:style>
    <style:style style:name="gr78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7.602cm" fo:min-width="0cm" fo:padding-top="0.229cm" fo:padding-bottom="0.229cm" fo:padding-left="0.441cm" fo:padding-right="0.441cm" fo:wrap-option="wrap" draw:shadow-color="#808080" style:run-through="foreground"/>
    </style:style>
    <style:style style:name="gr79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0cm" fo:min-width="0.437cm" fo:padding-top="0.229cm" fo:padding-bottom="0.229cm" fo:padding-left="0.441cm" fo:padding-right="0.441cm" fo:wrap-option="wrap" draw:shadow-color="#808080" style:run-through="foreground"/>
    </style:style>
    <style:style style:name="gr80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1.071cm" fo:min-width="0cm" fo:padding-top="0.229cm" fo:padding-bottom="0.229cm" fo:padding-left="0.441cm" fo:padding-right="0.441cm" fo:wrap-option="wrap" draw:shadow-color="#808080" style:run-through="foreground"/>
    </style:style>
    <style:style style:name="gr81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0cm" fo:min-width="0.459cm" fo:padding-top="0.229cm" fo:padding-bottom="0.229cm" fo:padding-left="0.441cm" fo:padding-right="0.441cm" fo:wrap-option="wrap" draw:shadow-color="#808080" style:run-through="foreground"/>
    </style:style>
    <style:style style:name="gr82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3.231cm" fo:min-width="0cm" fo:padding-top="0.229cm" fo:padding-bottom="0.229cm" fo:padding-left="0.441cm" fo:padding-right="0.441cm" fo:wrap-option="wrap" draw:shadow-color="#808080" style:run-through="foreground"/>
    </style:style>
    <style:style style:name="gr83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0.205cm" fo:min-width="0cm" fo:padding-top="0.229cm" fo:padding-bottom="0.229cm" fo:padding-left="0.441cm" fo:padding-right="0.441cm" fo:wrap-option="wrap" draw:shadow-color="#808080" style:run-through="foreground"/>
    </style:style>
    <style:style style:name="gr84" style:family="graphic">
      <style:graphic-properties draw:stroke="none" draw:fill="none" draw:fill-color="#ffffff" draw:textarea-horizontal-align="justify" draw:textarea-vertical-align="top" draw:auto-grow-height="true" fo:min-height="0.635cm" fo:min-width="1.889cm" fo:padding-top="0cm" fo:padding-bottom="0cm" fo:padding-left="0cm" fo:padding-right="0cm" fo:wrap-option="wrap" draw:shadow-color="#808080" style:run-through="foreground"/>
    </style:style>
    <style:style style:name="gr85" style:family="graphic">
      <style:graphic-properties draw:stroke="none" draw:fill="none" draw:fill-color="#ffffff" draw:textarea-horizontal-align="justify" draw:textarea-vertical-align="top" draw:auto-grow-height="true" draw:auto-grow-width="true" fo:min-height="1.27cm" fo:min-width="7.911cm" fo:padding-top="0cm" fo:padding-bottom="0cm" fo:padding-left="0cm" fo:padding-right="0cm" fo:wrap-option="no-wrap" draw:shadow-color="#808080" style:run-through="foreground"/>
    </style:style>
    <style:style style:name="gr8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443cm" fo:min-width="2.933cm" fo:padding-top="0.229cm" fo:padding-bottom="0.229cm" fo:padding-left="0.441cm" fo:padding-right="0.441cm" fo:wrap-option="wrap" draw:shadow-color="#808080" style:run-through="foreground"/>
    </style:style>
    <style:style style:name="gr87" style:family="graphic">
      <style:graphic-properties draw:stroke="solid" svg:stroke-width="0.002cm" svg:stroke-color="#4a7ebb" draw:stroke-linejoin="round" draw:fill="solid" draw:fill-color="#4a7ebb" draw:textarea-horizontal-align="left" draw:textarea-vertical-align="top" draw:auto-grow-height="false" fo:min-height="3.022cm" fo:min-width="0cm" fo:padding-top="0.229cm" fo:padding-bottom="0.229cm" fo:padding-left="0.441cm" fo:padding-right="0.441cm" fo:wrap-option="wrap" draw:shadow-color="#808080" style:run-through="foreground"/>
    </style:style>
    <style:style style:name="gr88" style:family="graphic">
      <style:graphic-properties draw:stroke="solid" svg:stroke-width="0.021cm" svg:stroke-color="#4a7ebb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9" style:family="graphic">
      <style:graphic-properties draw:stroke="solid" svg:stroke-width="0.021cm" svg:stroke-color="#4a7ebb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91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draw:custom-shape text:anchor-type="char" draw:z-index="11" draw:style-name="gr91" draw:text-style-name="P162" svg:width="0.371cm" svg:height="0.345cm" svg:x="3.318cm" svg:y="7.869cm"><text:p/><draw:enhanced-geometry svg:viewBox="0 0 21600 21600" draw:type="rectangle" draw:enhanced-path="M 0 0 L 21600 0 21600 21600 0 21600 0 0 Z N"/></draw:custom-shape><text:tab/><text:soft-page-break/><text:span text:style-name="T1"><draw:g text:anchor-type="as-char" svg:y="0cm" draw:z-index="0" draw:style-name="gr1"><draw:rect draw:style-name="gr2" draw:text-style-name="P154" svg:width="25.328cm" svg:height="16.297cm" svg:x="0cm" svg:y="0cm"><text:p/></draw:rect><draw:frame draw:style-name="gr3" draw:text-style-name="P156" svg:width="1.557cm" svg:height="0.636cm" svg:x="0.249cm" svg:y="1.552cm"><draw:text-box><text:p text:style-name="P155"><text:span text:style-name="T63">權責單位</text:span></text:p></draw:text-box></draw:frame><draw:frame draw:style-name="gr4" draw:text-style-name="P156" svg:width="2.333cm" svg:height="0.636cm" svg:x="4.87cm" svg:y="1.552cm"><draw:text-box><text:p text:style-name="P155"><text:span text:style-name="T63">廠商處理流程</text:span></text:p></draw:text-box></draw:frame><draw:frame draw:style-name="gr5" draw:text-style-name="P156" svg:width="2.721cm" svg:height="0.636cm" svg:x="11.497cm" svg:y="1.552cm"><draw:text-box><text:p text:style-name="P155"><text:span text:style-name="T63">建管處處理流程</text:span></text:p></draw:text-box></draw:frame><draw:frame draw:style-name="gr4" draw:text-style-name="P156" svg:width="2.333cm" svg:height="0.636cm" svg:x="18.648cm" svg:y="1.552cm"><draw:text-box><text:p text:style-name="P155"><text:span text:style-name="T63">查核作業說明</text:span></text:p></draw:text-box></draw:frame><draw:frame draw:style-name="gr6" draw:text-style-name="P156" svg:width="4.273cm" svg:height="0.636cm" svg:x="1.859cm" svg:y="15.52cm"><draw:text-box><text:p text:style-name="P155"><text:span text:style-name="T63">註：查核完畢，三日發文</text:span></text:p></draw:text-box></draw:frame><draw:frame draw:style-name="gr7" draw:text-style-name="P156" svg:width="3.885cm" svg:height="0.636cm" svg:x="9.992cm" svg:y="15.52cm"><draw:text-box><text:p text:style-name="P155"><text:span text:style-name="T63">註：公會文到三日發文</text:span></text:p></draw:text-box></draw:frame><draw:frame draw:style-name="gr8" draw:text-style-name="P156" svg:width="1.168cm" svg:height="0.636cm" svg:x="15.429cm" svg:y="2.304cm"><draw:text-box><text:p text:style-name="P155"><text:span text:style-name="T63">符合：</text:span></text:p></draw:text-box></draw:frame><draw:frame draw:style-name="gr9" draw:text-style-name="P156" svg:width="6.601cm" svg:height="0.636cm" svg:x="15.429cm" svg:y="2.838cm"><draw:text-box><text:p text:style-name="P155"><text:span text:style-name="T63">廠商函送下列書圖文件致建照科辦理：</text:span></text:p></draw:text-box></draw:frame><draw:frame draw:style-name="gr10" draw:text-style-name="P156" svg:width="3.292cm" svg:height="0.636cm" svg:x="15.337cm" svg:y="3.371cm"><draw:text-box><text:p text:style-name="P155"><text:span text:style-name="T63">(1)</text:span><text:span text:style-name="T63">申請書 </text:span><text:span text:style-name="T63">(K1-1)</text:span></text:p></draw:text-box></draw:frame><draw:frame draw:style-name="gr11" draw:text-style-name="P156" svg:width="4.844cm" svg:height="0.636cm" svg:x="15.337cm" svg:y="3.903cm"><draw:text-box><text:p text:style-name="P155"><text:span text:style-name="T63">(2)</text:span><text:span text:style-name="T63">應備書件查核表 </text:span><text:span text:style-name="T63">(K1-2)</text:span></text:p></draw:text-box></draw:frame><draw:frame draw:style-name="gr12" draw:text-style-name="P156" svg:width="9.603cm" svg:height="0.636cm" svg:x="15.383cm" svg:y="4.438cm"><draw:text-box><text:p text:style-name="P155"><text:span text:style-name="T63">(3)</text:span><text:span text:style-name="T63">建築執照抽查後變更報備涉及項目內容建築師自我檢</text:span></text:p></draw:text-box></draw:frame><draw:frame draw:style-name="gr13" draw:text-style-name="P156" svg:width="2.036cm" svg:height="0.636cm" svg:x="15.383cm" svg:y="4.971cm"><draw:text-box><text:p text:style-name="P155"><text:span text:style-name="T63">核表</text:span><text:span text:style-name="T63">(K1-3)</text:span></text:p></draw:text-box></draw:frame><draw:frame draw:style-name="gr14" draw:text-style-name="P156" svg:width="3.874cm" svg:height="0.636cm" svg:x="15.337cm" svg:y="5.505cm"><draw:text-box><text:p text:style-name="P155"><text:span text:style-name="T63">(4)</text:span><text:span text:style-name="T63">查核紀錄表</text:span><text:span text:style-name="T63">(K1-4)</text:span></text:p></draw:text-box></draw:frame><draw:frame draw:style-name="gr15" draw:text-style-name="P156" svg:width="3.098cm" svg:height="0.636cm" svg:x="15.337cm" svg:y="6.038cm"><draw:text-box><text:p text:style-name="P155"><text:span text:style-name="T63">(5)</text:span><text:span text:style-name="T63">備查表</text:span><text:span text:style-name="T63">(K1-5)</text:span></text:p></draw:text-box></draw:frame><draw:frame draw:style-name="gr14" draw:text-style-name="P156" svg:width="3.761cm" svg:height="0.636cm" svg:x="15.393cm" svg:y="6.572cm"><draw:text-box><text:p text:style-name="P155"><text:span text:style-name="T63">(6)</text:span><text:span text:style-name="T63">書圖原卷</text:span><text:span text:style-name="T63">1</text:span><text:span text:style-name="T63">正</text:span><text:span text:style-name="T63">4</text:span><text:span text:style-name="T63">副</text:span></text:p></draw:text-box></draw:frame><draw:frame draw:style-name="gr16" draw:text-style-name="P156" svg:width="2.22cm" svg:height="0.636cm" svg:x="15.388cm" svg:y="7.105cm"><draw:text-box><text:p text:style-name="P155"><text:span text:style-name="T63">(7)</text:span><text:span text:style-name="T63">光碟</text:span><text:span text:style-name="T63">1</text:span><text:span text:style-name="T63">份</text:span></text:p></draw:text-box></draw:frame><draw:frame draw:style-name="gr17" draw:text-style-name="P156" svg:width="5.335cm" svg:height="0.636cm" svg:x="15.383cm" svg:y="7.639cm"><draw:text-box><text:p text:style-name="P155"><text:span text:style-name="T63">(8)</text:span><text:span text:style-name="T63">建築執照電子圖檔收執清冊</text:span></text:p></draw:text-box></draw:frame><draw:frame draw:style-name="gr18" draw:text-style-name="P156" svg:width="4.171cm" svg:height="0.636cm" svg:x="15.383cm" svg:y="8.172cm"><draw:text-box><text:p text:style-name="P155"><text:span text:style-name="T63">(9)</text:span><text:span text:style-name="T63">因變更應備書圖文件</text:span></text:p></draw:text-box></draw:frame><draw:frame draw:style-name="gr3" draw:text-style-name="P156" svg:width="1.557cm" svg:height="0.636cm" svg:x="15.429cm" svg:y="8.707cm"><draw:text-box><text:p text:style-name="P155"><text:span text:style-name="T63">不符合：</text:span></text:p></draw:text-box></draw:frame><draw:frame draw:style-name="gr19" draw:text-style-name="P156" svg:width="10.439cm" svg:height="0.636cm" svg:x="15.159cm" svg:y="9.239cm"><draw:text-box><text:p text:style-name="P155"><text:span text:style-name="T63">(</text:span><text:span text:style-name="T63">一</text:span><text:span text:style-name="T63">)</text:span><text:span text:style-name="T63">不符合規定</text:span><text:span text:style-name="T64">14</text:span><text:span text:style-name="T63">天內可補正者，於補正後依前項</text:span><text:span text:style-name="T63">(</text:span><text:span text:style-name="T63">符合</text:span><text:span text:style-name="T63">)</text:span></text:p></draw:text-box></draw:frame><draw:frame draw:style-name="gr20" draw:text-style-name="P156" svg:width="0.78cm" svg:height="0.636cm" svg:x="15.429cm" svg:y="9.774cm"><draw:text-box><text:p text:style-name="P155"><text:span text:style-name="T63">辦理</text:span></text:p></draw:text-box></draw:frame><draw:frame draw:style-name="gr21" draw:text-style-name="P156" svg:width="7.653cm" svg:height="0.636cm" svg:x="15.291cm" svg:y="10.306cm"><draw:text-box><text:p text:style-name="P155"><text:span text:style-name="T63">(</text:span><text:span text:style-name="T63">二</text:span><text:span text:style-name="T63">)</text:span><text:span text:style-name="T63">廠商函送下列書圖文件致建照科辦理：</text:span></text:p></draw:text-box></draw:frame><draw:frame draw:style-name="gr22" draw:text-style-name="P156" svg:width="3.772cm" svg:height="0.636cm" svg:x="15.291cm" svg:y="10.839cm"><draw:text-box><text:p text:style-name="P155"><text:span text:style-name="T63">　</text:span><text:span text:style-name="T63">(1)</text:span><text:span text:style-name="T63">申請書 </text:span><text:span text:style-name="T63">(</text:span><text:span text:style-name="T64">K1-1)</text:span></text:p></draw:text-box></draw:frame><draw:frame draw:style-name="gr23" draw:text-style-name="P156" svg:width="5.324cm" svg:height="0.636cm" svg:x="15.291cm" svg:y="11.374cm"><draw:text-box><text:p text:style-name="P155"><text:span text:style-name="T63">　</text:span><text:span text:style-name="T63">(2)</text:span><text:span text:style-name="T63">應備書件查核表 </text:span><text:span text:style-name="T63">(</text:span><text:span text:style-name="T64">K1-2</text:span><text:span text:style-name="T63">)</text:span></text:p></draw:text-box></draw:frame><draw:frame draw:style-name="gr6" draw:text-style-name="P156" svg:width="4.548cm" svg:height="0.636cm" svg:x="15.291cm" svg:y="11.906cm"><draw:text-box><text:p text:style-name="P155"><text:span text:style-name="T63">　</text:span><text:span text:style-name="T63">(4)</text:span><text:span text:style-name="T63">查核紀錄表 </text:span><text:span text:style-name="T63">(</text:span><text:span text:style-name="T64">K1-4)</text:span></text:p></draw:text-box></draw:frame><draw:frame draw:style-name="gr6" draw:text-style-name="P156" svg:width="4.548cm" svg:height="0.636cm" svg:x="15.291cm" svg:y="12.441cm"><draw:text-box><text:p text:style-name="P155"><text:span text:style-name="T63">　</text:span><text:span text:style-name="T63">(5)</text:span><text:span text:style-name="T63">通知補正表 </text:span><text:span text:style-name="T64">(K1-6</text:span><text:span text:style-name="T63">)</text:span></text:p></draw:text-box></draw:frame><draw:frame draw:style-name="gr24" draw:text-style-name="P156" svg:width="2.71cm" svg:height="0.636cm" svg:x="15.337cm" svg:y="12.973cm"><draw:text-box><text:p text:style-name="P155"><text:span text:style-name="T63">　</text:span><text:span text:style-name="T63">(6)</text:span><text:span text:style-name="T63">申請原卷</text:span></text:p></draw:text-box></draw:frame><draw:frame draw:style-name="gr20" draw:text-style-name="P156" svg:width="0.78cm" svg:height="0.636cm" svg:x="15.429cm" svg:y="13.508cm"><draw:text-box><text:p text:style-name="P155"><text:span text:style-name="T63">註：</text:span></text:p></draw:text-box></draw:frame><draw:frame draw:style-name="gr25" draw:text-style-name="P156" svg:width="8.143cm" svg:height="0.636cm" svg:x="15.337cm" svg:y="14.041cm"><draw:text-box><text:p text:style-name="P155"><text:span text:style-name="T63">1.</text:span><text:span text:style-name="T63">廠商查核人員填寫用印於查核紀錄表 </text:span><text:span text:style-name="T65">(K1-4)</text:span></text:p></draw:text-box></draw:frame><draw:frame draw:style-name="gr26" draw:text-style-name="P156" svg:width="10.164cm" svg:height="0.636cm" svg:x="15.199cm" svg:y="14.575cm"><draw:text-box><text:p text:style-name="P155"><text:span text:style-name="T63">2.</text:span><text:span text:style-name="T63">廠商人員於備查表</text:span><text:span text:style-name="T65">（</text:span><text:span text:style-name="T65">K1-5</text:span><text:span text:style-name="T65">）</text:span><text:span text:style-name="T63">或通知補正表</text:span><text:span text:style-name="T65">（</text:span><text:span text:style-name="T65">K1-6</text:span><text:span text:style-name="T65">）</text:span><text:span text:style-name="T63">電腦</text:span></text:p></draw:text-box></draw:frame><draw:frame draw:style-name="gr23" draw:text-style-name="P156" svg:width="5.049cm" svg:height="0.636cm" svg:x="15.429cm" svg:y="15.108cm"><draw:text-box><text:p text:style-name="P155"><text:span text:style-name="T63">打字及文件編碼、蓋騎縫章。</text:span></text:p></draw:text-box></draw:frame><draw:frame draw:style-name="gr27" draw:text-style-name="P156" svg:width="0.392cm" svg:height="0.636cm" svg:x="0.73cm" svg:y="7.468cm"><draw:text-box><text:p text:style-name="P155"><text:span text:style-name="T63">流</text:span></text:p></draw:text-box></draw:frame><draw:frame draw:style-name="gr27" draw:text-style-name="P156" svg:width="0.392cm" svg:height="0.636cm" svg:x="0.73cm" svg:y="8.003cm"><draw:text-box><text:p text:style-name="P155"><text:span text:style-name="T63">　</text:span></text:p></draw:text-box></draw:frame><draw:frame draw:style-name="gr27" draw:text-style-name="P156" svg:width="0.392cm" svg:height="0.636cm" svg:x="0.73cm" svg:y="8.535cm"><draw:text-box><text:p text:style-name="P155"><text:span text:style-name="T63">程</text:span></text:p></draw:text-box></draw:frame><draw:frame draw:style-name="gr27" draw:text-style-name="P156" svg:width="0.392cm" svg:height="0.636cm" svg:x="0.73cm" svg:y="9.07cm"><draw:text-box><text:p text:style-name="P155"><text:span text:style-name="T63">　</text:span></text:p></draw:text-box></draw:frame><draw:frame draw:style-name="gr27" draw:text-style-name="P156" svg:width="0.392cm" svg:height="0.636cm" svg:x="0.73cm" svg:y="9.58cm"><draw:text-box><text:p text:style-name="P155"><text:span text:style-name="T63">說</text:span></text:p></draw:text-box></draw:frame><draw:frame draw:style-name="gr27" draw:text-style-name="P156" svg:width="0.392cm" svg:height="0.636cm" svg:x="0.73cm" svg:y="10.112cm"><draw:text-box><text:p text:style-name="P155"><text:span text:style-name="T63">　</text:span></text:p></draw:text-box></draw:frame><draw:frame draw:style-name="gr27" draw:text-style-name="P156" svg:width="0.392cm" svg:height="0.636cm" svg:x="0.73cm" svg:y="10.647cm"><draw:text-box><text:p text:style-name="P155"><text:span text:style-name="T63">明</text:span></text:p></draw:text-box></draw:frame><draw:frame draw:style-name="gr28" draw:text-style-name="P156" svg:width="9.395cm" svg:height="1.271cm" svg:x="7.401cm" svg:y="0.266cm"><draw:text-box><text:p text:style-name="P155"><text:span text:style-name="T66">臺北市建築執照抽查後辦理變更報備流程表</text:span></text:p></draw:text-box></draw:frame><draw:line draw:style-name="gr29" draw:text-style-name="P154" svg:x1="1.797cm" svg:y1="0cm" svg:x2="1.797cm" svg:y2="0.025cm"><text:p/></draw:line><draw:custom-shape draw:style-name="gr30" draw:text-style-name="P157" svg:width="0.022cm" svg:height="0.025cm" svg:x="1.797cm" svg:y="0cm"><text:p/><draw:enhanced-geometry svg:viewBox="0 0 21600 21600" draw:type="rectangle" draw:enhanced-path="M 0 0 L 21600 0 21600 21600 0 21600 0 0 Z N"/></draw:custom-shape><draw:line draw:style-name="gr29" draw:text-style-name="P154" svg:x1="9.931cm" svg:y1="0cm" svg:x2="9.931cm" svg:y2="0.025cm"><text:p/></draw:line><draw:custom-shape draw:style-name="gr30" draw:text-style-name="P157" svg:width="0.022cm" svg:height="0.025cm" svg:x="9.931cm" svg:y="0cm"><text:p/><draw:enhanced-geometry svg:viewBox="0 0 21600 21600" draw:type="rectangle" draw:enhanced-path="M 0 0 L 21600 0 21600 21600 0 21600 0 0 Z N"/></draw:custom-shape><draw:line draw:style-name="gr29" draw:text-style-name="P154" svg:x1="15.367cm" svg:y1="0cm" svg:x2="15.367cm" svg:y2="0.025cm"><text:p/></draw:line><draw:custom-shape draw:style-name="gr30" draw:text-style-name="P157" svg:width="0.022cm" svg:height="0.025cm" svg:x="15.367cm" svg:y="0cm"><text:p/><draw:enhanced-geometry svg:viewBox="0 0 21600 21600" draw:type="rectangle" draw:enhanced-path="M 0 0 L 21600 0 21600 21600 0 21600 0 0 Z N"/></draw:custom-shape><draw:line draw:style-name="gr29" draw:text-style-name="P154" svg:x1="0cm" svg:y1="0cm" svg:x2="0cm" svg:y2="1.189cm"><text:p/></draw:line><draw:custom-shape draw:style-name="gr31" draw:text-style-name="P157" svg:width="0.022cm" svg:height="1.19cm" svg:x="0cm" svg:y="0cm"><text:p/><draw:enhanced-geometry svg:viewBox="0 0 21600 21600" draw:type="rectangle" draw:enhanced-path="M 0 0 L 21600 0 21600 21600 0 21600 0 0 Z N"/></draw:custom-shape><draw:line draw:style-name="gr29" draw:text-style-name="P154" svg:x1="1.797cm" svg:y1="0.995cm" svg:x2="1.797cm" svg:y2="1.189cm"><text:p/></draw:line><draw:custom-shape draw:style-name="gr30" draw:text-style-name="P157" svg:width="0.022cm" svg:height="0.195cm" svg:x="1.797cm" svg:y="0.995cm"><text:p/><draw:enhanced-geometry svg:viewBox="0 0 21600 21600" draw:type="rectangle" draw:enhanced-path="M 0 0 L 21600 0 21600 21600 0 21600 0 0 Z N"/></draw:custom-shape><draw:line draw:style-name="gr29" draw:text-style-name="P154" svg:x1="9.931cm" svg:y1="0.995cm" svg:x2="9.931cm" svg:y2="1.189cm"><text:p/></draw:line><draw:custom-shape draw:style-name="gr30" draw:text-style-name="P157" svg:width="0.022cm" svg:height="0.195cm" svg:x="9.931cm" svg:y="0.995cm"><text:p/><draw:enhanced-geometry svg:viewBox="0 0 21600 21600" draw:type="rectangle" draw:enhanced-path="M 0 0 L 21600 0 21600 21600 0 21600 0 0 Z N"/></draw:custom-shape><draw:line draw:style-name="gr29" draw:text-style-name="P154" svg:x1="15.367cm" svg:y1="0.995cm" svg:x2="15.367cm" svg:y2="1.189cm"><text:p/></draw:line><draw:custom-shape draw:style-name="gr30" draw:text-style-name="P157" svg:width="0.022cm" svg:height="0.195cm" svg:x="15.367cm" svg:y="0.995cm"><text:p/><draw:enhanced-geometry svg:viewBox="0 0 21600 21600" draw:type="rectangle" draw:enhanced-path="M 0 0 L 21600 0 21600 21600 0 21600 0 0 Z N"/></draw:custom-shape><draw:custom-shape draw:style-name="gr32" draw:text-style-name="P158" svg:width="23.919cm" svg:height="0.048cm" svg:x="0cm" svg:y="1.189cm"><text:p/><draw:enhanced-geometry svg:viewBox="0 0 21600 21600" draw:type="rectangle" draw:enhanced-path="M 0 0 L 21600 0 21600 21600 0 21600 0 0 Z N"/></draw:custom-shape><draw:line draw:style-name="gr29" draw:text-style-name="P154" svg:x1="23.897cm" svg:y1="0cm" svg:x2="23.897cm" svg:y2="1.189cm"><text:p/></draw:line><draw:custom-shape draw:style-name="gr31" draw:text-style-name="P157" svg:width="0.022cm" svg:height="1.19cm" svg:x="23.897cm" svg:y="0cm"><text:p/><draw:enhanced-geometry svg:viewBox="0 0 21600 21600" draw:type="rectangle" draw:enhanced-path="M 0 0 L 21600 0 21600 21600 0 21600 0 0 Z N"/></draw:custom-shape><draw:line draw:style-name="gr33" draw:text-style-name="P154" svg:x1="0cm" svg:y1="1.236cm" svg:x2="0cm" svg:y2="2.159cm"><text:p/></draw:line><draw:custom-shape draw:style-name="gr34" draw:text-style-name="P158" svg:width="0.022cm" svg:height="0.923cm" svg:x="0cm" svg:y="1.236cm"><text:p/><draw:enhanced-geometry svg:viewBox="0 0 21600 21600" draw:type="rectangle" draw:enhanced-path="M 0 0 L 21600 0 21600 21600 0 21600 0 0 Z N"/></draw:custom-shape><draw:line draw:style-name="gr33" draw:text-style-name="P154" svg:x1="1.797cm" svg:y1="1.236cm" svg:x2="1.797cm" svg:y2="2.159cm"><text:p/></draw:line><draw:custom-shape draw:style-name="gr34" draw:text-style-name="P158" svg:width="0.022cm" svg:height="0.923cm" svg:x="1.797cm" svg:y="1.236cm"><text:p/><draw:enhanced-geometry svg:viewBox="0 0 21600 21600" draw:type="rectangle" draw:enhanced-path="M 0 0 L 21600 0 21600 21600 0 21600 0 0 Z N"/></draw:custom-shape><draw:line draw:style-name="gr33" draw:text-style-name="P154" svg:x1="9.931cm" svg:y1="1.236cm" svg:x2="9.931cm" svg:y2="2.159cm"><text:p/></draw:line><draw:custom-shape draw:style-name="gr34" draw:text-style-name="P158" svg:width="0.022cm" svg:height="0.923cm" svg:x="9.931cm" svg:y="1.236cm"><text:p/><draw:enhanced-geometry svg:viewBox="0 0 21600 21600" draw:type="rectangle" draw:enhanced-path="M 0 0 L 21600 0 21600 21600 0 21600 0 0 Z N"/></draw:custom-shape><draw:line draw:style-name="gr33" draw:text-style-name="P154" svg:x1="15.367cm" svg:y1="1.236cm" svg:x2="15.367cm" svg:y2="2.159cm"><text:p/></draw:line><draw:custom-shape draw:style-name="gr34" draw:text-style-name="P158" svg:width="0.022cm" svg:height="0.923cm" svg:x="15.367cm" svg:y="1.236cm"><text:p/><draw:enhanced-geometry svg:viewBox="0 0 21600 21600" draw:type="rectangle" draw:enhanced-path="M 0 0 L 21600 0 21600 21600 0 21600 0 0 Z N"/></draw:custom-shape><draw:custom-shape draw:style-name="gr32" draw:text-style-name="P158" svg:width="23.919cm" svg:height="0.048cm" svg:x="0cm" svg:y="2.159cm"><text:p/><draw:enhanced-geometry svg:viewBox="0 0 21600 21600" draw:type="rectangle" draw:enhanced-path="M 0 0 L 21600 0 21600 21600 0 21600 0 0 Z N"/></draw:custom-shape><draw:line draw:style-name="gr33" draw:text-style-name="P154" svg:x1="23.897cm" svg:y1="1.236cm" svg:x2="23.897cm" svg:y2="2.159cm"><text:p/></draw:line><draw:custom-shape draw:style-name="gr34" draw:text-style-name="P158" svg:width="0.022cm" svg:height="0.923cm" svg:x="23.897cm" svg:y="1.236cm"><text:p/><draw:enhanced-geometry svg:viewBox="0 0 21600 21600" draw:type="rectangle" draw:enhanced-path="M 0 0 L 21600 0 21600 21600 0 21600 0 0 Z N"/></draw:custom-shape><draw:line draw:style-name="gr29" draw:text-style-name="P154" svg:x1="1.819cm" svg:y1="15.108cm" svg:x2="9.931cm" svg:y2="15.108cm"><text:p/></draw:line><draw:custom-shape draw:style-name="gr35" draw:text-style-name="P157" svg:width="8.113cm" svg:height="0.025cm" svg:x="1.819cm" svg:y="15.108cm"><text:p/><draw:enhanced-geometry svg:viewBox="0 0 21600 21600" draw:type="rectangle" draw:enhanced-path="M 0 0 L 21600 0 21600 21600 0 21600 0 0 Z N"/></draw:custom-shape><draw:line draw:style-name="gr29" draw:text-style-name="P154" svg:x1="9.952cm" svg:y1="15.108cm" svg:x2="15.367cm" svg:y2="15.108cm"><text:p/></draw:line><draw:custom-shape draw:style-name="gr36" draw:text-style-name="P157" svg:width="5.416cm" svg:height="0.025cm" svg:x="9.952cm" svg:y="15.108cm"><text:p/><draw:enhanced-geometry svg:viewBox="0 0 21600 21600" draw:type="rectangle" draw:enhanced-path="M 0 0 L 21600 0 21600 21600 0 21600 0 0 Z N"/></draw:custom-shape><draw:line draw:style-name="gr33" draw:text-style-name="P154" svg:x1="0cm" svg:y1="2.207cm" svg:x2="0cm" svg:y2="16.225cm"><text:p/></draw:line><draw:custom-shape draw:style-name="gr37" draw:text-style-name="P158" svg:width="0.022cm" svg:height="14.018cm" svg:x="0cm" svg:y="2.207cm"><text:p/><draw:enhanced-geometry svg:viewBox="0 0 21600 21600" draw:type="rectangle" draw:enhanced-path="M 0 0 L 21600 0 21600 21600 0 21600 0 0 Z N"/></draw:custom-shape><draw:line draw:style-name="gr33" draw:text-style-name="P154" svg:x1="1.797cm" svg:y1="2.207cm" svg:x2="1.797cm" svg:y2="16.225cm"><text:p/></draw:line><draw:custom-shape draw:style-name="gr37" draw:text-style-name="P158" svg:width="0.022cm" svg:height="14.018cm" svg:x="1.797cm" svg:y="2.207cm"><text:p/><draw:enhanced-geometry svg:viewBox="0 0 21600 21600" draw:type="rectangle" draw:enhanced-path="M 0 0 L 21600 0 21600 21600 0 21600 0 0 Z N"/></draw:custom-shape><draw:line draw:style-name="gr33" draw:text-style-name="P154" svg:x1="9.931cm" svg:y1="2.207cm" svg:x2="9.931cm" svg:y2="16.225cm"><text:p/></draw:line><draw:custom-shape draw:style-name="gr37" draw:text-style-name="P158" svg:width="0.022cm" svg:height="14.018cm" svg:x="9.931cm" svg:y="2.207cm"><text:p/><draw:enhanced-geometry svg:viewBox="0 0 21600 21600" draw:type="rectangle" draw:enhanced-path="M 0 0 L 21600 0 21600 21600 0 21600 0 0 Z N"/></draw:custom-shape><draw:line draw:style-name="gr33" draw:text-style-name="P154" svg:x1="15.367cm" svg:y1="2.207cm" svg:x2="15.367cm" svg:y2="16.225cm"><text:p/></draw:line><draw:custom-shape draw:style-name="gr37" draw:text-style-name="P158" svg:width="0.022cm" svg:height="14.018cm" svg:x="15.367cm" svg:y="2.207cm"><text:p/><draw:enhanced-geometry svg:viewBox="0 0 21600 21600" draw:type="rectangle" draw:enhanced-path="M 0 0 L 21600 0 21600 21600 0 21600 0 0 Z N"/></draw:custom-shape><draw:custom-shape draw:style-name="gr32" draw:text-style-name="P158" svg:width="23.919cm" svg:height="0.048cm" svg:x="1.164cm" svg:y="16.224cm"><text:p/><draw:enhanced-geometry svg:viewBox="0 0 21600 21600" draw:type="rectangle" draw:enhanced-path="M 0 0 L 21600 0 21600 21600 0 21600 0 0 Z N"/></draw:custom-shape><draw:line draw:style-name="gr33" draw:text-style-name="P154" svg:x1="23.897cm" svg:y1="2.207cm" svg:x2="23.897cm" svg:y2="16.225cm"><text:p/></draw:line><draw:custom-shape draw:style-name="gr37" draw:text-style-name="P158" svg:width="0.022cm" svg:height="14.018cm" svg:x="23.897cm" svg:y="2.207cm"><text:p/><draw:enhanced-geometry svg:viewBox="0 0 21600 21600" draw:type="rectangle" draw:enhanced-path="M 0 0 L 21600 0 21600 21600 0 21600 0 0 Z N"/></draw:custom-shape><draw:line draw:style-name="gr29" draw:text-style-name="P154" svg:x1="0cm" svg:y1="16.272cm" svg:x2="0.002cm" svg:y2="16.274cm"><text:p/></draw:line><draw:custom-shape draw:style-name="gr30" draw:text-style-name="P157" svg:width="0.022cm" svg:height="0.025cm" svg:x="0cm" svg:y="16.272cm"><text:p/><draw:enhanced-geometry svg:viewBox="0 0 21600 21600" draw:type="rectangle" draw:enhanced-path="M 0 0 L 21600 0 21600 21600 0 21600 0 0 Z N"/></draw:custom-shape><draw:line draw:style-name="gr29" draw:text-style-name="P154" svg:x1="1.797cm" svg:y1="16.272cm" svg:x2="1.799cm" svg:y2="16.274cm"><text:p/></draw:line><draw:custom-shape draw:style-name="gr30" draw:text-style-name="P157" svg:width="0.022cm" svg:height="0.025cm" svg:x="1.797cm" svg:y="16.272cm"><text:p/><draw:enhanced-geometry svg:viewBox="0 0 21600 21600" draw:type="rectangle" draw:enhanced-path="M 0 0 L 21600 0 21600 21600 0 21600 0 0 Z N"/></draw:custom-shape><draw:line draw:style-name="gr29" draw:text-style-name="P154" svg:x1="9.931cm" svg:y1="16.272cm" svg:x2="9.933cm" svg:y2="16.274cm"><text:p/></draw:line><draw:custom-shape draw:style-name="gr30" draw:text-style-name="P157" svg:width="0.022cm" svg:height="0.025cm" svg:x="9.931cm" svg:y="16.272cm"><text:p/><draw:enhanced-geometry svg:viewBox="0 0 21600 21600" draw:type="rectangle" draw:enhanced-path="M 0 0 L 21600 0 21600 21600 0 21600 0 0 Z N"/></draw:custom-shape><draw:line draw:style-name="gr29" draw:text-style-name="P154" svg:x1="15.367cm" svg:y1="16.272cm" svg:x2="15.369cm" svg:y2="16.274cm"><text:p/></draw:line><draw:custom-shape draw:style-name="gr30" draw:text-style-name="P157" svg:width="0.022cm" svg:height="0.025cm" svg:x="15.367cm" svg:y="16.272cm"><text:p/><draw:enhanced-geometry svg:viewBox="0 0 21600 21600" draw:type="rectangle" draw:enhanced-path="M 0 0 L 21600 0 21600 21600 0 21600 0 0 Z N"/></draw:custom-shape><draw:line draw:style-name="gr29" draw:text-style-name="P154" svg:x1="23.897cm" svg:y1="16.272cm" svg:x2="23.899cm" svg:y2="16.274cm"><text:p/></draw:line><draw:custom-shape draw:style-name="gr30" draw:text-style-name="P157" svg:width="0.022cm" svg:height="0.025cm" svg:x="23.897cm" svg:y="16.272cm"><text:p/><draw:enhanced-geometry svg:viewBox="0 0 21600 21600" draw:type="rectangle" draw:enhanced-path="M 0 0 L 21600 0 21600 21600 0 21600 0 0 Z N"/></draw:custom-shape><draw:line draw:style-name="gr29" draw:text-style-name="P154" svg:x1="0cm" svg:y1="0cm" svg:x2="23.918cm" svg:y2="0.002cm"><text:p/></draw:line><draw:custom-shape draw:style-name="gr38" draw:text-style-name="P157" svg:width="23.94cm" svg:height="0.025cm" svg:x="0cm" svg:y="0cm"><text:p/><draw:enhanced-geometry svg:viewBox="0 0 21600 21600" draw:type="rectangle" draw:enhanced-path="M 0 0 L 21600 0 21600 21600 0 21600 0 0 Z N"/></draw:custom-shape><draw:line draw:style-name="gr29" draw:text-style-name="P154" svg:x1="0cm" svg:y1="0.97cm" svg:x2="23.918cm" svg:y2="0.972cm"><text:p/></draw:line><draw:custom-shape draw:style-name="gr38" draw:text-style-name="P157" svg:width="23.94cm" svg:height="0.025cm" svg:x="0cm" svg:y="0.97cm"><text:p/><draw:enhanced-geometry svg:viewBox="0 0 21600 21600" draw:type="rectangle" draw:enhanced-path="M 0 0 L 21600 0 21600 21600 0 21600 0 0 Z N"/></draw:custom-shape><draw:line draw:style-name="gr29" draw:text-style-name="P154" svg:x1="23.918cm" svg:y1="1.212cm" svg:x2="23.92cm" svg:y2="1.214cm"><text:p/></draw:line><draw:custom-shape draw:style-name="gr30" draw:text-style-name="P157" svg:width="0.022cm" svg:height="0.025cm" svg:x="23.918cm" svg:y="1.212cm"><text:p/><draw:enhanced-geometry svg:viewBox="0 0 21600 21600" draw:type="rectangle" draw:enhanced-path="M 0 0 L 21600 0 21600 21600 0 21600 0 0 Z N"/></draw:custom-shape><draw:line draw:style-name="gr29" draw:text-style-name="P154" svg:x1="23.918cm" svg:y1="2.182cm" svg:x2="23.92cm" svg:y2="2.184cm"><text:p/></draw:line><draw:custom-shape draw:style-name="gr30" draw:text-style-name="P157" svg:width="0.022cm" svg:height="0.025cm" svg:x="23.918cm" svg:y="2.182cm"><text:p/><draw:enhanced-geometry svg:viewBox="0 0 21600 21600" draw:type="rectangle" draw:enhanced-path="M 0 0 L 21600 0 21600 21600 0 21600 0 0 Z N"/></draw:custom-shape><draw:line draw:style-name="gr29" draw:text-style-name="P154" svg:x1="23.918cm" svg:y1="15.108cm" svg:x2="23.92cm" svg:y2="15.11cm"><text:p/></draw:line><draw:custom-shape draw:style-name="gr30" draw:text-style-name="P157" svg:width="0.022cm" svg:height="0.025cm" svg:x="23.918cm" svg:y="15.108cm"><text:p/><draw:enhanced-geometry svg:viewBox="0 0 21600 21600" draw:type="rectangle" draw:enhanced-path="M 0 0 L 21600 0 21600 21600 0 21600 0 0 Z N"/></draw:custom-shape><draw:line draw:style-name="gr29" draw:text-style-name="P154" svg:x1="23.918cm" svg:y1="16.247cm" svg:x2="23.92cm" svg:y2="16.249cm"><text:p/></draw:line><draw:custom-shape draw:style-name="gr30" draw:text-style-name="P157" svg:width="0.022cm" svg:height="0.025cm" svg:x="23.918cm" svg:y="16.247cm"><text:p/><draw:enhanced-geometry svg:viewBox="0 0 21600 21600" draw:type="rectangle" draw:enhanced-path="M 0 0 L 21600 0 21600 21600 0 21600 0 0 Z N"/></draw:custom-shape><draw:custom-shape draw:style-name="gr39" draw:text-style-name="P156" svg:width="5.709cm" svg:height="1.213cm" svg:x="3.24cm" svg:y="2.547cm"><text:p/><draw:enhanced-geometry svg:viewBox="0 0 21600 21600" draw:type="rectangle" draw:enhanced-path="M 0 0 L 21600 0 21600 21600 0 21600 0 0 Z N"/></draw:custom-shape><draw:frame draw:style-name="gr6" draw:text-style-name="P156" svg:width="4.273cm" svg:height="0.636cm" svg:x="4.249cm" svg:y="2.69cm"><draw:text-box><text:p text:style-name="P155"><text:span text:style-name="T63">設計建築師收到抽查結果</text:span></text:p></draw:text-box></draw:frame><draw:frame draw:style-name="gr3" draw:text-style-name="P156" svg:width="1.557cm" svg:height="0.636cm" svg:x="5.42cm" svg:y="3.198cm"><draw:text-box><text:p text:style-name="P155"><text:span text:style-name="T63">通知函文</text:span></text:p></draw:text-box></draw:frame><draw:custom-shape draw:style-name="gr40" draw:text-style-name="P156" svg:width="3.786cm" svg:height="0.849cm" svg:x="4.202cm" svg:y="4.898cm"><text:p/><draw:enhanced-geometry svg:viewBox="0 0 21600 21600" draw:type="rectangle" draw:enhanced-path="M 0 0 L 21600 0 21600 21600 0 21600 0 0 Z N"/></draw:custom-shape><draw:frame draw:style-name="gr10" draw:text-style-name="P156" svg:width="3.109cm" svg:height="0.636cm" svg:x="4.766cm" svg:y="5.11cm"><draw:text-box><text:p text:style-name="P155"><text:span text:style-name="T63">於廠商處掛件報備</text:span></text:p></draw:text-box></draw:frame><draw:custom-shape draw:style-name="gr41" draw:text-style-name="P156" svg:width="5.73cm" svg:height="2.426cm" svg:x="3.24cm" svg:y="6.888cm"><text:p/><draw:enhanced-geometry svg:viewBox="0 0 21600 21600" draw:type="rectangle" draw:enhanced-path="M 0 0 L 21600 0 21600 21600 0 21600 0 0 Z N"/></draw:custom-shape><draw:frame draw:style-name="gr5" draw:text-style-name="P156" svg:width="2.721cm" svg:height="0.636cm" svg:x="4.927cm" svg:y="6.803cm"><draw:text-box><text:p text:style-name="P155"><text:span text:style-name="T63">原抽查人員查核</text:span></text:p></draw:text-box></draw:frame><draw:frame draw:style-name="gr42" draw:text-style-name="P156" svg:width="4.456cm" svg:height="1.906cm" svg:x="3.764cm" svg:y="7.375cm"><draw:text-box><text:p text:style-name="P155"><text:span text:style-name="T65">1.</text:span><text:span text:style-name="T65">應備文件查核表</text:span><text:span text:style-name="T65">(K1-2)</text:span></text:p><text:p text:style-name="P155"><text:span text:style-name="T65">2.</text:span><text:span text:style-name="T65">查核紀錄表</text:span><text:span text:style-name="T65">(K1-4)</text:span></text:p><text:p text:style-name="P155"><text:span text:style-name="T65">3.</text:span><text:span text:style-name="T65">備查表</text:span><text:span text:style-name="T65">(K1-5)</text:span></text:p></draw:text-box></draw:frame><draw:custom-shape draw:style-name="gr43" draw:text-style-name="P156" svg:width="5.709cm" svg:height="1.675cm" svg:x="3.254cm" svg:y="10.767cm"><text:p/><draw:enhanced-geometry svg:viewBox="0 0 21600 21600" draw:type="rectangle" draw:enhanced-path="M 0 0 L 21600 0 21600 21600 0 21600 0 0 Z N"/></draw:custom-shape><draw:frame draw:style-name="gr11" draw:text-style-name="P156" svg:width="4.661cm" svg:height="0.636cm" svg:x="4.094cm" svg:y="10.888cm"><draw:text-box><text:p text:style-name="P155"><text:span text:style-name="T63">廠商人員登錄後發函都發局</text:span></text:p></draw:text-box></draw:frame><draw:frame draw:style-name="gr20" draw:text-style-name="P156" svg:width="0.78cm" svg:height="0.636cm" svg:x="4.796cm" svg:y="11.412cm"><draw:text-box><text:p text:style-name="P155"><text:span text:style-name="T63">建請</text:span></text:p></draw:text-box></draw:frame><draw:frame draw:style-name="gr27" draw:text-style-name="P156" svg:width="0.392cm" svg:height="0.636cm" svg:x="5.599cm" svg:y="11.4cm"><draw:text-box><text:p text:style-name="P155"><text:span text:style-name="T63">1.</text:span></text:p></draw:text-box></draw:frame><draw:frame draw:style-name="gr3" draw:text-style-name="P156" svg:width="1.557cm" svg:height="0.636cm" svg:x="5.934cm" svg:y="11.4cm"><draw:text-box><text:p text:style-name="P155"><text:span text:style-name="T63">同意備查</text:span></text:p></draw:text-box></draw:frame><draw:frame draw:style-name="gr27" draw:text-style-name="P156" svg:width="0.392cm" svg:height="0.636cm" svg:x="5.599cm" svg:y="11.908cm"><draw:text-box><text:p text:style-name="P155"><text:span text:style-name="T63">2.</text:span></text:p></draw:text-box></draw:frame><draw:frame draw:style-name="gr3" draw:text-style-name="P156" svg:width="1.557cm" svg:height="0.636cm" svg:x="5.934cm" svg:y="11.908cm"><draw:text-box><text:p text:style-name="P155"><text:span text:style-name="T63">通知補正</text:span></text:p></draw:text-box></draw:frame><draw:custom-shape draw:style-name="gr40" draw:text-style-name="P156" svg:width="3.786cm" svg:height="0.849cm" svg:x="10.746cm" svg:y="2.595cm"><text:p/><draw:enhanced-geometry svg:viewBox="0 0 21600 21600" draw:type="rectangle" draw:enhanced-path="M 0 0 L 21600 0 21600 21600 0 21600 0 0 Z N"/></draw:custom-shape><draw:frame draw:style-name="gr13" draw:text-style-name="P156" svg:width="1.945cm" svg:height="0.636cm" svg:x="11.8cm" svg:y="2.806cm"><draw:text-box><text:p text:style-name="P155"><text:span text:style-name="T63">建管處掛件</text:span></text:p></draw:text-box></draw:frame><draw:custom-shape draw:style-name="gr44" draw:text-style-name="P156" svg:width="2.174cm" svg:height="2.377cm" svg:x="10.308cm" svg:y="4.56cm"><text:p/><draw:enhanced-geometry svg:viewBox="0 0 21600 21600" draw:type="rectangle" draw:enhanced-path="M 0 0 L 21600 0 21600 21600 0 21600 0 0 Z N"/></draw:custom-shape><draw:frame draw:style-name="gr13" draw:text-style-name="P156" svg:width="1.945cm" svg:height="0.636cm" svg:x="10.539cm" svg:y="5.046cm"><draw:text-box><text:p text:style-name="P155"><text:span text:style-name="T63">廠商抽查案</text:span></text:p></draw:text-box></draw:frame><draw:frame draw:style-name="gr3" draw:text-style-name="P156" svg:width="1.557cm" svg:height="0.636cm" svg:x="10.707cm" svg:y="5.553cm"><draw:text-box><text:p text:style-name="P155"><text:span text:style-name="T63">件由廠商</text:span></text:p></draw:text-box></draw:frame><draw:frame draw:style-name="gr20" draw:text-style-name="P156" svg:width="0.78cm" svg:height="0.636cm" svg:x="11.042cm" svg:y="6.062cm"><draw:text-box><text:p text:style-name="P155"><text:span text:style-name="T63">查核</text:span></text:p></draw:text-box></draw:frame><draw:custom-shape draw:style-name="gr45" draw:text-style-name="P156" svg:width="2.197cm" svg:height="2.377cm" svg:x="12.774cm" svg:y="4.56cm"><text:p/><draw:enhanced-geometry svg:viewBox="0 0 21600 21600" draw:type="rectangle" draw:enhanced-path="M 0 0 L 21600 0 21600 21600 0 21600 0 0 Z N"/></draw:custom-shape><draw:frame draw:style-name="gr13" draw:text-style-name="P156" svg:width="1.945cm" svg:height="0.636cm" svg:x="13.019cm" svg:y="4.946cm"><draw:text-box><text:p text:style-name="P155"><text:span text:style-name="T63">建管處抽查</text:span></text:p></draw:text-box></draw:frame><draw:frame draw:style-name="gr20" draw:text-style-name="P156" svg:width="0.78cm" svg:height="0.636cm" svg:x="13.52cm" svg:y="5.334cm"><draw:text-box><text:p text:style-name="P155"><text:span text:style-name="T63">案件</text:span></text:p></draw:text-box></draw:frame><draw:frame draw:style-name="gr13" draw:text-style-name="P156" svg:width="1.945cm" svg:height="0.636cm" svg:x="13.019cm" svg:y="5.722cm"><draw:text-box><text:p text:style-name="P155"><text:span text:style-name="T63">由建管處辦</text:span></text:p></draw:text-box></draw:frame><draw:frame draw:style-name="gr27" draw:text-style-name="P156" svg:width="0.392cm" svg:height="0.636cm" svg:x="13.688cm" svg:y="6.11cm"><draw:text-box><text:p text:style-name="P155"><text:span text:style-name="T63">理</text:span></text:p></draw:text-box></draw:frame><draw:custom-shape draw:style-name="gr46" draw:text-style-name="P156" svg:width="4.599cm" svg:height="1.675cm" svg:x="10.308cm" svg:y="9.603cm"><text:p/><draw:enhanced-geometry svg:viewBox="0 0 21600 21600" draw:type="rectangle" draw:enhanced-path="M 0 0 L 21600 0 21600 21600 0 21600 0 0 Z N"/></draw:custom-shape><draw:frame draw:style-name="gr7" draw:text-style-name="P156" svg:width="3.885cm" svg:height="0.636cm" svg:x="10.931cm" svg:y="9.724cm"><draw:text-box><text:p text:style-name="P155"><text:span text:style-name="T63">建管處依權責簽辦發文</text:span></text:p></draw:text-box></draw:frame><draw:frame draw:style-name="gr27" draw:text-style-name="P156" svg:width="0.392cm" svg:height="0.636cm" svg:x="11.767cm" svg:y="10.236cm"><draw:text-box><text:p text:style-name="P155"><text:span text:style-name="T63">1.</text:span></text:p></draw:text-box></draw:frame><draw:frame draw:style-name="gr3" draw:text-style-name="P156" svg:width="1.557cm" svg:height="0.636cm" svg:x="12.1cm" svg:y="10.236cm"><draw:text-box><text:p text:style-name="P155"><text:span text:style-name="T63">同意備查</text:span></text:p></draw:text-box></draw:frame><draw:frame draw:style-name="gr27" draw:text-style-name="P156" svg:width="0.392cm" svg:height="0.636cm" svg:x="11.767cm" svg:y="10.744cm"><draw:text-box><text:p text:style-name="P155"><text:span text:style-name="T63">2.</text:span></text:p></draw:text-box></draw:frame><draw:frame draw:style-name="gr3" draw:text-style-name="P156" svg:width="1.557cm" svg:height="0.636cm" svg:x="12.1cm" svg:y="10.744cm"><draw:text-box><text:p text:style-name="P155"><text:span text:style-name="T63">通知補正</text:span></text:p></draw:text-box></draw:frame><draw:custom-shape draw:style-name="gr47" draw:text-style-name="P159" svg:width="0.302cm" svg:height="7.566cm" svg:x="2.108cm" svg:y="4.851cm"><text:p/><draw:enhanced-geometry svg:viewBox="0 0 231 4248" draw:type="non-primitive" draw:enhanced-path="M 123 13  L 123 4236  L 107 4236  L 107 13  L 123 13  Z M 3 136  L 115 0  L 228 136  C 231 139 231 144 227 147  C 224 150 219 150 216 146  L 109 18  L 122 18  L 15 146  C 12 150 7 150 4 147  C 0 144 0 139 3 136  Z M 228 4113  L 115 4248  L 3 4113  C 0 4109 0 4104 4 4101  C 7 4099 12 4099 15 4102  L 122 4230  L 109 4230  L 216 4102  C 219 4099 224 4099 227 4101  C 231 4104 231 4109 228 4113  Z N"/></draw:custom-shape><draw:custom-shape draw:style-name="gr48" draw:text-style-name="P159" svg:width="2.241cm" svg:height="0.025cm" svg:x="2.002cm" svg:y="4.886cm"><text:p/><draw:enhanced-geometry svg:viewBox="0 0 1270 14" draw:type="non-primitive" draw:enhanced-path="M 1270 0  L 1175 0  L 1175 14  L 1270 14  L 1270 0  Z M 1139 0  L 1044 0  L 1044 14  L 1139 14  L 1139 0  Z M 1008 0  L 913 0  L 913 14  L 1008 14  L 1008 0  Z M 878 0  L 783 0  L 783 14  L 878 14  L 878 0  Z M 747 0  L 653 0  L 653 14  L 747 14  L 747 0  Z M 617 0  L 522 0  L 522 14  L 617 14  L 617 0  Z M 487 0  L 392 0  L 392 14  L 487 14  L 487 0  Z M 356 0  L 261 0  L 261 14  L 356 14  L 356 0  Z M 225 0  L 130 0  L 130 14  L 225 14  L 225 0  Z M 95 0  L 0 0  L 0 14  L 95 14  L 95 0  Z N"/></draw:custom-shape><draw:custom-shape draw:style-name="gr49" draw:text-style-name="P159" svg:width="1.318cm" svg:height="0.025cm" svg:x="1.879cm" svg:y="12.416cm"><text:p/><draw:enhanced-geometry svg:viewBox="0 0 747 14" draw:type="non-primitive" draw:enhanced-path="M 747 0  L 653 0  L 653 14  L 747 14  L 747 0  Z M 617 0  L 522 0  L 522 14  L 617 14  L 617 0  Z M 487 0  L 392 0  L 392 14  L 487 14  L 487 0  Z M 356 0  L 261 0  L 261 14  L 356 14  L 356 0  Z M 226 0  L 130 0  L 130 14  L 226 14  L 226 0  Z M 95 0  L 0 0  L 0 14  L 95 14  L 95 0  Z N"/></draw:custom-shape><draw:frame draw:style-name="gr50" draw:text-style-name="P156" svg:width="0.428cm" svg:height="0.636cm" svg:x="2.438cm" svg:y="7.906cm"><draw:text-box><text:p text:style-name="P155"><text:span text:style-name="T67">14</text:span></text:p></draw:text-box></draw:frame><draw:frame draw:style-name="gr27" draw:text-style-name="P156" svg:width="0.392cm" svg:height="0.636cm" svg:x="2.438cm" svg:y="8.417cm"><draw:text-box><text:p text:style-name="P155"><text:span text:style-name="T63">日</text:span></text:p></draw:text-box></draw:frame><draw:custom-shape draw:style-name="gr51" draw:text-style-name="P159" svg:width="0.279cm" svg:height="1.07cm" svg:x="5.987cm" svg:y="3.808cm"><text:p/><draw:enhanced-geometry svg:viewBox="0 0 158 606" draw:type="non-primitive" draw:enhanced-path="M 85 0  L 85 533  L 73 533  L 73 0  L 85 0  Z M 79 533  L 158 496  L 79 606  L 0 496  L 79 533  Z N"/></draw:custom-shape><draw:custom-shape draw:style-name="gr52" draw:text-style-name="P159" svg:width="0.278cm" svg:height="1.031cm" svg:x="5.967cm" svg:y="5.821cm"><text:p/><draw:enhanced-geometry svg:viewBox="0 0 157 584" draw:type="non-primitive" draw:enhanced-path="M 84 0  L 84 511  L 72 511  L 72 0  L 84 0  Z M 78 511  L 157 474  L 78 584  L 0 474  L 78 511  Z N"/></draw:custom-shape><draw:custom-shape draw:style-name="gr53" draw:text-style-name="P159" svg:width="0.279cm" svg:height="1.015cm" svg:x="5.99cm" svg:y="9.551cm"><text:p/><draw:enhanced-geometry svg:viewBox="0 0 158 575" draw:type="non-primitive" draw:enhanced-path="M 85 0  L 85 502  L 73 502  L 73 0  L 85 0  Z M 79 502  L 158 465  L 79 575  L 0 465  L 79 502  Z N"/></draw:custom-shape><draw:custom-shape draw:style-name="gr54" draw:text-style-name="P159" svg:width="2.336cm" svg:height="0.324cm" svg:x="7.966cm" svg:y="5.248cm"><text:p/><draw:enhanced-geometry svg:viewBox="0 0 1324 183" draw:type="non-primitive" draw:enhanced-path="M 1324 84  L 64 84  L 64 98  L 1324 98  L 1324 84  Z M 64 91  L 96 0  L 0 91  L 96 183  L 64 91  Z N"/></draw:custom-shape><draw:custom-shape draw:style-name="gr55" draw:text-style-name="P159" svg:width="1.34cm" svg:height="0.324cm" svg:x="8.969cm" svg:y="10.315cm"><text:p/><draw:enhanced-geometry svg:viewBox="0 0 759 183" draw:type="non-primitive" draw:enhanced-path="M 0 84  L 696 84  L 696 98  L 0 98  L 0 84  Z M 696 91  L 664 0  L 759 91  L 664 183  L 696 91  Z N"/></draw:custom-shape><draw:custom-shape draw:style-name="gr56" draw:text-style-name="P159" svg:width="0.279cm" svg:height="2.617cm" svg:x="13.723cm" svg:y="6.936cm"><text:p/><draw:enhanced-geometry svg:viewBox="0 0 158 1483" draw:type="non-primitive" draw:enhanced-path="M 84 0  L 84 1410  L 73 1410  L 73 0  L 84 0  Z M 79 1410  L 158 1373  L 79 1483  L 0 1373  L 79 1410  Z N"/></draw:custom-shape><draw:custom-shape draw:style-name="gr57" draw:text-style-name="P159" svg:width="0.279cm" svg:height="0.666cm" svg:x="13.681cm" svg:y="3.903cm"><text:p/><draw:enhanced-geometry svg:viewBox="0 0 158 377" draw:type="non-primitive" draw:enhanced-path="M 85 0  L 85 303  L 73 303  L 73 0  L 85 0  Z M 79 303  L 158 267  L 79 377  L 0 267  L 79 303  Z N"/></draw:custom-shape><draw:custom-shape draw:style-name="gr57" draw:text-style-name="P159" svg:width="0.278cm" svg:height="0.666cm" svg:x="11.215cm" svg:y="3.903cm"><text:p/><draw:enhanced-geometry svg:viewBox="0 0 157 377" draw:type="non-primitive" draw:enhanced-path="M 84 0  L 84 303  L 72 303  L 72 0  L 84 0  Z M 78 303  L 157 267  L 78 377  L 0 267  L 78 303  Z N"/></draw:custom-shape><draw:line draw:style-name="gr58" draw:text-style-name="P154" svg:x1="13.811cm" svg:y1="3.953cm" svg:x2="11.352cm" svg:y2="3.953cm"><text:p/></draw:line><draw:line draw:style-name="gr58" draw:text-style-name="P154" svg:x1="12.607cm" svg:y1="3.443cm" svg:x2="12.607cm" svg:y2="3.895cm"><text:p/></draw:line></draw:g></text:span></text:p>
      <text:p text:style-name="P95"><draw:frame draw:style-name="fr1" draw:name="框架1" text:anchor-type="char" svg:x="15.806cm" svg:y="0.053cm" svg:width="1.461cm" svg:height="0.9cm" draw:z-index="3"><draw:text-box><text:p text:style-name="P2">K1-1</text:p></draw:text-box></draw:frame><text:span text:style-name="T2">建</text:span><text:span text:style-name="T2">築執</text:span><text:span text:style-name="T2">照抽查</text:span><text:span text:style-name="T2">後</text:span><text:span text:style-name="T2">辦理</text:span><text:span text:style-name="T2">變更</text:span><text:span text:style-name="T2">報備</text:span><text:span text:style-name="T2">　</text:span><text:span text:style-name="T4">申請書</text:span></text:p>
      <text:list xml:id="list4254897682515773890" text:style-name="WW8Num25">
        <text:list-item>
          <text:p text:style-name="P62"><text:span text:style-name="T6">本件○○○建字第○○○號建造執照（或○○○變使（准）第○○○號變更使用執照）依　貴局○○年○○月○○日北市都建字第○○○○○○○○○○○號函，業已修正不符規定項目，申請辦理變更報備。</text:span></text:p>
        </text:list-item>
        <text:list-item>
          <text:p text:style-name="P62"><text:span text:style-name="T8">依建築法第39條，未涉及變更主要構造或位置，不增加高度或面積，不變更建築物設備內容或位置等事項，無需辦理變更設計，本案經起、承、監造人及專業工程技師簽證符合相關法令規定</text:span><text:span text:style-name="T8">。</text:span></text:p>
        </text:list-item>
        <text:list-item>
          <text:p text:style-name="P64">報備事項如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5">項次</text:p>
          </table:table-cell>
          <table:table-cell table:style-name="表格1.A1" office:value-type="string">
            <text:p text:style-name="P67">列舉抽查通知函不符規定項目</text:p>
          </table:table-cell>
          <table:table-cell table:style-name="表格1.A1" office:value-type="string">
            <text:p text:style-name="P67">修正後報備項目內容及檢討說明</text:p>
          </table:table-cell>
          <table:table-cell table:style-name="表格1.D1" office:value-type="string">
            <text:p text:style-name="P83"><text:span text:style-name="T6">文件圖說編</text:span><text:span text:style-name="T6">號</text:span></text:p>
          </table:table-cell>
        </table:table-row>
        <table:table-row table:style-name="表格1.2">
          <table:table-cell table:style-name="表格1.A2" office:value-type="string">
            <text:p text:style-name="P67">(一)</text:p>
          </table:table-cell>
          <table:table-cell table:style-name="表格1.A2" office:value-type="string">
            <text:p text:style-name="P68"/>
            <text:p text:style-name="P63"/>
          </table:table-cell>
          <table:table-cell table:style-name="表格1.A2" office:value-type="string">
            <text:p text:style-name="P68"/>
          </table:table-cell>
          <table:table-cell table:style-name="表格1.D2" office:value-type="string">
            <text:p text:style-name="P63">例:詳附件1</text:p>
          </table:table-cell>
        </table:table-row>
        <table:table-row table:style-name="表格1.2">
          <table:table-cell table:style-name="表格1.A2" office:value-type="string">
            <text:p text:style-name="P67">(二)</text:p>
          </table:table-cell>
          <table:table-cell table:style-name="表格1.A2" office:value-type="string">
            <text:p text:style-name="P68"/>
            <text:p text:style-name="P63"/>
          </table:table-cell>
          <table:table-cell table:style-name="表格1.A2" office:value-type="string">
            <text:p text:style-name="P68"/>
          </table:table-cell>
          <table:table-cell table:style-name="表格1.D2" office:value-type="string">
            <text:p text:style-name="P60"><text:span text:style-name="T6">例:詳圖A1-</text:span><text:span text:style-name="T6">1</text:span></text:p>
          </table:table-cell>
        </table:table-row>
        <table:table-row table:style-name="表格1.2">
          <table:table-cell table:style-name="表格1.A2" office:value-type="string">
            <text:p text:style-name="P67">(三)</text:p>
          </table:table-cell>
          <table:table-cell table:style-name="表格1.A2" office:value-type="string">
            <text:p text:style-name="P68"/>
            <text:p text:style-name="P63"/>
          </table:table-cell>
          <table:table-cell table:style-name="表格1.A2" office:value-type="string">
            <text:p text:style-name="P68"/>
          </table:table-cell>
          <table:table-cell table:style-name="表格1.D2" office:value-type="string">
            <text:p text:style-name="P60"><text:span text:style-name="T6">例:詳附件</text:span><text:span text:style-name="T6">2</text:span></text:p>
          </table:table-cell>
        </table:table-row>
        <table:table-row table:style-name="表格1.2">
          <table:table-cell table:style-name="表格1.A2" office:value-type="string">
            <text:p text:style-name="P67">(四)</text:p>
          </table:table-cell>
          <table:table-cell table:style-name="表格1.A2" office:value-type="string">
            <text:p text:style-name="P68"/>
            <text:p text:style-name="P63"/>
          </table:table-cell>
          <table:table-cell table:style-name="表格1.A2" office:value-type="string">
            <text:p text:style-name="P68"/>
          </table:table-cell>
          <table:table-cell table:style-name="表格1.D2" office:value-type="string">
            <text:p text:style-name="P60"><text:span text:style-name="T6">例:詳圖A</text:span><text:span text:style-name="T6">2</text:span><text:span text:style-name="T6">-2</text:span></text:p>
          </table:table-cell>
        </table:table-row>
        <table:table-row table:style-name="表格1.2">
          <table:table-cell table:style-name="表格1.A2" office:value-type="string">
            <text:p text:style-name="P67">(五)</text:p>
          </table:table-cell>
          <table:table-cell table:style-name="表格1.A2" office:value-type="string">
            <text:p text:style-name="P68"/>
            <text:p text:style-name="P63"/>
          </table:table-cell>
          <table:table-cell table:style-name="表格1.A2" office:value-type="string">
            <text:p text:style-name="P68"/>
          </table:table-cell>
          <table:table-cell table:style-name="表格1.D2" office:value-type="string">
            <text:p text:style-name="P60"><text:span text:style-name="T6">例:詳附件</text:span><text:span text:style-name="T6">3</text:span></text:p>
          </table:table-cell>
        </table:table-row>
      </table:table>
      <text:p text:style-name="P24">本案經核與相關法令規定相符，願依專業簽證負責。</text:p>
      <table:table table:name="表格2" table:style-name="表格2">
        <table:table-column table:style-name="表格2.A"/>
        <table:table-row table:style-name="表格2.1">
          <table:table-cell table:style-name="表格2.A1" table:number-rows-spanned="4" office:value-type="string">
            <text:p text:style-name="P84"><text:span text:style-name="T6">起造人：○○○（</text:span><text:span text:style-name="T6">用印</text:span><text:span text:style-name="T6">）</text:span></text:p>
            <text:p text:style-name="P69"/>
            <text:p text:style-name="P84"><text:span text:style-name="T6">設計人：○○○（</text:span><text:span text:style-name="T6">用印</text:span><text:span text:style-name="T6">）</text:span></text:p>
            <text:p text:style-name="P69"/>
            <text:p text:style-name="P84"><text:span text:style-name="T6">承造人：○○○（</text:span><text:span text:style-name="T6">用印</text:span><text:span text:style-name="T6">）</text:span></text:p>
            <text:p text:style-name="P69"/>
            <text:p text:style-name="P84"><text:span text:style-name="T6">監造人：○○○（</text:span><text:span text:style-name="T6">用印</text:span><text:span text:style-name="T6">）</text:span></text:p>
            <text:p text:style-name="P69"/>
            <text:p text:style-name="P84"><text:span text:style-name="T6">專業工程技師：○○○（</text:span><text:span text:style-name="T6">用印</text:span><text:span text:style-name="T6">）</text:span></text:p>
            <text:p text:style-name="P69"/>
          </table:table-cell>
        </table:table-row>
        <table:table-row table:style-name="表格2.2">
          <table:covered-table-cell/>
        </table:table-row>
        <table:table-row table:style-name="表格2.1">
          <table:covered-table-cell/>
        </table:table-row>
        <table:table-row table:style-name="表格2.4">
          <table:covered-table-cell/>
        </table:table-row>
      </table:table>
      <text:p text:style-name="P85"><text:span text:style-name="T10">此致 <text:s text:c="3"/>臺北市政府都市發展局</text:span></text:p>
      <text:p text:style-name="P65">中華民國○○○年○○月○○日</text:p>
      <text:p text:style-name="P25"><draw:frame draw:style-name="fr1" draw:name="框架2" text:anchor-type="char" svg:x="15.806cm" svg:y="-0.222cm" svg:width="1.461cm" svg:height="0.9cm" draw:z-index="4"><draw:text-box><text:p text:style-name="P2">K1-2</text:p></draw:text-box></draw:frame><text:soft-page-break/><text:span text:style-name="T11">建築執照抽查後辦理變更報備</text:span>　書圖文件查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0">應附文件</text:p>
          </table:table-cell>
          <table:table-cell table:style-name="表格3.B1" office:value-type="string">
            <text:p text:style-name="P31">編號</text:p>
          </table:table-cell>
          <table:table-cell table:style-name="表格3.B1" office:value-type="string">
            <text:p text:style-name="P27"><text:span text:style-name="T21">設計建築師查核</text:span></text:p>
          </table:table-cell>
          <table:table-cell table:style-name="表格3.D1" office:value-type="string">
            <text:p text:style-name="P31">查核建築師</text:p>
          </table:table-cell>
        </table:table-row>
        <table:table-row table:style-name="表格3.1">
          <table:table-cell table:style-name="表格3.A2" office:value-type="string">
            <text:p text:style-name="P30">1、申請書</text:p>
          </table:table-cell>
          <table:table-cell table:style-name="表格3.B2" office:value-type="string">
            <text:p text:style-name="P30">（K1-1）</text:p>
          </table:table-cell>
          <table:table-cell table:style-name="表格3.C2" office:value-type="string">
            <text:p text:style-name="P2"><text:span text:style-name="T13">□已查核</text:span></text:p>
          </table:table-cell>
          <table:table-cell table:style-name="表格3.D2" office:value-type="string">
            <text:p text:style-name="P12">□有　□無</text:p>
          </table:table-cell>
        </table:table-row>
        <table:table-row table:style-name="表格3.1">
          <table:table-cell table:style-name="表格3.A2" office:value-type="string">
            <text:p text:style-name="P30">2、書圖文件查核表</text:p>
          </table:table-cell>
          <table:table-cell table:style-name="表格3.B2" office:value-type="string">
            <text:p text:style-name="P26"><text:span text:style-name="T21">（K1-2）</text:span></text:p>
          </table:table-cell>
          <table:table-cell table:style-name="表格3.C2" office:value-type="string">
            <text:p text:style-name="P12">□已查核</text:p>
          </table:table-cell>
          <table:table-cell table:style-name="表格3.D2" office:value-type="string">
            <text:p text:style-name="P12">□有　□無</text:p>
          </table:table-cell>
        </table:table-row>
        <table:table-row table:style-name="表格3.1">
          <table:table-cell table:style-name="表格3.A2" office:value-type="string">
            <text:p text:style-name="P26"><text:span text:style-name="T21">3、建築執照抽查後變更報備涉及項目</text:span></text:p>
            <text:p text:style-name="P26"><text:span text:style-name="T28"><text:s text:c="3"/></text:span><text:span text:style-name="T21">內容建築師自我檢核表</text:span></text:p>
          </table:table-cell>
          <table:table-cell table:style-name="表格3.B2" office:value-type="string">
            <text:p text:style-name="P26"><text:span text:style-name="T21">（K1-3）</text:span></text:p>
          </table:table-cell>
          <table:table-cell table:style-name="表格3.C2" office:value-type="string">
            <text:p text:style-name="P12">□已查核</text:p>
          </table:table-cell>
          <table:table-cell table:style-name="表格3.D2" office:value-type="string">
            <text:p text:style-name="P12">□有　□無</text:p>
          </table:table-cell>
        </table:table-row>
        <table:table-row table:style-name="表格3.1">
          <table:table-cell table:style-name="表格3.A2" office:value-type="string">
            <text:p text:style-name="P26"><text:span text:style-name="T21">4、查核紀錄表（填具基本資料）</text:span></text:p>
          </table:table-cell>
          <table:table-cell table:style-name="表格3.C2" office:value-type="string">
            <text:p text:style-name="P28"><text:span text:style-name="T21">（K1-4）</text:span></text:p>
          </table:table-cell>
          <table:table-cell table:style-name="表格3.C2" office:value-type="string">
            <text:p text:style-name="P2"><text:span text:style-name="T13">□已查核</text:span></text:p>
          </table:table-cell>
          <table:table-cell table:style-name="表格3.D2" office:value-type="string">
            <text:p text:style-name="P12">□有　□無</text:p>
          </table:table-cell>
        </table:table-row>
        <table:table-row table:style-name="表格3.1">
          <table:table-cell table:style-name="表格3.A2" office:value-type="string">
            <text:p text:style-name="P26"><text:span text:style-name="T21">5、抽查不符事項通知函</text:span></text:p>
          </table:table-cell>
          <table:table-cell table:style-name="表格3.B2" office:value-type="string">
            <text:p text:style-name="P29"/>
          </table:table-cell>
          <table:table-cell table:style-name="表格3.C2" office:value-type="string">
            <text:p text:style-name="P12">□已查核</text:p>
          </table:table-cell>
          <table:table-cell table:style-name="表格3.D2" office:value-type="string">
            <text:p text:style-name="P12">□有　□無</text:p>
          </table:table-cell>
        </table:table-row>
        <table:table-row table:style-name="表格3.1">
          <table:table-cell table:style-name="表格3.A2" office:value-type="string">
            <text:p text:style-name="P26"><text:span text:style-name="T21">6、建築師簽證表</text:span></text:p>
          </table:table-cell>
          <table:table-cell table:style-name="表格3.B2" office:value-type="string">
            <text:p text:style-name="P29"/>
          </table:table-cell>
          <table:table-cell table:style-name="表格3.C2" office:value-type="string">
            <text:p text:style-name="P12">□已查核</text:p>
          </table:table-cell>
          <table:table-cell table:style-name="表格3.D2" office:value-type="string">
            <text:p text:style-name="P12">□有　□無</text:p>
          </table:table-cell>
        </table:table-row>
        <table:table-row table:style-name="表格3.1">
          <table:table-cell table:style-name="表格3.A2" office:value-type="string">
            <text:p text:style-name="P26"><text:span text:style-name="T21">7、綠建築基準檢核表</text:span></text:p>
          </table:table-cell>
          <table:table-cell table:style-name="表格3.B2" office:value-type="string">
            <text:p text:style-name="P29"/>
          </table:table-cell>
          <table:table-cell table:style-name="表格3.C2" office:value-type="string">
            <text:p text:style-name="P12">□已查核</text:p>
          </table:table-cell>
          <table:table-cell table:style-name="表格3.D2" office:value-type="string">
            <text:p text:style-name="P12">□有　□無</text:p>
          </table:table-cell>
        </table:table-row>
        <table:table-row table:style-name="表格3.1">
          <table:table-cell table:style-name="表格3.A2" office:value-type="string">
            <text:p text:style-name="P26"><text:span text:style-name="T21">8、歷次申請書及報備核准文件影本</text:span></text:p>
          </table:table-cell>
          <table:table-cell table:style-name="表格3.B2" office:value-type="string">
            <text:p text:style-name="P29"/>
          </table:table-cell>
          <table:table-cell table:style-name="表格3.C2" office:value-type="string">
            <text:p text:style-name="P12">□已查核</text:p>
          </table:table-cell>
          <table:table-cell table:style-name="表格3.D2" office:value-type="string">
            <text:p text:style-name="P12">□有　□無</text:p>
          </table:table-cell>
        </table:table-row>
        <table:table-row table:style-name="表格3.1">
          <table:table-cell table:style-name="表格3.A2" office:value-type="string">
            <text:p text:style-name="P26"><text:span text:style-name="T21">9、原建築執照存根影本及達開工標準函</text:span></text:p>
          </table:table-cell>
          <table:table-cell table:style-name="表格3.B2" office:value-type="string">
            <text:p text:style-name="P29"/>
          </table:table-cell>
          <table:table-cell table:style-name="表格3.C2" office:value-type="string">
            <text:p text:style-name="P12">□已查核</text:p>
          </table:table-cell>
          <table:table-cell table:style-name="表格3.D2" office:value-type="string">
            <text:p text:style-name="P12">□有　□無</text:p>
          </table:table-cell>
        </table:table-row>
        <table:table-row table:style-name="表格3.1">
          <table:table-cell table:style-name="表格3.A11" office:value-type="string">
            <text:p text:style-name="P26"><text:span text:style-name="T21">10、其他因變更必要檢附之書圖文件</text:span></text:p>
          </table:table-cell>
          <table:table-cell table:style-name="表格3.B11" office:value-type="string">
            <text:p text:style-name="P29"/>
          </table:table-cell>
          <table:table-cell table:style-name="表格3.C11" office:value-type="string">
            <text:p text:style-name="P12">□已查核</text:p>
          </table:table-cell>
          <table:table-cell table:style-name="表格3.D11" office:value-type="string">
            <text:p text:style-name="P12">□有　□無</text:p>
          </table:table-cell>
        </table:table-row>
        <table:table-row table:style-name="表格3.1">
          <table:table-cell table:style-name="表格3.A12" table:number-columns-spanned="4" office:value-type="string">
            <text:p text:style-name="P30">應附圖說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6"><text:span text:style-name="T21">1、</text:span><text:span text:style-name="T21">最近一次核准圖說</text:span></text:p>
          </table:table-cell>
          <table:table-cell table:style-name="表格3.B2" office:value-type="string">
            <text:p text:style-name="P29"/>
          </table:table-cell>
          <table:table-cell table:style-name="表格3.C2" office:value-type="string">
            <text:p text:style-name="P12">□已查核</text:p>
          </table:table-cell>
          <table:table-cell table:style-name="表格3.D2" office:value-type="string">
            <text:p text:style-name="P12">□有　□無</text:p>
          </table:table-cell>
        </table:table-row>
        <table:table-row table:style-name="表格3.1">
          <table:table-cell table:style-name="表格3.A11" office:value-type="string">
            <text:p text:style-name="P26"><text:span text:style-name="T21">2、</text:span><text:span text:style-name="T21">修正後之執照圖說</text:span></text:p>
            <text:p text:style-name="P26"><text:span text:style-name="T21">　</text:span><text:span text:style-name="T21">（未涉及圖說變更者無需檢附）</text:span></text:p>
          </table:table-cell>
          <table:table-cell table:style-name="表格3.B11" office:value-type="string">
            <text:p text:style-name="P29"/>
          </table:table-cell>
          <table:table-cell table:style-name="表格3.C11" office:value-type="string">
            <text:p text:style-name="P12">□已查核</text:p>
          </table:table-cell>
          <table:table-cell table:style-name="表格3.D11" office:value-type="string">
            <text:p text:style-name="P12">□有　□無</text:p>
          </table:table-cell>
        </table:table-row>
        <table:table-row table:style-name="表格3.15">
          <table:table-cell table:style-name="表格3.A1" table:number-rows-spanned="2" table:number-columns-spanned="2" office:value-type="string">
            <text:p text:style-name="P30">查核用印</text:p>
          </table:table-cell>
          <table:covered-table-cell/>
          <table:table-cell table:style-name="表格3.B1" office:value-type="string">
            <text:p text:style-name="P5">設計建築師</text:p>
          </table:table-cell>
          <table:table-cell table:style-name="表格3.D1" office:value-type="string">
            <text:p text:style-name="P27"><text:span text:style-name="T6">查核建築師</text:span></text:p>
          </table:table-cell>
        </table:table-row>
        <table:table-row table:style-name="表格3.16">
          <table:covered-table-cell/>
          <table:covered-table-cell/>
          <table:table-cell table:style-name="表格3.B11" office:value-type="string">
            <text:p text:style-name="P6"/>
          </table:table-cell>
          <table:table-cell table:style-name="表格3.D16" office:value-type="string">
            <text:p text:style-name="P6"/>
          </table:table-cell>
        </table:table-row>
      </table:table>
      <text:p text:style-name="P33"/>
      <text:p text:style-name="P96"><draw:frame draw:style-name="fr4" draw:name="影像1" text:anchor-type="as-char" svg:width="16.362cm" svg:height="22.647cm" draw:z-index="1"><draw:image xlink:href="Pictures/200002D400003DDA000068F4FC789174CB0FD0EB.wmf" xlink:type="simple" xlink:show="embed" xlink:actuate="onLoad"/></draw:frame></text:p>
      <text:p text:style-name="P94"><draw:frame draw:style-name="fr1" draw:name="框架3" text:anchor-type="char" svg:x="15.785cm" svg:y="0.18cm" svg:width="1.461cm" svg:height="0.9cm" draw:z-index="5"><draw:text-box><text:p text:style-name="P2">K1-4</text:p></draw:text-box></draw:frame><text:span text:style-name="T2">建築執照抽查後辦理變更報備　</text:span><text:span text:style-name="T4">查核紀錄表</text:span></text:p>
      <text:list xml:id="list5353751230571064358" text:style-name="WW8Num31">
        <text:list-item>
          <text:p text:style-name="P86"><text:span text:style-name="T6">原核准執照：○○○建字第○○○號建造執照</text:span></text:p>
        </text:list-item>
      </text:list>
      <text:p text:style-name="P97"><text:span text:style-name="T6">　　　　　　（或○○○變使（准）第○○○號變更使用執照）</text:span></text:p>
      <text:list xml:id="list150415429732322" text:continue-numbering="true" text:style-name="WW8Num31">
        <text:list-item>
          <text:p text:style-name="P86"><text:span text:style-name="T6">報備內容：依臺北市政府都市發展局○○年○○月○○日北市都建字第○○○○○○○</text:span></text:p>
        </text:list-item>
      </text:list>
      <text:p text:style-name="P97"><text:span text:style-name="T6">　　　　　○○○○號函通知項目。</text:span></text:p>
      <text:list xml:id="list150415294771385" text:continue-numbering="true" text:style-name="WW8Num31">
        <text:list-item>
          <text:p text:style-name="P86"><text:span text:style-name="T6">報備查核紀錄</text:span>（若屬報備未同意之第二次報備，申請人須檢附前次之查核紀錄表影本）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5">項次</text:p>
          </table:table-cell>
          <table:table-cell table:style-name="表格4.A1" office:value-type="string">
            <text:p text:style-name="P67">修 正 報 備 內 容</text:p>
          </table:table-cell>
          <table:table-cell table:style-name="表格4.C1" office:value-type="string">
            <text:p text:style-name="P67">查　核　結　果</text:p>
          </table:table-cell>
        </table:table-row>
        <table:table-row table:style-name="表格4.2">
          <table:table-cell table:style-name="表格4.A2" office:value-type="string">
            <text:p text:style-name="P67">(一)</text:p>
          </table:table-cell>
          <table:table-cell table:style-name="表格4.A2" office:value-type="string">
            <text:p text:style-name="P68"/>
            <text:p text:style-name="P63"/>
          </table:table-cell>
          <table:table-cell table:style-name="表格4.C2" office:value-type="string">
            <text:p text:style-name="P60"><text:span text:style-name="T32">□</text:span><text:span text:style-name="T13">符合</text:span><text:span text:style-name="T13">　</text:span><text:span text:style-name="T32">□</text:span><text:span text:style-name="T13">不符合</text:span></text:p>
            <text:p text:style-name="P60"><text:span text:style-name="T13">不符原因</text:span><text:span text:style-name="T13">：</text:span></text:p>
            <text:p text:style-name="P80"/>
          </table:table-cell>
        </table:table-row>
        <table:table-row table:style-name="表格4.2">
          <table:table-cell table:style-name="表格4.A2" office:value-type="string">
            <text:p text:style-name="P67">(二)</text:p>
          </table:table-cell>
          <table:table-cell table:style-name="表格4.A2" office:value-type="string">
            <text:p text:style-name="P68"/>
            <text:p text:style-name="P63"/>
          </table:table-cell>
          <table:table-cell table:style-name="表格4.C2" office:value-type="string">
            <text:p text:style-name="P60"><text:span text:style-name="T32">□</text:span><text:span text:style-name="T13">符合</text:span><text:span text:style-name="T13">　</text:span><text:span text:style-name="T32">□</text:span><text:span text:style-name="T13">不符合</text:span></text:p>
            <text:p text:style-name="P60"><text:span text:style-name="T13">不符原因</text:span><text:span text:style-name="T13">：</text:span></text:p>
            <text:p text:style-name="P80"/>
          </table:table-cell>
        </table:table-row>
        <table:table-row table:style-name="表格4.2">
          <table:table-cell table:style-name="表格4.A2" office:value-type="string">
            <text:p text:style-name="P67">(三)</text:p>
          </table:table-cell>
          <table:table-cell table:style-name="表格4.A2" office:value-type="string">
            <text:p text:style-name="P68"/>
            <text:p text:style-name="P63"/>
          </table:table-cell>
          <table:table-cell table:style-name="表格4.C2" office:value-type="string">
            <text:p text:style-name="P60"><text:span text:style-name="T32">□</text:span><text:span text:style-name="T13">符合</text:span><text:span text:style-name="T13">　</text:span><text:span text:style-name="T32">□</text:span><text:span text:style-name="T13">不符合</text:span></text:p>
            <text:p text:style-name="P60"><text:span text:style-name="T13">不符原因</text:span><text:span text:style-name="T13">：</text:span></text:p>
            <text:p text:style-name="P80"/>
          </table:table-cell>
        </table:table-row>
        <table:table-row table:style-name="表格4.2">
          <table:table-cell table:style-name="表格4.A2" office:value-type="string">
            <text:p text:style-name="P67">(四)</text:p>
          </table:table-cell>
          <table:table-cell table:style-name="表格4.A2" office:value-type="string">
            <text:p text:style-name="P68"/>
            <text:p text:style-name="P63"/>
          </table:table-cell>
          <table:table-cell table:style-name="表格4.C2" office:value-type="string">
            <text:p text:style-name="P60"><text:span text:style-name="T32">□</text:span><text:span text:style-name="T13">符合</text:span><text:span text:style-name="T13">　</text:span><text:span text:style-name="T32">□</text:span><text:span text:style-name="T13">不符合</text:span></text:p>
            <text:p text:style-name="P60"><text:span text:style-name="T13">不符原因</text:span><text:span text:style-name="T13">：</text:span></text:p>
            <text:p text:style-name="P80"/>
          </table:table-cell>
        </table:table-row>
        <table:table-row table:style-name="表格4.2">
          <table:table-cell table:style-name="表格4.A2" office:value-type="string">
            <text:p text:style-name="P67">(五)</text:p>
          </table:table-cell>
          <table:table-cell table:style-name="表格4.A2" office:value-type="string">
            <text:p text:style-name="P68"/>
            <text:p text:style-name="P63"/>
          </table:table-cell>
          <table:table-cell table:style-name="表格4.C2" office:value-type="string">
            <text:p text:style-name="P60"><text:span text:style-name="T32">□</text:span><text:span text:style-name="T13">符合</text:span><text:span text:style-name="T13">　</text:span><text:span text:style-name="T32">□</text:span><text:span text:style-name="T13">不符合</text:span></text:p>
            <text:p text:style-name="P60"><text:span text:style-name="T13">不符原因</text:span><text:span text:style-name="T13">：</text:span></text:p>
            <text:p text:style-name="P80"/>
          </table:table-cell>
        </table:table-row>
      </table:table>
      <text:p text:style-name="P98"/>
      <text:list xml:id="list150416083579474" text:continue-numbering="true" text:style-name="WW8Num31">
        <text:list-item>
          <text:p text:style-name="P72">綜合查核結論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0"><text:span text:style-name="T32">□</text:span><text:span text:style-name="T13">符合</text:span><text:span text:style-name="T13">規定，建議准予備查。</text:span></text:p>
            <text:p text:style-name="P60"><text:span text:style-name="T32">□</text:span><text:span text:style-name="T13">不符合</text:span><text:span text:style-name="T13">，通知補正。</text:span></text:p>
            <text:p text:style-name="P60"><text:span text:style-name="T32">□</text:span><text:span text:style-name="T13">其它（依規定辦理變更設計）</text:span></text:p>
          </table:table-cell>
          <table:table-cell table:style-name="表格5.B1" office:value-type="string">
            <text:p text:style-name="P60"><text:span text:style-name="T6">查核建築師用印：</text:span></text:p>
          </table:table-cell>
        </table:table-row>
      </table:table>
      <text:p text:style-name="P63"/>
      <text:p text:style-name="P63"/>
      <text:p text:style-name="Standard"><text:span text:style-name="T10">此致 <text:s text:c="3"/>臺北市政府都市發展局</text:span></text:p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65">中華民國○○○年○○月○○日</text:p>
      <text:p text:style-name="P94"><draw:frame draw:style-name="fr1" draw:name="框架4" text:anchor-type="char" svg:x="15.806cm" svg:y="0.159cm" svg:width="1.461cm" svg:height="0.9cm" draw:z-index="6"><draw:text-box><text:p text:style-name="P2">K1-5</text:p></draw:text-box></draw:frame><text:span text:style-name="T2">建築執照抽查後辦理變更報備　</text:span><text:span text:style-name="T4">備查表</text:span></text:p>
      <text:list xml:id="list3316199643554389111" text:style-name="WW8Num29">
        <text:list-item>
          <text:p text:style-name="P87"><text:span text:style-name="T6">本件</text:span><text:span text:style-name="T6">○○○建字第○○○號建造執照（或○○○變使（准）字第○○○號變更使用執照執照)</text:span><text:span text:style-name="T6">依</text:span><text:span text:style-name="T6">臺北市政府都市發展</text:span><text:span text:style-name="T6">局○○年○○月○○日北市都建字第○○○○○○○○○○號</text:span><text:span text:style-name="T6">函辦理報備</text:span><text:span text:style-name="T6">。</text:span></text:p>
        </text:list-item>
      </text:list>
      <text:p text:style-name="P99"/>
      <text:list xml:id="list150414305089791" text:continue-numbering="true" text:style-name="WW8Num29">
        <text:list-item>
          <text:p text:style-name="P73">備查內容如下：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79">項次</text:p>
          </table:table-cell>
          <table:table-cell table:style-name="表格6.A1" office:value-type="string">
            <text:p text:style-name="P88"><text:span text:style-name="T6">備</text:span><text:span text:style-name="T6">查</text:span><text:span text:style-name="T6">內容</text:span></text:p>
          </table:table-cell>
          <table:table-cell table:style-name="表格6.C1" office:value-type="string">
            <text:p text:style-name="P88"><text:span text:style-name="T6">文件圖說編</text:span><text:span text:style-name="T6">號</text:span></text:p>
          </table:table-cell>
        </table:table-row>
        <table:table-row table:style-name="表格6.2">
          <table:table-cell table:style-name="表格6.A2" office:value-type="string">
            <text:p text:style-name="P67">(一)</text:p>
          </table:table-cell>
          <table:table-cell table:style-name="表格6.A2" office:value-type="string">
            <text:p text:style-name="P89">報備內容</text:p>
            <text:p text:style-name="P89"/>
          </table:table-cell>
          <table:table-cell table:style-name="表格6.C2" office:value-type="string">
            <text:p text:style-name="P89">例:詳附件1</text:p>
          </table:table-cell>
        </table:table-row>
        <table:table-row table:style-name="表格6.2">
          <table:table-cell table:style-name="表格6.A2" office:value-type="string">
            <text:p text:style-name="P67">(二)</text:p>
          </table:table-cell>
          <table:table-cell table:style-name="表格6.A2" office:value-type="string">
            <text:p text:style-name="P89">報備內容</text:p>
            <text:p text:style-name="P89"/>
          </table:table-cell>
          <table:table-cell table:style-name="表格6.C2" office:value-type="string">
            <text:p text:style-name="P60"><text:span text:style-name="T35">例:詳圖A1-</text:span><text:span text:style-name="T35">1</text:span></text:p>
          </table:table-cell>
        </table:table-row>
        <table:table-row table:style-name="表格6.2">
          <table:table-cell table:style-name="表格6.A2" office:value-type="string">
            <text:p text:style-name="P67">(三)</text:p>
          </table:table-cell>
          <table:table-cell table:style-name="表格6.A2" office:value-type="string">
            <text:p text:style-name="P89">報備內容</text:p>
            <text:p text:style-name="P89"/>
          </table:table-cell>
          <table:table-cell table:style-name="表格6.C2" office:value-type="string">
            <text:p text:style-name="P60"><text:span text:style-name="T35">例:詳附件</text:span><text:span text:style-name="T35">2</text:span></text:p>
          </table:table-cell>
        </table:table-row>
        <table:table-row table:style-name="表格6.2">
          <table:table-cell table:style-name="表格6.A2" office:value-type="string">
            <text:p text:style-name="P67">(四)</text:p>
          </table:table-cell>
          <table:table-cell table:style-name="表格6.A2" office:value-type="string">
            <text:p text:style-name="P89">報備內容</text:p>
            <text:p text:style-name="P89"/>
          </table:table-cell>
          <table:table-cell table:style-name="表格6.C2" office:value-type="string">
            <text:p text:style-name="P60"><text:span text:style-name="T35">例:詳圖A</text:span><text:span text:style-name="T35">2</text:span><text:span text:style-name="T35">-2</text:span></text:p>
          </table:table-cell>
        </table:table-row>
        <table:table-row table:style-name="表格6.2">
          <table:table-cell table:style-name="表格6.A2" office:value-type="string">
            <text:p text:style-name="P67">(五)</text:p>
          </table:table-cell>
          <table:table-cell table:style-name="表格6.A2" office:value-type="string">
            <text:p text:style-name="P89">報備內容</text:p>
            <text:p text:style-name="P89"/>
          </table:table-cell>
          <table:table-cell table:style-name="表格6.C2" office:value-type="string">
            <text:p text:style-name="P60"><text:span text:style-name="T35">例:詳附件</text:span><text:span text:style-name="T35">3</text:span></text:p>
          </table:table-cell>
        </table:table-row>
      </table:table>
      <text:p text:style-name="P74"/>
      <text:p text:style-name="P63"/>
      <text:p text:style-name="P94"><draw:frame draw:style-name="fr1" draw:name="框架5" text:anchor-type="char" svg:x="15.806cm" svg:y="0.159cm" svg:width="1.461cm" svg:height="0.9cm" draw:z-index="7"><draw:text-box><text:p text:style-name="P2">K1-6</text:p></draw:text-box></draw:frame><text:span text:style-name="T2">建築執照抽查後辦理變更報備　</text:span><text:span text:style-name="T4">通知補正表</text:span></text:p>
      <text:list xml:id="list2125800477285368974" text:style-name="WW8Num45">
        <text:list-item>
          <text:p text:style-name="P92"><text:span text:style-name="T6">本件</text:span><text:span text:style-name="T6">○○○建字第○○○號建造執照（或○○○變使（准）字第○○○號變更使用執照執照)</text:span><text:span text:style-name="T6">依</text:span><text:span text:style-name="T6">臺北市政府都市發展</text:span><text:span text:style-name="T6">局○○年○○月○○日北市都建字第○○○○○○○○○○號</text:span><text:span text:style-name="T6">函辦理報備，經核與規定尚有未符，請詳表列不符項目補正後重新申請</text:span><text:span text:style-name="T6">。</text:span></text:p>
        </text:list-item>
        <text:list-item>
          <text:p text:style-name="P75">不符項目： 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65">項次</text:p>
          </table:table-cell>
          <table:table-cell table:style-name="表格7.A1" office:value-type="string">
            <text:p text:style-name="P65">不符項目</text:p>
          </table:table-cell>
          <table:table-cell table:style-name="表格7.C1" office:value-type="string">
            <text:p text:style-name="P83"><text:span text:style-name="T6">文件圖說編</text:span><text:span text:style-name="T6">號</text:span></text:p>
          </table:table-cell>
        </table:table-row>
        <table:table-row table:style-name="表格7.1">
          <table:table-cell table:style-name="表格7.C1" table:number-columns-spanned="3" office:value-type="string">
            <text:p text:style-name="P76">(一)書圖文件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67">1.</text:p>
          </table:table-cell>
          <table:table-cell table:style-name="表格7.A1" office:value-type="string">
            <text:p text:style-name="P89">從缺書圖文件</text:p>
          </table:table-cell>
          <table:table-cell table:style-name="表格7.C1" office:value-type="string">
            <text:p text:style-name="P91"/>
          </table:table-cell>
        </table:table-row>
        <table:table-row table:style-name="表格7.1">
          <table:table-cell table:style-name="表格7.A1" office:value-type="string">
            <text:p text:style-name="P61"><text:span text:style-name="T6">2</text:span><text:span text:style-name="T6">.</text:span></text:p>
          </table:table-cell>
          <table:table-cell table:style-name="表格7.A1" office:value-type="string">
            <text:p text:style-name="P89">從缺書圖文件</text:p>
          </table:table-cell>
          <table:table-cell table:style-name="表格7.C1" office:value-type="string">
            <text:p text:style-name="P91"/>
          </table:table-cell>
        </table:table-row>
        <table:table-row table:style-name="表格7.1">
          <table:table-cell table:style-name="表格7.A1" office:value-type="string">
            <text:p text:style-name="P67">3.</text:p>
          </table:table-cell>
          <table:table-cell table:style-name="表格7.A1" office:value-type="string">
            <text:p text:style-name="P89">從缺書圖文件</text:p>
          </table:table-cell>
          <table:table-cell table:style-name="表格7.C1" office:value-type="string">
            <text:p text:style-name="P91"/>
          </table:table-cell>
        </table:table-row>
        <table:table-row table:style-name="表格7.1">
          <table:table-cell table:style-name="表格7.C1" table:number-columns-spanned="3" office:value-type="string">
            <text:p text:style-name="P76">(二)報備內容</text:p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67">1.</text:p>
          </table:table-cell>
          <table:table-cell table:style-name="表格7.A7" office:value-type="string">
            <text:p text:style-name="P89">報備內容</text:p>
            <text:p text:style-name="P89">（不符原因）</text:p>
          </table:table-cell>
          <table:table-cell table:style-name="表格7.C7" office:value-type="string">
            <text:p text:style-name="P89">例:詳附件1</text:p>
          </table:table-cell>
        </table:table-row>
        <table:table-row table:style-name="表格7.7">
          <table:table-cell table:style-name="表格7.A7" office:value-type="string">
            <text:p text:style-name="P61"><text:span text:style-name="T6">2</text:span><text:span text:style-name="T6">.</text:span></text:p>
          </table:table-cell>
          <table:table-cell table:style-name="表格7.A7" office:value-type="string">
            <text:p text:style-name="P89">報備內容</text:p>
            <text:p text:style-name="P89">（不符原因）</text:p>
          </table:table-cell>
          <table:table-cell table:style-name="表格7.C7" office:value-type="string">
            <text:p text:style-name="P60"><text:span text:style-name="T35">例:詳圖A1-</text:span><text:span text:style-name="T35">1</text:span></text:p>
          </table:table-cell>
        </table:table-row>
        <table:table-row table:style-name="表格7.7">
          <table:table-cell table:style-name="表格7.A7" office:value-type="string">
            <text:p text:style-name="P67">3.</text:p>
          </table:table-cell>
          <table:table-cell table:style-name="表格7.A7" office:value-type="string">
            <text:p text:style-name="P89">報備內容</text:p>
            <text:p text:style-name="P89">（不符原因）</text:p>
          </table:table-cell>
          <table:table-cell table:style-name="表格7.C7" office:value-type="string">
            <text:p text:style-name="P60"><text:span text:style-name="T35">例:詳附件</text:span><text:span text:style-name="T35">2</text:span></text:p>
          </table:table-cell>
        </table:table-row>
        <table:table-row table:style-name="表格7.7">
          <table:table-cell table:style-name="表格7.A7" office:value-type="string">
            <text:p text:style-name="P67">4.</text:p>
          </table:table-cell>
          <table:table-cell table:style-name="表格7.A7" office:value-type="string">
            <text:p text:style-name="P89">報備內容</text:p>
            <text:p text:style-name="P89">（不符原因）</text:p>
          </table:table-cell>
          <table:table-cell table:style-name="表格7.C7" office:value-type="string">
            <text:p text:style-name="P60"><text:span text:style-name="T35">例:詳圖A</text:span><text:span text:style-name="T35">2</text:span><text:span text:style-name="T35">-2</text:span></text:p>
          </table:table-cell>
        </table:table-row>
        <table:table-row table:style-name="表格7.7">
          <table:table-cell table:style-name="表格7.A7" office:value-type="string">
            <text:p text:style-name="P67">5.</text:p>
          </table:table-cell>
          <table:table-cell table:style-name="表格7.A7" office:value-type="string">
            <text:p text:style-name="P89">報備內容</text:p>
            <text:p text:style-name="P89">（不符原因）</text:p>
          </table:table-cell>
          <table:table-cell table:style-name="表格7.C7" office:value-type="string">
            <text:p text:style-name="P60"><text:span text:style-name="T35">例:詳附件</text:span><text:span text:style-name="T35">3</text:span></text:p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7"/>
      <text:p text:style-name="P65">中華民國○○○年○○月○○日</text:p>
      <text:p text:style-name="P148"><draw:g text:anchor-type="as-char" svg:y="0cm" draw:z-index="2" draw:style-name="gr1"><draw:rect draw:style-name="gr2" draw:text-style-name="P154" svg:width="25.328cm" svg:height="17.804cm" svg:x="0cm" svg:y="0cm"><text:p/></draw:rect><draw:frame draw:style-name="gr3" draw:text-style-name="P156" svg:width="1.557cm" svg:height="0.636cm" svg:x="0.249cm" svg:y="1.55cm"><draw:text-box><text:p text:style-name="P155"><text:span text:style-name="T63">權責單位</text:span></text:p></draw:text-box></draw:frame><draw:frame draw:style-name="gr4" draw:text-style-name="P156" svg:width="2.333cm" svg:height="0.636cm" svg:x="4.87cm" svg:y="1.55cm"><draw:text-box><text:p text:style-name="P155"><text:span text:style-name="T63">廠商處理流程</text:span></text:p></draw:text-box></draw:frame><draw:frame draw:style-name="gr5" draw:text-style-name="P156" svg:width="2.721cm" svg:height="0.636cm" svg:x="11.499cm" svg:y="1.55cm"><draw:text-box><text:p text:style-name="P155"><text:span text:style-name="T63">建管處處理流程</text:span></text:p></draw:text-box></draw:frame><draw:frame draw:style-name="gr4" draw:text-style-name="P156" svg:width="2.333cm" svg:height="0.636cm" svg:x="18.65cm" svg:y="1.55cm"><draw:text-box><text:p text:style-name="P155"><text:span text:style-name="T63">查核作業說明</text:span></text:p></draw:text-box></draw:frame><draw:frame draw:style-name="gr25" draw:text-style-name="P156" svg:width="7.958cm" svg:height="0.636cm" svg:x="1.859cm" svg:y="15.505cm"><draw:text-box><text:p text:style-name="P155"><text:span text:style-name="T63">註：查核完畢，</text:span><text:span text:style-name="T65">依上開</text:span><text:span text:style-name="T65">21</text:span><text:span text:style-name="T65">日期限內送回</text:span><text:span text:style-name="T63">建管處</text:span></text:p></draw:text-box></draw:frame><draw:frame draw:style-name="gr7" draw:text-style-name="P156" svg:width="3.885cm" svg:height="0.636cm" svg:x="9.992cm" svg:y="15.505cm"><draw:text-box><text:p text:style-name="P155"><text:span text:style-name="T63">註：廠商文到三日發文</text:span></text:p></draw:text-box></draw:frame><draw:frame draw:style-name="gr8" draw:text-style-name="P156" svg:width="1.168cm" svg:height="0.636cm" svg:x="15.429cm" svg:y="2.302cm"><draw:text-box><text:p text:style-name="P155"><text:span text:style-name="T63">符合：</text:span></text:p></draw:text-box></draw:frame><draw:frame draw:style-name="gr9" draw:text-style-name="P156" svg:width="6.601cm" svg:height="0.636cm" svg:x="15.429cm" svg:y="2.835cm"><draw:text-box><text:p text:style-name="P155"><text:span text:style-name="T63">廠商函送下列書圖文件致建照科辦理：</text:span></text:p></draw:text-box></draw:frame><draw:frame draw:style-name="gr10" draw:text-style-name="P156" svg:width="3.292cm" svg:height="0.636cm" svg:x="15.337cm" svg:y="3.367cm"><draw:text-box><text:p text:style-name="P155"><text:span text:style-name="T63">(1)</text:span><text:span text:style-name="T63">申請書 </text:span><text:span text:style-name="T63">(L1-1)</text:span></text:p></draw:text-box></draw:frame><draw:frame draw:style-name="gr11" draw:text-style-name="P156" svg:width="4.844cm" svg:height="0.636cm" svg:x="15.337cm" svg:y="3.9cm"><draw:text-box><text:p text:style-name="P155"><text:span text:style-name="T63">(2)</text:span><text:span text:style-name="T63">應備書件查核表 </text:span><text:span text:style-name="T63">(L1-2)</text:span></text:p></draw:text-box></draw:frame><draw:frame draw:style-name="gr59" draw:text-style-name="P161" svg:width="8.146cm" svg:height="1.906cm" svg:x="15.431cm" svg:y="4.434cm"><draw:text-box><text:p text:style-name="P160"><text:span text:style-name="T63">(3)</text:span><text:span text:style-name="T63">建築執照變更報備涉及項目內容建築師自我檢核表</text:span><text:span text:style-name="T63">(L1-3)</text:span></text:p><text:p text:style-name="P155"><text:span text:style-name="T67"/></text:p></draw:text-box></draw:frame><draw:frame draw:style-name="gr60" draw:text-style-name="P156" svg:width="0.32cm" svg:height="0.636cm" svg:x="17.052cm" svg:y="5.082cm"><draw:text-box><text:p text:style-name="P155"><text:span text:style-name="T67"/></text:p></draw:text-box></draw:frame><draw:frame draw:style-name="gr15" draw:text-style-name="P156" svg:width="3.098cm" svg:height="0.636cm" svg:x="15.337cm" svg:y="5.734cm"><draw:text-box><text:p text:style-name="P155"><text:span text:style-name="T63">(4)</text:span><text:span text:style-name="T63">備查表</text:span><text:span text:style-name="T63">(L1-4)</text:span></text:p></draw:text-box></draw:frame><draw:frame draw:style-name="gr14" draw:text-style-name="P156" svg:width="3.761cm" svg:height="0.636cm" svg:x="15.393cm" svg:y="6.451cm"><draw:text-box><text:p text:style-name="P155"><text:span text:style-name="T63">(5)</text:span><text:span text:style-name="T63">書圖原卷</text:span><text:span text:style-name="T63">1</text:span><text:span text:style-name="T63">正</text:span><text:span text:style-name="T63">4</text:span><text:span text:style-name="T63">副</text:span></text:p></draw:text-box></draw:frame><draw:frame draw:style-name="gr18" draw:text-style-name="P156" svg:width="4.171cm" svg:height="0.636cm" svg:x="15.383cm" svg:y="7.156cm"><draw:text-box><text:p text:style-name="P155"><text:span text:style-name="T63">(6)</text:span><text:span text:style-name="T63">因變更應備書圖文件</text:span></text:p></draw:text-box></draw:frame><draw:frame draw:style-name="gr3" draw:text-style-name="P156" svg:width="1.557cm" svg:height="0.636cm" svg:x="15.429cm" svg:y="7.752cm"><draw:text-box><text:p text:style-name="P155"><text:span text:style-name="T63">不符合：</text:span></text:p></draw:text-box></draw:frame><draw:frame draw:style-name="gr59" draw:text-style-name="P156" svg:width="8.146cm" svg:height="1.906cm" svg:x="15.431cm" svg:y="8.248cm"><draw:text-box><text:p text:style-name="P155"><text:span text:style-name="T63">(</text:span><text:span text:style-name="T63">一</text:span><text:span text:style-name="T63">)</text:span><text:span text:style-name="T63">不符合規定廠商</text:span><text:span text:style-name="T63">10</text:span><text:span text:style-name="T63">天內可補正者，於補正後依前項</text:span><text:span text:style-name="T63">(</text:span><text:span text:style-name="T63">符合</text:span><text:span text:style-name="T63">) </text:span><text:span text:style-name="T63">辦理</text:span></text:p><text:p text:style-name="P155"><text:span text:style-name="T67"/></text:p></draw:text-box></draw:frame><draw:frame draw:style-name="gr21" draw:text-style-name="P156" svg:width="7.653cm" svg:height="0.636cm" svg:x="15.291cm" svg:y="9.46cm"><draw:text-box><text:p text:style-name="P155"><text:span text:style-name="T63">(</text:span><text:span text:style-name="T63">二</text:span><text:span text:style-name="T63">)</text:span><text:span text:style-name="T63">廠商函送下列書圖文件致建照科辦理：</text:span></text:p></draw:text-box></draw:frame><draw:frame draw:style-name="gr22" draw:text-style-name="P156" svg:width="3.772cm" svg:height="0.636cm" svg:x="15.291cm" svg:y="10.045cm"><draw:text-box><text:p text:style-name="P155"><text:span text:style-name="T63">　</text:span><text:span text:style-name="T63">(1)</text:span><text:span text:style-name="T63">申請書 </text:span><text:span text:style-name="T63">(L1-1)</text:span></text:p></draw:text-box></draw:frame><draw:frame draw:style-name="gr23" draw:text-style-name="P156" svg:width="5.324cm" svg:height="0.636cm" svg:x="15.291cm" svg:y="10.559cm"><draw:text-box><text:p text:style-name="P155"><text:span text:style-name="T63">　</text:span><text:span text:style-name="T63">(2)</text:span><text:span text:style-name="T63">應備書件查核表 </text:span><text:span text:style-name="T63">(L1-2)</text:span></text:p></draw:text-box></draw:frame><draw:frame draw:style-name="gr6" draw:text-style-name="P156" svg:width="4.548cm" svg:height="0.636cm" svg:x="15.291cm" svg:y="12.213cm"><draw:text-box><text:p text:style-name="P155"><text:span text:style-name="T63">　</text:span><text:span text:style-name="T63">(4)</text:span><text:span text:style-name="T63">查核紀錄表 </text:span><text:span text:style-name="T63">(L1-4)</text:span></text:p></draw:text-box></draw:frame><draw:frame draw:style-name="gr6" draw:text-style-name="P156" svg:width="4.548cm" svg:height="0.636cm" svg:x="15.291cm" svg:y="12.682cm"><draw:text-box><text:p text:style-name="P155"><text:span text:style-name="T63">　</text:span><text:span text:style-name="T63">(5)</text:span><text:span text:style-name="T63">通知補正表 </text:span><text:span text:style-name="T63">(L1-5)</text:span></text:p></draw:text-box></draw:frame><draw:frame draw:style-name="gr24" draw:text-style-name="P156" svg:width="2.71cm" svg:height="0.636cm" svg:x="15.337cm" svg:y="13.194cm"><draw:text-box><text:p text:style-name="P155"><text:span text:style-name="T63">　</text:span><text:span text:style-name="T63">(6)</text:span><text:span text:style-name="T63">申請原卷</text:span></text:p></draw:text-box></draw:frame><draw:frame draw:style-name="gr20" draw:text-style-name="P156" svg:width="0.78cm" svg:height="0.636cm" svg:x="15.429cm" svg:y="13.6cm"><draw:text-box><text:p text:style-name="P155"><text:span text:style-name="T63">註：</text:span></text:p></draw:text-box></draw:frame><draw:frame draw:style-name="gr61" draw:text-style-name="P156" svg:width="7.367cm" svg:height="0.636cm" svg:x="15.337cm" svg:y="14.132cm"><draw:text-box><text:p text:style-name="P155"><text:span text:style-name="T63">1.</text:span><text:span text:style-name="T63">廠商查核人員填寫用印於查核表 </text:span><text:span text:style-name="T63">(L1-2)</text:span></text:p></draw:text-box></draw:frame><draw:frame draw:style-name="gr59" draw:text-style-name="P156" svg:width="8.146cm" svg:height="1.906cm" svg:x="15.431cm" svg:y="14.709cm"><draw:text-box><text:p text:style-name="P155"><text:span text:style-name="T63">2.</text:span><text:span text:style-name="T63">廠商人員於備查表（</text:span><text:span text:style-name="T63">L1-4</text:span><text:span text:style-name="T63">）或通知補正表（</text:span><text:span text:style-name="T63">L1-5</text:span><text:span text:style-name="T63">）電腦打字及文件編碼、蓋騎縫章。</text:span></text:p><text:p text:style-name="P155"><text:span text:style-name="T67"/></text:p></draw:text-box></draw:frame><draw:frame draw:style-name="gr27" draw:text-style-name="P156" svg:width="0.392cm" svg:height="0.636cm" svg:x="0.73cm" svg:y="7.461cm"><draw:text-box><text:p text:style-name="P155"><text:span text:style-name="T63">流</text:span></text:p></draw:text-box></draw:frame><draw:frame draw:style-name="gr27" draw:text-style-name="P156" svg:width="0.392cm" svg:height="0.636cm" svg:x="0.73cm" svg:y="7.996cm"><draw:text-box><text:p text:style-name="P155"><text:span text:style-name="T63">　</text:span></text:p></draw:text-box></draw:frame><draw:frame draw:style-name="gr27" draw:text-style-name="P156" svg:width="0.392cm" svg:height="0.636cm" svg:x="0.73cm" svg:y="8.528cm"><draw:text-box><text:p text:style-name="P155"><text:span text:style-name="T63">程</text:span></text:p></draw:text-box></draw:frame><draw:frame draw:style-name="gr27" draw:text-style-name="P156" svg:width="0.392cm" svg:height="0.636cm" svg:x="0.73cm" svg:y="9.061cm"><draw:text-box><text:p text:style-name="P155"><text:span text:style-name="T63">　</text:span></text:p></draw:text-box></draw:frame><draw:frame draw:style-name="gr27" draw:text-style-name="P156" svg:width="0.392cm" svg:height="0.636cm" svg:x="0.73cm" svg:y="9.569cm"><draw:text-box><text:p text:style-name="P155"><text:span text:style-name="T63">說</text:span></text:p></draw:text-box></draw:frame><draw:frame draw:style-name="gr27" draw:text-style-name="P156" svg:width="0.392cm" svg:height="0.636cm" svg:x="0.73cm" svg:y="10.102cm"><draw:text-box><text:p text:style-name="P155"><text:span text:style-name="T63">　</text:span></text:p></draw:text-box></draw:frame><draw:frame draw:style-name="gr27" draw:text-style-name="P156" svg:width="0.392cm" svg:height="0.636cm" svg:x="0.73cm" svg:y="10.636cm"><draw:text-box><text:p text:style-name="P155"><text:span text:style-name="T63">明</text:span></text:p></draw:text-box></draw:frame><draw:line draw:style-name="gr29" draw:text-style-name="P154" svg:x1="1.797cm" svg:y1="0cm" svg:x2="1.797cm" svg:y2="0.025cm"><text:p/></draw:line><draw:custom-shape draw:style-name="gr30" draw:text-style-name="P157" svg:width="0.022cm" svg:height="0.025cm" svg:x="1.797cm" svg:y="0cm"><text:p/><draw:enhanced-geometry svg:viewBox="0 0 21600 21600" draw:type="rectangle" draw:enhanced-path="M 0 0 L 21600 0 21600 21600 0 21600 0 0 Z N"/></draw:custom-shape><draw:line draw:style-name="gr29" draw:text-style-name="P154" svg:x1="9.932cm" svg:y1="0cm" svg:x2="9.932cm" svg:y2="0.025cm"><text:p/></draw:line><draw:custom-shape draw:style-name="gr30" draw:text-style-name="P157" svg:width="0.02cm" svg:height="0.025cm" svg:x="9.932cm" svg:y="0cm"><text:p/><draw:enhanced-geometry svg:viewBox="0 0 21600 21600" draw:type="rectangle" draw:enhanced-path="M 0 0 L 21600 0 21600 21600 0 21600 0 0 Z N"/></draw:custom-shape><draw:line draw:style-name="gr29" draw:text-style-name="P154" svg:x1="15.369cm" svg:y1="0cm" svg:x2="15.369cm" svg:y2="0.025cm"><text:p/></draw:line><draw:custom-shape draw:style-name="gr30" draw:text-style-name="P157" svg:width="0.02cm" svg:height="0.025cm" svg:x="15.369cm" svg:y="0cm"><text:p/><draw:enhanced-geometry svg:viewBox="0 0 21600 21600" draw:type="rectangle" draw:enhanced-path="M 0 0 L 21600 0 21600 21600 0 21600 0 0 Z N"/></draw:custom-shape><draw:line draw:style-name="gr29" draw:text-style-name="P154" svg:x1="0cm" svg:y1="0cm" svg:x2="0cm" svg:y2="1.187cm"><text:p/></draw:line><draw:custom-shape draw:style-name="gr62" draw:text-style-name="P157" svg:width="0.022cm" svg:height="1.188cm" svg:x="0cm" svg:y="0cm"><text:p/><draw:enhanced-geometry svg:viewBox="0 0 21600 21600" draw:type="rectangle" draw:enhanced-path="M 0 0 L 21600 0 21600 21600 0 21600 0 0 Z N"/></draw:custom-shape><draw:custom-shape draw:style-name="gr30" draw:text-style-name="P157" svg:width="0.02cm" svg:height="0.195cm" svg:x="15.369cm" svg:y="0.993cm"><text:p/><draw:enhanced-geometry svg:viewBox="0 0 21600 21600" draw:type="rectangle" draw:enhanced-path="M 0 0 L 21600 0 21600 21600 0 21600 0 0 Z N"/></draw:custom-shape><draw:custom-shape draw:style-name="gr63" draw:text-style-name="P158" svg:width="23.921cm" svg:height="0.05cm" svg:x="0cm" svg:y="1.187cm"><text:p/><draw:enhanced-geometry svg:viewBox="0 0 21600 21600" draw:type="rectangle" draw:enhanced-path="M 0 0 L 21600 0 21600 21600 0 21600 0 0 Z N"/></draw:custom-shape><draw:line draw:style-name="gr33" draw:text-style-name="P154" svg:x1="0cm" svg:y1="1.236cm" svg:x2="0cm" svg:y2="2.155cm"><text:p/></draw:line><draw:custom-shape draw:style-name="gr64" draw:text-style-name="P158" svg:width="0.022cm" svg:height="0.92cm" svg:x="0cm" svg:y="1.236cm"><text:p/><draw:enhanced-geometry svg:viewBox="0 0 21600 21600" draw:type="rectangle" draw:enhanced-path="M 0 0 L 21600 0 21600 21600 0 21600 0 0 Z N"/></draw:custom-shape><draw:line draw:style-name="gr33" draw:text-style-name="P154" svg:x1="1.797cm" svg:y1="1.236cm" svg:x2="1.797cm" svg:y2="2.155cm"><text:p/></draw:line><draw:custom-shape draw:style-name="gr64" draw:text-style-name="P158" svg:width="0.022cm" svg:height="0.92cm" svg:x="1.797cm" svg:y="1.236cm"><text:p/><draw:enhanced-geometry svg:viewBox="0 0 21600 21600" draw:type="rectangle" draw:enhanced-path="M 0 0 L 21600 0 21600 21600 0 21600 0 0 Z N"/></draw:custom-shape><draw:line draw:style-name="gr33" draw:text-style-name="P154" svg:x1="9.932cm" svg:y1="1.236cm" svg:x2="9.932cm" svg:y2="2.155cm"><text:p/></draw:line><draw:custom-shape draw:style-name="gr64" draw:text-style-name="P158" svg:width="0.02cm" svg:height="0.92cm" svg:x="9.932cm" svg:y="1.236cm"><text:p/><draw:enhanced-geometry svg:viewBox="0 0 21600 21600" draw:type="rectangle" draw:enhanced-path="M 0 0 L 21600 0 21600 21600 0 21600 0 0 Z N"/></draw:custom-shape><draw:line draw:style-name="gr33" draw:text-style-name="P154" svg:x1="15.369cm" svg:y1="1.236cm" svg:x2="15.369cm" svg:y2="2.155cm"><text:p/></draw:line><draw:custom-shape draw:style-name="gr64" draw:text-style-name="P158" svg:width="0.02cm" svg:height="0.92cm" svg:x="15.369cm" svg:y="1.236cm"><text:p/><draw:enhanced-geometry svg:viewBox="0 0 21600 21600" draw:type="rectangle" draw:enhanced-path="M 0 0 L 21600 0 21600 21600 0 21600 0 0 Z N"/></draw:custom-shape><draw:custom-shape draw:style-name="gr63" draw:text-style-name="P158" svg:width="23.921cm" svg:height="0.05cm" svg:x="0cm" svg:y="2.155cm"><text:p/><draw:enhanced-geometry svg:viewBox="0 0 21600 21600" draw:type="rectangle" draw:enhanced-path="M 0 0 L 21600 0 21600 21600 0 21600 0 0 Z N"/></draw:custom-shape><draw:line draw:style-name="gr33" draw:text-style-name="P154" svg:x1="23.899cm" svg:y1="1.236cm" svg:x2="23.899cm" svg:y2="2.155cm"><text:p/></draw:line><draw:custom-shape draw:style-name="gr64" draw:text-style-name="P158" svg:width="0.022cm" svg:height="0.92cm" svg:x="23.899cm" svg:y="1.236cm"><text:p/><draw:enhanced-geometry svg:viewBox="0 0 21600 21600" draw:type="rectangle" draw:enhanced-path="M 0 0 L 21600 0 21600 21600 0 21600 0 0 Z N"/></draw:custom-shape><draw:line draw:style-name="gr29" draw:text-style-name="P154" svg:x1="1.819cm" svg:y1="15.094cm" svg:x2="9.933cm" svg:y2="15.094cm"><text:p/></draw:line><draw:custom-shape draw:style-name="gr65" draw:text-style-name="P157" svg:width="8.115cm" svg:height="0.025cm" svg:x="1.819cm" svg:y="15.094cm"><text:p/><draw:enhanced-geometry svg:viewBox="0 0 21600 21600" draw:type="rectangle" draw:enhanced-path="M 0 0 L 21600 0 21600 21600 0 21600 0 0 Z N"/></draw:custom-shape><draw:line draw:style-name="gr29" draw:text-style-name="P154" svg:x1="9.952cm" svg:y1="15.094cm" svg:x2="15.369cm" svg:y2="15.094cm"><text:p/></draw:line><draw:custom-shape draw:style-name="gr66" draw:text-style-name="P157" svg:width="5.418cm" svg:height="0.025cm" svg:x="9.952cm" svg:y="15.094cm"><text:p/><draw:enhanced-geometry svg:viewBox="0 0 21600 21600" draw:type="rectangle" draw:enhanced-path="M 0 0 L 21600 0 21600 21600 0 21600 0 0 Z N"/></draw:custom-shape><draw:line draw:style-name="gr33" draw:text-style-name="P154" svg:x1="0cm" svg:y1="2.205cm" svg:x2="0cm" svg:y2="16.209cm"><text:p/></draw:line><draw:custom-shape draw:style-name="gr67" draw:text-style-name="P158" svg:width="0.022cm" svg:height="14.004cm" svg:x="0cm" svg:y="2.205cm"><text:p/><draw:enhanced-geometry svg:viewBox="0 0 21600 21600" draw:type="rectangle" draw:enhanced-path="M 0 0 L 21600 0 21600 21600 0 21600 0 0 Z N"/></draw:custom-shape><draw:line draw:style-name="gr33" draw:text-style-name="P154" svg:x1="1.797cm" svg:y1="2.205cm" svg:x2="1.797cm" svg:y2="16.209cm"><text:p/></draw:line><draw:custom-shape draw:style-name="gr67" draw:text-style-name="P158" svg:width="0.022cm" svg:height="14.004cm" svg:x="1.797cm" svg:y="2.205cm"><text:p/><draw:enhanced-geometry svg:viewBox="0 0 21600 21600" draw:type="rectangle" draw:enhanced-path="M 0 0 L 21600 0 21600 21600 0 21600 0 0 Z N"/></draw:custom-shape><draw:line draw:style-name="gr33" draw:text-style-name="P154" svg:x1="9.932cm" svg:y1="2.205cm" svg:x2="9.932cm" svg:y2="16.209cm"><text:p/></draw:line><draw:custom-shape draw:style-name="gr67" draw:text-style-name="P158" svg:width="0.02cm" svg:height="14.004cm" svg:x="9.932cm" svg:y="2.205cm"><text:p/><draw:enhanced-geometry svg:viewBox="0 0 21600 21600" draw:type="rectangle" draw:enhanced-path="M 0 0 L 21600 0 21600 21600 0 21600 0 0 Z N"/></draw:custom-shape><draw:line draw:style-name="gr33" draw:text-style-name="P154" svg:x1="15.369cm" svg:y1="2.205cm" svg:x2="15.369cm" svg:y2="16.209cm"><text:p/></draw:line><draw:custom-shape draw:style-name="gr67" draw:text-style-name="P158" svg:width="0.02cm" svg:height="14.004cm" svg:x="15.369cm" svg:y="2.205cm"><text:p/><draw:enhanced-geometry svg:viewBox="0 0 21600 21600" draw:type="rectangle" draw:enhanced-path="M 0 0 L 21600 0 21600 21600 0 21600 0 0 Z N"/></draw:custom-shape><draw:custom-shape draw:style-name="gr63" draw:text-style-name="P158" svg:width="23.921cm" svg:height="0.048cm" svg:x="0cm" svg:y="16.208cm"><text:p/><draw:enhanced-geometry svg:viewBox="0 0 21600 21600" draw:type="rectangle" draw:enhanced-path="M 0 0 L 21600 0 21600 21600 0 21600 0 0 Z N"/></draw:custom-shape><draw:line draw:style-name="gr33" draw:text-style-name="P154" svg:x1="23.899cm" svg:y1="2.205cm" svg:x2="23.899cm" svg:y2="16.209cm"><text:p/></draw:line><draw:custom-shape draw:style-name="gr67" draw:text-style-name="P158" svg:width="0.022cm" svg:height="14.004cm" svg:x="23.899cm" svg:y="2.205cm"><text:p/><draw:enhanced-geometry svg:viewBox="0 0 21600 21600" draw:type="rectangle" draw:enhanced-path="M 0 0 L 21600 0 21600 21600 0 21600 0 0 Z N"/></draw:custom-shape><draw:line draw:style-name="gr29" draw:text-style-name="P154" svg:x1="0cm" svg:y1="16.256cm" svg:x2="0.002cm" svg:y2="16.258cm"><text:p/></draw:line><draw:custom-shape draw:style-name="gr30" draw:text-style-name="P157" svg:width="0.022cm" svg:height="0.025cm" svg:x="0cm" svg:y="16.256cm"><text:p/><draw:enhanced-geometry svg:viewBox="0 0 21600 21600" draw:type="rectangle" draw:enhanced-path="M 0 0 L 21600 0 21600 21600 0 21600 0 0 Z N"/></draw:custom-shape><draw:line draw:style-name="gr29" draw:text-style-name="P154" svg:x1="1.797cm" svg:y1="16.256cm" svg:x2="1.799cm" svg:y2="16.258cm"><text:p/></draw:line><draw:custom-shape draw:style-name="gr30" draw:text-style-name="P157" svg:width="0.022cm" svg:height="0.025cm" svg:x="1.797cm" svg:y="16.256cm"><text:p/><draw:enhanced-geometry svg:viewBox="0 0 21600 21600" draw:type="rectangle" draw:enhanced-path="M 0 0 L 21600 0 21600 21600 0 21600 0 0 Z N"/></draw:custom-shape><draw:line draw:style-name="gr29" draw:text-style-name="P154" svg:x1="9.932cm" svg:y1="16.256cm" svg:x2="9.934cm" svg:y2="16.258cm"><text:p/></draw:line><draw:custom-shape draw:style-name="gr30" draw:text-style-name="P157" svg:width="0.02cm" svg:height="0.025cm" svg:x="9.932cm" svg:y="16.256cm"><text:p/><draw:enhanced-geometry svg:viewBox="0 0 21600 21600" draw:type="rectangle" draw:enhanced-path="M 0 0 L 21600 0 21600 21600 0 21600 0 0 Z N"/></draw:custom-shape><draw:line draw:style-name="gr29" draw:text-style-name="P154" svg:x1="15.369cm" svg:y1="16.256cm" svg:x2="15.371cm" svg:y2="16.258cm"><text:p/></draw:line><draw:custom-shape draw:style-name="gr30" draw:text-style-name="P157" svg:width="0.02cm" svg:height="0.025cm" svg:x="15.369cm" svg:y="16.256cm"><text:p/><draw:enhanced-geometry svg:viewBox="0 0 21600 21600" draw:type="rectangle" draw:enhanced-path="M 0 0 L 21600 0 21600 21600 0 21600 0 0 Z N"/></draw:custom-shape><draw:line draw:style-name="gr29" draw:text-style-name="P154" svg:x1="23.899cm" svg:y1="16.256cm" svg:x2="23.901cm" svg:y2="16.258cm"><text:p/></draw:line><draw:custom-shape draw:style-name="gr30" draw:text-style-name="P157" svg:width="0.022cm" svg:height="0.025cm" svg:x="23.899cm" svg:y="16.256cm"><text:p/><draw:enhanced-geometry svg:viewBox="0 0 21600 21600" draw:type="rectangle" draw:enhanced-path="M 0 0 L 21600 0 21600 21600 0 21600 0 0 Z N"/></draw:custom-shape><draw:line draw:style-name="gr29" draw:text-style-name="P154" svg:x1="0cm" svg:y1="0cm" svg:x2="23.92cm" svg:y2="0.002cm"><text:p/></draw:line><draw:custom-shape draw:style-name="gr68" draw:text-style-name="P157" svg:width="23.942cm" svg:height="0.025cm" svg:x="0cm" svg:y="0cm"><text:p/><draw:enhanced-geometry svg:viewBox="0 0 21600 21600" draw:type="rectangle" draw:enhanced-path="M 0 0 L 21600 0 21600 21600 0 21600 0 0 Z N"/></draw:custom-shape><draw:line draw:style-name="gr29" draw:text-style-name="P154" svg:x1="23.92cm" svg:y1="1.212cm" svg:x2="23.922cm" svg:y2="1.214cm"><text:p/></draw:line><draw:custom-shape draw:style-name="gr30" draw:text-style-name="P157" svg:width="0.022cm" svg:height="0.025cm" svg:x="23.92cm" svg:y="1.212cm"><text:p/><draw:enhanced-geometry svg:viewBox="0 0 21600 21600" draw:type="rectangle" draw:enhanced-path="M 0 0 L 21600 0 21600 21600 0 21600 0 0 Z N"/></draw:custom-shape><draw:line draw:style-name="gr29" draw:text-style-name="P154" svg:x1="23.92cm" svg:y1="2.18cm" svg:x2="23.922cm" svg:y2="2.182cm"><text:p/></draw:line><draw:custom-shape draw:style-name="gr30" draw:text-style-name="P157" svg:width="0.022cm" svg:height="0.025cm" svg:x="23.92cm" svg:y="2.18cm"><text:p/><draw:enhanced-geometry svg:viewBox="0 0 21600 21600" draw:type="rectangle" draw:enhanced-path="M 0 0 L 21600 0 21600 21600 0 21600 0 0 Z N"/></draw:custom-shape><draw:line draw:style-name="gr29" draw:text-style-name="P154" svg:x1="23.92cm" svg:y1="15.094cm" svg:x2="23.922cm" svg:y2="15.096cm"><text:p/></draw:line><draw:custom-shape draw:style-name="gr30" draw:text-style-name="P157" svg:width="0.022cm" svg:height="0.025cm" svg:x="23.92cm" svg:y="15.094cm"><text:p/><draw:enhanced-geometry svg:viewBox="0 0 21600 21600" draw:type="rectangle" draw:enhanced-path="M 0 0 L 21600 0 21600 21600 0 21600 0 0 Z N"/></draw:custom-shape><draw:line draw:style-name="gr29" draw:text-style-name="P154" svg:x1="23.92cm" svg:y1="16.231cm" svg:x2="23.922cm" svg:y2="16.233cm"><text:p/></draw:line><draw:custom-shape draw:style-name="gr30" draw:text-style-name="P157" svg:width="0.022cm" svg:height="0.025cm" svg:x="23.92cm" svg:y="16.231cm"><text:p/><draw:enhanced-geometry svg:viewBox="0 0 21600 21600" draw:type="rectangle" draw:enhanced-path="M 0 0 L 21600 0 21600 21600 0 21600 0 0 Z N"/></draw:custom-shape><draw:custom-shape draw:style-name="gr69" draw:text-style-name="P156" svg:width="3.784cm" svg:height="0.849cm" svg:x="4.203cm" svg:y="4.228cm"><text:p/><draw:enhanced-geometry svg:viewBox="0 0 21600 21600" draw:type="rectangle" draw:enhanced-path="M 0 0 L 21600 0 21600 21600 0 21600 0 0 Z N"/></draw:custom-shape><draw:frame draw:style-name="gr70" draw:text-style-name="P156" svg:width="5.04cm" svg:height="0.636cm" svg:x="4.217cm" svg:y="4.251cm"><draw:text-box><text:p text:style-name="P155"><text:span text:style-name="T63">廠商排審</text:span><text:span text:style-name="T68">(</text:span><text:span text:style-name="T68">每周二、五</text:span><text:span text:style-name="T68">)</text:span></text:p></draw:text-box></draw:frame><draw:custom-shape draw:style-name="gr71" draw:text-style-name="P156" svg:width="5.73cm" svg:height="1.017cm" svg:x="3.24cm" svg:y="6.14cm"><text:p/><draw:enhanced-geometry svg:viewBox="0 0 21600 21600" draw:type="rectangle" draw:enhanced-path="M 0 0 L 21600 0 21600 21600 0 21600 0 0 Z N"/></draw:custom-shape><draw:frame draw:style-name="gr72" draw:text-style-name="P156" svg:width="5.629cm" svg:height="0.636cm" svg:x="3.279cm" svg:y="6.369cm"><draw:text-box><text:p text:style-name="P155"><text:span text:style-name="T63">報備審查人員依查核表</text:span><text:span text:style-name="T63">L1-2</text:span><text:span text:style-name="T63">查核</text:span></text:p></draw:text-box></draw:frame><draw:frame draw:style-name="gr22" draw:text-style-name="P156" svg:width="3.497cm" svg:height="0.636cm" svg:x="5.295cm" svg:y="8.34cm"><draw:text-box><text:p text:style-name="P155"><text:span text:style-name="T63">審查後不符規定補正</text:span></text:p></draw:text-box></draw:frame><draw:custom-shape draw:style-name="gr73" draw:text-style-name="P156" svg:width="5.709cm" svg:height="1.673cm" svg:x="3.24cm" svg:y="10.631cm"><text:p/><draw:enhanced-geometry svg:viewBox="0 0 21600 21600" draw:type="rectangle" draw:enhanced-path="M 0 0 L 21600 0 21600 21600 0 21600 0 0 Z N"/></draw:custom-shape><draw:frame draw:style-name="gr23" draw:text-style-name="P156" svg:width="5.416cm" svg:height="0.636cm" svg:x="3.366cm" svg:y="10.619cm"><draw:text-box><text:p text:style-name="P155"><text:span text:style-name="T63">廠商人員登打後</text:span><text:span text:style-name="T63">(</text:span><text:span text:style-name="T63">擲回</text:span><text:span text:style-name="T63">)</text:span><text:span text:style-name="T63">建管處</text:span></text:p></draw:text-box></draw:frame><draw:frame draw:style-name="gr20" draw:text-style-name="P156" svg:width="0.78cm" svg:height="0.636cm" svg:x="4.71cm" svg:y="11.1cm"><draw:text-box><text:p text:style-name="P155"><text:span text:style-name="T63">建請</text:span></text:p></draw:text-box></draw:frame><draw:frame draw:style-name="gr13" draw:text-style-name="P156" svg:width="2.036cm" svg:height="0.636cm" svg:x="5.491cm" svg:y="11.162cm"><draw:text-box><text:p text:style-name="P155"><text:span text:style-name="T63">1.</text:span><text:span text:style-name="T63">同意備查</text:span></text:p></draw:text-box></draw:frame><draw:frame draw:style-name="gr13" draw:text-style-name="P156" svg:width="2.036cm" svg:height="0.636cm" svg:x="5.491cm" svg:y="11.596cm"><draw:text-box><text:p text:style-name="P155"><text:span text:style-name="T63">2.</text:span><text:span text:style-name="T63">通知補正</text:span></text:p></draw:text-box></draw:frame><draw:custom-shape draw:style-name="gr74" draw:text-style-name="P156" svg:width="3.784cm" svg:height="0.847cm" svg:x="10.747cm" svg:y="2.593cm"><text:p/><draw:enhanced-geometry svg:viewBox="0 0 21600 21600" draw:type="rectangle" draw:enhanced-path="M 0 0 L 21600 0 21600 21600 0 21600 0 0 Z N"/></draw:custom-shape><draw:frame draw:style-name="gr13" draw:text-style-name="P156" svg:width="1.945cm" svg:height="0.636cm" svg:x="11.802cm" svg:y="2.803cm"><draw:text-box><text:p text:style-name="P155"><text:span text:style-name="T63">建管處掛件</text:span></text:p></draw:text-box></draw:frame><draw:custom-shape draw:style-name="gr75" draw:text-style-name="P156" svg:width="2.176cm" svg:height="2.375cm" svg:x="10.308cm" svg:y="4.554cm"><text:p/><draw:enhanced-geometry svg:viewBox="0 0 21600 21600" draw:type="rectangle" draw:enhanced-path="M 0 0 L 21600 0 21600 21600 0 21600 0 0 Z N"/></draw:custom-shape><draw:frame draw:style-name="gr13" draw:text-style-name="P156" svg:width="1.945cm" svg:height="0.636cm" svg:x="10.541cm" svg:y="5.041cm"><draw:text-box><text:p text:style-name="P155"><text:span text:style-name="T63">廠商辦理案</text:span></text:p></draw:text-box></draw:frame><draw:frame draw:style-name="gr3" draw:text-style-name="P156" svg:width="1.557cm" svg:height="0.636cm" svg:x="10.709cm" svg:y="5.547cm"><draw:text-box><text:p text:style-name="P155"><text:span text:style-name="T63">件由廠商</text:span></text:p></draw:text-box></draw:frame><draw:frame draw:style-name="gr20" draw:text-style-name="P156" svg:width="0.78cm" svg:height="0.636cm" svg:x="11.042cm" svg:y="6.059cm"><draw:text-box><text:p text:style-name="P155"><text:span text:style-name="T63">查核</text:span></text:p></draw:text-box></draw:frame><draw:custom-shape draw:style-name="gr76" draw:text-style-name="P156" svg:width="2.195cm" svg:height="2.375cm" svg:x="12.776cm" svg:y="4.554cm"><text:p/><draw:enhanced-geometry svg:viewBox="0 0 21600 21600" draw:type="rectangle" draw:enhanced-path="M 0 0 L 21600 0 21600 21600 0 21600 0 0 Z N"/></draw:custom-shape><draw:frame draw:style-name="gr13" draw:text-style-name="P156" svg:width="1.945cm" svg:height="0.636cm" svg:x="13.019cm" svg:y="4.944cm"><draw:text-box><text:p text:style-name="P155"><text:span text:style-name="T63">建管處辦理</text:span></text:p></draw:text-box></draw:frame><draw:frame draw:style-name="gr20" draw:text-style-name="P156" svg:width="0.78cm" svg:height="0.636cm" svg:x="13.522cm" svg:y="5.329cm"><draw:text-box><text:p text:style-name="P155"><text:span text:style-name="T63">案件</text:span></text:p></draw:text-box></draw:frame><draw:frame draw:style-name="gr13" draw:text-style-name="P156" svg:width="1.945cm" svg:height="0.636cm" svg:x="13.019cm" svg:y="5.717cm"><draw:text-box><text:p text:style-name="P155"><text:span text:style-name="T63">由建管處辦</text:span></text:p></draw:text-box></draw:frame><draw:frame draw:style-name="gr27" draw:text-style-name="P156" svg:width="0.392cm" svg:height="0.636cm" svg:x="13.688cm" svg:y="6.105cm"><draw:text-box><text:p text:style-name="P155"><text:span text:style-name="T63">理</text:span></text:p></draw:text-box></draw:frame><draw:custom-shape draw:style-name="gr77" draw:text-style-name="P156" svg:width="4.601cm" svg:height="1.673cm" svg:x="10.308cm" svg:y="10.631cm"><text:p/><draw:enhanced-geometry svg:viewBox="0 0 21600 21600" draw:type="rectangle" draw:enhanced-path="M 0 0 L 21600 0 21600 21600 0 21600 0 0 Z N"/></draw:custom-shape><draw:frame draw:style-name="gr7" draw:text-style-name="P156" svg:width="3.885cm" svg:height="0.636cm" svg:x="10.931cm" svg:y="10.619cm"><draw:text-box><text:p text:style-name="P155"><text:span text:style-name="T63">建管處依權責簽辦發文</text:span></text:p></draw:text-box></draw:frame><draw:frame draw:style-name="gr13" draw:text-style-name="P156" svg:width="2.036cm" svg:height="0.636cm" svg:x="11.599cm" svg:y="11.125cm"><draw:text-box><text:p text:style-name="P155"><text:span text:style-name="T63">1.</text:span><text:span text:style-name="T63">同意備查</text:span></text:p></draw:text-box></draw:frame><draw:frame draw:style-name="gr13" draw:text-style-name="P156" svg:width="2.036cm" svg:height="0.636cm" svg:x="11.599cm" svg:y="11.608cm"><draw:text-box><text:p text:style-name="P155"><text:span text:style-name="T63">2.</text:span><text:span text:style-name="T63">通知補正</text:span></text:p></draw:text-box></draw:frame><draw:custom-shape draw:style-name="gr78" draw:text-style-name="P159" svg:width="0.302cm" svg:height="8.062cm" svg:x="2.108cm" svg:y="4.242cm"><text:p/><draw:enhanced-geometry svg:viewBox="0 0 231 4248" draw:type="non-primitive" draw:enhanced-path="M 123 13  L 123 4236  L 107 4236  L 107 13  L 123 13  Z M 3 136  L 115 0  L 228 136  C 231 139 231 144 227 147  C 224 150 219 150 216 146  L 109 18  L 122 18  L 15 146  C 12 150 7 150 4 147  C 0 144 0 139 3 136  Z M 228 4113  L 115 4248  L 3 4113  C 0 4109 0 4104 4 4101  C 7 4099 12 4099 15 4102  L 122 4230  L 109 4230  L 216 4102  C 219 4099 224 4099 227 4101  C 231 4104 231 4109 228 4113  Z N"/></draw:custom-shape><draw:custom-shape draw:style-name="gr48" draw:text-style-name="P159" svg:width="2.241cm" svg:height="0.024cm" svg:x="2.002cm" svg:y="4.221cm"><text:p/><draw:enhanced-geometry svg:viewBox="0 0 1270 13" draw:type="non-primitive" draw:enhanced-path="M 1270 0  L 1175 0  L 1175 13  L 1270 13  L 1270 0  Z M 1139 0  L 1045 0  L 1045 13  L 1139 13  L 1139 0  Z M 1008 0  L 914 0  L 914 13  L 1008 13  L 1008 0  Z M 878 0  L 783 0  L 783 13  L 878 13  L 878 0  Z M 748 0  L 653 0  L 653 13  L 748 13  L 748 0  Z M 617 0  L 522 0  L 522 13  L 617 13  L 617 0  Z M 487 0  L 392 0  L 392 13  L 487 13  L 487 0  Z M 356 0  L 261 0  L 261 13  L 356 13  L 356 0  Z M 225 0  L 130 0  L 130 13  L 225 13  L 225 0  Z M 95 0  L 0 0  L 0 13  L 95 13  L 95 0  Z N"/></draw:custom-shape><draw:custom-shape draw:style-name="gr79" draw:text-style-name="P159" svg:width="1.32cm" svg:height="0.025cm" svg:x="1.937cm" svg:y="12.291cm"><text:p/><draw:enhanced-geometry svg:viewBox="0 0 748 14" draw:type="non-primitive" draw:enhanced-path="M 748 0  L 653 0  L 653 14  L 748 14  L 748 0  Z M 617 0  L 522 0  L 522 14  L 617 14  L 617 0  Z M 487 0  L 392 0  L 392 14  L 487 14  L 487 0  Z M 356 0  L 262 0  L 262 14  L 356 14  L 356 0  Z M 226 0  L 130 0  L 130 14  L 226 14  L 226 0  Z M 95 0  L 0 0  L 0 14  L 95 14  L 95 0  Z N"/></draw:custom-shape><draw:frame draw:style-name="gr50" draw:text-style-name="P156" svg:width="0.428cm" svg:height="0.636cm" svg:x="2.484cm" svg:y="7.9cm"><draw:text-box><text:p text:style-name="P155"><text:span text:style-name="T69">21</text:span></text:p></draw:text-box></draw:frame><draw:frame draw:style-name="gr27" draw:text-style-name="P156" svg:width="0.392cm" svg:height="0.636cm" svg:x="2.484cm" svg:y="8.407cm"><draw:text-box><text:p text:style-name="P155"><text:span text:style-name="T63">日</text:span></text:p></draw:text-box></draw:frame><draw:custom-shape draw:style-name="gr52" draw:text-style-name="P159" svg:width="0.279cm" svg:height="1.031cm" svg:x="5.967cm" svg:y="5.085cm"><text:p/><draw:enhanced-geometry svg:viewBox="0 0 158 584" draw:type="non-primitive" draw:enhanced-path="M 84 0  L 84 511  L 72 511  L 72 0  L 84 0  Z M 78 511  L 158 474  L 78 584  L 0 474  L 78 511  Z N"/></draw:custom-shape><draw:custom-shape draw:style-name="gr80" draw:text-style-name="P159" svg:width="0.278cm" svg:height="1.53cm" svg:x="6.925cm" svg:y="9.089cm"><text:p/><draw:enhanced-geometry svg:viewBox="0 0 157 574" draw:type="non-primitive" draw:enhanced-path="M 84 0  L 84 501  L 72 501  L 72 0  L 84 0  Z M 78 501  L 157 464  L 78 574  L 0 464  L 78 501  Z N"/></draw:custom-shape><draw:custom-shape draw:style-name="gr54" draw:text-style-name="P159" svg:width="2.336cm" svg:height="0.324cm" svg:x="7.966cm" svg:y="4.519cm"><text:p/><draw:enhanced-geometry svg:viewBox="0 0 1324 183" draw:type="non-primitive" draw:enhanced-path="M 1324 84  L 64 84  L 64 98  L 1324 98  L 1324 84  Z M 64 91  L 96 0  L 0 91  L 96 183  L 64 91  Z N"/></draw:custom-shape><draw:custom-shape draw:style-name="gr81" draw:text-style-name="P159" svg:width="1.341cm" svg:height="0.324cm" svg:x="8.969cm" svg:y="11.453cm"><text:p/><draw:enhanced-geometry svg:viewBox="0 0 760 183" draw:type="non-primitive" draw:enhanced-path="M 0 85  L 697 85  L 697 98  L 0 98  L 0 85  Z M 697 91  L 665 0  L 760 91  L 665 183  L 697 91  Z N"/></draw:custom-shape><draw:custom-shape draw:style-name="gr82" draw:text-style-name="P159" svg:width="0.278cm" svg:height="3.691cm" svg:x="13.725cm" svg:y="6.929cm"><text:p/><draw:enhanced-geometry svg:viewBox="0 0 157 1482" draw:type="non-primitive" draw:enhanced-path="M 84 0  L 84 1409  L 72 1409  L 72 0  L 84 0  Z M 78 1409  L 157 1372  L 78 1482  L 0 1372  L 78 1409  Z N"/></draw:custom-shape><draw:custom-shape draw:style-name="gr83" draw:text-style-name="P159" svg:width="0.279cm" svg:height="0.664cm" svg:x="13.682cm" svg:y="3.9cm"><text:p/><draw:enhanced-geometry svg:viewBox="0 0 158 376" draw:type="non-primitive" draw:enhanced-path="M 84 0  L 84 303  L 72 303  L 72 0  L 84 0  Z M 78 303  L 158 266  L 78 376  L 0 266  L 78 303  Z N"/></draw:custom-shape><draw:custom-shape draw:style-name="gr83" draw:text-style-name="P159" svg:width="0.279cm" svg:height="0.664cm" svg:x="11.215cm" svg:y="3.9cm"><text:p/><draw:enhanced-geometry svg:viewBox="0 0 158 376" draw:type="non-primitive" draw:enhanced-path="M 85 0  L 85 303  L 73 303  L 73 0  L 85 0  Z M 79 303  L 158 266  L 79 376  L 0 266  L 79 303  Z N"/></draw:custom-shape><draw:line draw:style-name="gr58" draw:text-style-name="P154" svg:x1="13.809cm" svg:y1="3.925cm" svg:x2="11.352cm" svg:y2="3.927cm"><text:p/></draw:line><draw:line draw:style-name="gr58" draw:text-style-name="P154" svg:x1="12.608cm" svg:y1="3.44cm" svg:x2="12.608cm" svg:y2="3.892cm"><text:p/></draw:line><draw:frame draw:style-name="gr60" draw:text-style-name="P156" svg:width="0.32cm" svg:height="0.636cm" svg:x="6.244cm" svg:y="5.741cm"><draw:text-box><text:p text:style-name="P155"><text:span text:style-name="T63"/></text:p></draw:text-box></draw:frame><draw:frame draw:style-name="gr84" draw:text-style-name="P156" svg:width="1.89cm" svg:height="0.636cm" svg:x="12.774cm" svg:y="3.357cm"><draw:text-box><text:p text:style-name="P155"><text:span text:style-name="T63">3</text:span><text:span text:style-name="T63">日移辦</text:span></text:p></draw:text-box></draw:frame><draw:frame draw:style-name="gr85" draw:text-style-name="P156" svg:width="7.912cm" svg:height="1.271cm" svg:x="7.267cm" svg:y="0.025cm"><draw:text-box><text:p text:style-name="P155"><text:span text:style-name="T66">臺北市建築執照辦理變更報備流程表</text:span></text:p></draw:text-box></draw:frame><draw:custom-shape draw:style-name="gr86" draw:text-style-name="P156" svg:width="3.816cm" svg:height="0.902cm" svg:x="5.154cm" svg:y="8.16cm"><text:p/><draw:enhanced-geometry svg:viewBox="0 0 21600 21600" draw:type="rectangle" draw:enhanced-path="M 0 0 L 21600 0 21600 21600 0 21600 0 0 Z N"/></draw:custom-shape><draw:custom-shape draw:style-name="gr52" draw:text-style-name="P159" svg:width="0.279cm" svg:height="1.031cm" svg:x="7.017cm" svg:y="7.156cm"><text:p/><draw:enhanced-geometry svg:viewBox="0 0 158 584" draw:type="non-primitive" draw:enhanced-path="M 84 0  L 84 511  L 72 511  L 72 0  L 84 0  Z M 78 511  L 158 474  L 78 584  L 0 474  L 78 511  Z N"/></draw:custom-shape><draw:custom-shape draw:style-name="gr87" draw:text-style-name="P159" svg:width="0.278cm" svg:height="3.481cm" svg:x="4.242cm" svg:y="7.138cm"><text:p/><draw:enhanced-geometry svg:viewBox="0 0 157 1482" draw:type="non-primitive" draw:enhanced-path="M 84 0  L 84 1409  L 72 1409  L 72 0  L 84 0  Z M 78 1409  L 157 1372  L 78 1482  L 0 1372  L 78 1409  Z N"/></draw:custom-shape><draw:connector draw:style-name="gr88" draw:text-style-name="P154" draw:type="line" svg:x1="9.537cm" svg:y1="8.608cm" svg:x2="8.968cm" svg:y2="8.611cm" svg:d="M9537 8608l-569 3" svg:viewBox="0 0 572 5"><text:p/></draw:connector><draw:connector draw:style-name="gr89" draw:text-style-name="P154" svg:x1="9.537cm" svg:y1="8.61cm" svg:x2="8.968cm" svg:y2="6.646cm" svg:d="M9537 8610v-1964h-569" svg:viewBox="0 0 572 1965"><text:p/></draw:connector><draw:frame draw:style-name="gr84" draw:text-style-name="P156" svg:width="1.89cm" svg:height="0.636cm" svg:x="7.964cm" svg:y="7.361cm"><draw:text-box><text:p text:style-name="P155"><text:span text:style-name="T63">一次補正</text:span></text:p></draw:text-box></draw:frame><draw:frame draw:style-name="gr90" draw:text-style-name="P161" svg:width="7.91cm" svg:height="1.251cm" svg:x="15.824cm" svg:y="11.091cm"><draw:text-box><text:p text:style-name="P160"><text:span text:style-name="T63">(3)</text:span><text:span text:style-name="T63">建築執照變更報備涉及項目內容建築師自我檢核表</text:span><text:span text:style-name="T63">(L1-3)</text:span></text:p><text:p text:style-name="P155"><text:span text:style-name="T63"/></text:p></draw:text-box></draw:frame></draw:g><draw:frame draw:style-name="fr2" draw:name="框架6" text:anchor-type="char" svg:x="16.859cm" svg:y="16.928cm" draw:z-index="8"><draw:text-box fo:min-height="0cm" fo:min-width="0cm"><text:p text:style-name="Standard"/></draw:text-box></draw:frame><text:soft-page-break/></text:p>
      <text:p text:style-name="P149"><text:span text:style-name="T15">L1-1</text:span></text:p>
      <text:p text:style-name="P1"><text:span text:style-name="T17">報備</text:span><draw:frame draw:style-name="fr2" draw:name="框架7" text:anchor-type="char" svg:x="16.859cm" svg:y="16.928cm" draw:z-index="12"><draw:text-box fo:min-height="0cm" fo:min-width="0cm"><text:p text:style-name="Standard"/></draw:text-box></draw:frame><text:span text:style-name="T17">申請書 <text:s text:c="14"/></text:span></text:p>
      <text:p text:style-name="P19"/>
      <text:p text:style-name="P101">■○○○建字第○○○○號建造執照</text:p>
      <text:p text:style-name="P100"><text:span text:style-name="T18">有關□○○○變使准字第○○○號變更使用執照，</text:span><text:span text:style-name="T20">申請報備事項如報備列表。</text:span></text:p>
      <text:p text:style-name="P102"><text:span text:style-name="T18">□○○○雜字第○○○○號</text:span><text:span text:style-name="T40">雜項</text:span><text:span text:style-name="T18">執照</text:span></text:p>
      <text:p text:style-name="P102"><text:span text:style-name="T18">□○○○拆字○○○○號</text:span><text:span text:style-name="T40">拆除</text:span><text:span text:style-name="T18">執照</text:span></text:p>
      <text:p text:style-name="P104"><text:span text:style-name="T18">本次報備事項未涉及變更主要構造或位置、增加高度或面積、變更建築物設備內容或位置符合建築法第39條規定</text:span><text:span text:style-name="T20">(僅限建造執照)</text:span><text:span text:style-name="T18">，並經設計建築師簽證負責，陳請 <text:s/>貴局准予報備。</text:span></text:p>
      <text:p text:style-name="P105">此致</text:p>
      <text:p text:style-name="P16">臺北市政府都市發展局</text:p>
      <text:p text:style-name="P106">申請報備相關人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07">起造人/申請人：○○○○建設股份有限公司 </text:p>
            <text:p text:style-name="P107"><text:s text:c="7"/>負責人：○○○</text:p>
            <text:p text:style-name="P108"><text:span text:style-name="T41">聯絡地址：</text:span><text:span text:style-name="T41">11000</text:span><text:span text:style-name="T41">○○市○○區○○路○○號○樓</text:span></text:p>
            <text:p text:style-name="P109">聯絡電話：(○○) ○○○○-○○○○</text:p>
            <text:p text:style-name="P109"/>
          </table:table-cell>
          <table:table-cell table:style-name="表格8.A1" office:value-type="string">
            <text:p text:style-name="P37">用印(大小章)</text:p>
            <text:p text:style-name="P107"/>
            <text:p text:style-name="P107"/>
          </table:table-cell>
        </table:table-row>
        <table:table-row table:style-name="表格8.2">
          <table:table-cell table:style-name="表格8.A1" office:value-type="string">
            <text:p text:style-name="P37">設計人/建築師：○○○建築師事務所</text:p>
            <text:p text:style-name="P108"><text:span text:style-name="T41">聯絡地址：</text:span><text:span text:style-name="T41">11000</text:span><text:span text:style-name="T41">○○市○○區○○路○○號○樓</text:span></text:p>
            <text:p text:style-name="P110">聯絡電話：(○○) ○○○○-○○○○</text:p>
            <text:p text:style-name="P110"/>
          </table:table-cell>
          <table:table-cell table:style-name="表格8.A1" office:value-type="string">
            <text:p text:style-name="P107">用印(大小章)</text:p>
          </table:table-cell>
        </table:table-row>
        <table:table-row table:style-name="表格8.2">
          <table:table-cell table:style-name="表格8.A1" office:value-type="string">
            <text:p text:style-name="P37">承造人：○○○營造股份有限公司 </text:p>
            <text:p text:style-name="P111">負責人：○○○</text:p>
            <text:p text:style-name="P108"><text:span text:style-name="T41">聯絡地址：</text:span><text:span text:style-name="T41">11000</text:span><text:span text:style-name="T41">○○市○○區○○路○○號○樓</text:span></text:p>
            <text:p text:style-name="P37">聯絡電話：(○○) ○○○○-○○○○</text:p>
            <text:p text:style-name="P37"/>
          </table:table-cell>
          <table:table-cell table:style-name="表格8.A1" office:value-type="string">
            <text:p text:style-name="P107">用印(大小章)</text:p>
          </table:table-cell>
        </table:table-row>
        <table:table-row table:style-name="表格8.2">
          <table:table-cell table:style-name="表格8.A1" office:value-type="string">
            <text:p text:style-name="P37">監造人：○○○建築師事務所</text:p>
            <text:p text:style-name="P108"><text:span text:style-name="T41">聯絡地址：</text:span><text:span text:style-name="T41">11000</text:span><text:span text:style-name="T41">○○市○○區○○路○○號○樓</text:span></text:p>
            <text:p text:style-name="P37">聯絡電話：(○○) ○○○○-○○○○</text:p>
            <text:p text:style-name="P112"/>
            <text:p text:style-name="P113">註:</text:p>
            <text:list xml:id="list4425020119965519679" text:style-name="WW8Num36">
              <text:list-item>
                <text:p text:style-name="P114">建照未申報開工者、變更使用執照及拆除執照報備案</text:p>
              </text:list-item>
            </text:list>
            <text:p text:style-name="P115">免檢附承造人監造人用印</text:p>
            <text:p text:style-name="P116">2.建照抽查後之報備應併檢附抽查通知函影本</text:p>
            <text:p text:style-name="P39"/>
          </table:table-cell>
          <table:table-cell table:style-name="表格8.A1" office:value-type="string">
            <text:p text:style-name="P107">用印(大小章)</text:p>
            <text:p text:style-name="P107"/>
          </table:table-cell>
        </table:table-row>
      </table:table>
      <text:p text:style-name="P153"><text:soft-page-break/>中 <text:s text:c="2"/>華 <text:s text:c="2"/>民 <text:s text:c="2"/>國○○○年○○月○○日</text:p>
      <text:p text:style-name="P14"><draw:frame draw:style-name="fr3" draw:name="框架8" text:anchor-type="char" svg:x="15.312cm" svg:y="0.011cm" svg:width="1.461cm" svg:height="0.9cm" draw:z-index="13"><draw:text-box><text:p text:style-name="P2"/></draw:text-box></draw:frame>報備項目列表 <text:s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2" office:value-type="string">
            <text:p text:style-name="P41">項目</text:p>
          </table:table-cell>
          <table:covered-table-cell/>
          <table:table-cell table:style-name="表格9.C1" office:value-type="string">
            <text:p text:style-name="P35"><text:span text:style-name="T43">報備或修正內容及理由說明</text:span><text:span text:style-name="T43">(</text:span><text:span text:style-name="T43">說明舉例)</text:span></text:p>
          </table:table-cell>
          <table:table-cell table:style-name="表格9.D1" office:value-type="string">
            <text:p text:style-name="P45">備註/</text:p>
            <text:p text:style-name="P45">檢附書圖文件</text:p>
          </table:table-cell>
        </table:table-row>
        <table:table-row table:style-name="表格9.2">
          <table:table-cell table:style-name="表格9.A1" table:number-rows-spanned="3" office:value-type="string">
            <text:p text:style-name="P118">一、</text:p>
            <text:p text:style-name="P118">自</text:p>
            <text:p text:style-name="P118">行</text:p>
            <text:p text:style-name="P118">報</text:p>
            <text:p text:style-name="P118">備</text:p>
          </table:table-cell>
          <table:table-cell table:style-name="表格9.A1" office:value-type="string">
            <text:p text:style-name="P124">（一）、圖說內容</text:p>
          </table:table-cell>
          <table:table-cell table:style-name="表格9.C2" office:value-type="string">
            <text:p text:style-name="P36"><text:span text:style-name="T43">1.A0-0</text:span><text:span text:style-name="T43">建築面積筆誤更正為</text:span><text:span text:style-name="T43">000</text:span><text:span text:style-name="T43">。</text:span></text:p>
            <text:p text:style-name="P36"><text:span text:style-name="T43">2.A0-0</text:span><text:span text:style-name="T43">補標示無障礙設施檢討。</text:span></text:p>
            <text:p text:style-name="P42"/>
            <text:p text:style-name="P36"><text:span text:style-name="T43">3.</text:span><text:span text:style-name="T43">圖編號</text:span><text:span text:style-name="T43">-</text:span><text:span text:style-name="T43">變更為</text:span><text:span text:style-name="T43">00/</text:span><text:span text:style-name="T43">更正為</text:span><text:span text:style-name="T43">00</text:span></text:p>
            <text:p text:style-name="P125"><text:span text:style-name="T43"><text:s text:c="5"/></text:span><text:span text:style-name="T43">補標示</text:span><text:span text:style-name="T43">00/</text:span><text:span text:style-name="T43">補檢討</text:span><text:span text:style-name="T43">00</text:span></text:p>
            <text:p text:style-name="P126"/>
          </table:table-cell>
          <table:table-cell table:style-name="表格9.D2" office:value-type="string">
            <text:p text:style-name="P49">（說明：報備圖面可含建築、結構、水保設施、室內裝修、都審綠化設施或立面彩圖、設備詳圖等）</text:p>
            <text:p text:style-name="P49"/>
            <text:p text:style-name="P42"/>
            <text:p text:style-name="P42"/>
            <text:p text:style-name="P42"/>
          </table:table-cell>
        </table:table-row>
        <table:table-row table:style-name="表格9.3">
          <table:covered-table-cell/>
          <table:table-cell table:style-name="表格9.A1" office:value-type="string">
            <text:p text:style-name="P123"><text:span text:style-name="T43">（二）、申請書表、報告書</text:span><text:span text:style-name="T46">、核備文（結構外審、都審、都更、水保計畫）</text:span><text:span text:style-name="T43">等申請書件</text:span></text:p>
            <text:p text:style-name="P124"/>
          </table:table-cell>
          <table:table-cell table:style-name="表格9.C2" office:value-type="string">
            <text:p text:style-name="P36"><text:span text:style-name="T43">1.</text:span><text:span text:style-name="T43">綠化面積檢討表綠覆率變更為</text:span><text:span text:style-name="T43">000</text:span></text:p>
            <text:p text:style-name="P36"><text:span text:style-name="T43">2,</text:span><text:span text:style-name="T43">建築概要表更正為</text:span><text:span text:style-name="T43">00</text:span><text:span text:style-name="T43">、補註</text:span><text:span text:style-name="T43">00</text:span></text:p>
            <text:p text:style-name="P42"/>
            <text:p text:style-name="P36"><text:span text:style-name="T43">3.</text:span><text:span text:style-name="T43">書表名稱</text:span><text:span text:style-name="T43">-</text:span><text:span text:style-name="T43">項目或欄位</text:span><text:span text:style-name="T43">-</text:span><text:span text:style-name="T43">更正為、變更為、補註“</text:span><text:span text:style-name="T43">000”</text:span></text:p>
            <text:p text:style-name="P42"/>
          </table:table-cell>
          <table:table-cell table:style-name="表格9.D2" office:value-type="string">
            <text:p text:style-name="P127"/>
          </table:table-cell>
        </table:table-row>
        <table:table-row table:style-name="表格9.3">
          <table:covered-table-cell/>
          <table:table-cell table:style-name="表格9.A1" office:value-type="string">
            <text:p text:style-name="P123"><text:span text:style-name="T43">（三）、</text:span><text:span text:style-name="T46">建築執照</text:span><text:span text:style-name="T43">附表注意事項</text:span></text:p>
          </table:table-cell>
          <table:table-cell table:style-name="表格9.C2" office:value-type="string">
            <text:p text:style-name="P36"><text:span text:style-name="T43">1.</text:span><text:span text:style-name="T43">建照附表注意事項</text:span><text:span text:style-name="T43">00.</text:span><text:span text:style-name="T43">更正為</text:span><text:span text:style-name="T43">0000</text:span></text:p>
            <text:p text:style-name="P36"><text:span text:style-name="T43">2.</text:span><text:span text:style-name="T43">取消建照附表注意事項</text:span><text:span text:style-name="T43">00.</text:span><text:span text:style-name="T43">列管。</text:span></text:p>
            <text:p text:style-name="P36"><text:span text:style-name="T43">3.</text:span><text:span text:style-name="T43">增加建照附表注意事項</text:span><text:span text:style-name="T43">00.</text:span><text:span text:style-name="T43">列管。</text:span></text:p>
            <text:p text:style-name="P42"/>
          </table:table-cell>
          <table:table-cell table:style-name="表格9.D2" office:value-type="string">
            <text:p text:style-name="P127"/>
          </table:table-cell>
        </table:table-row>
        <table:table-row table:style-name="表格9.5">
          <table:table-cell table:style-name="表格9.A1" office:value-type="string">
            <text:p text:style-name="P120">二、</text:p>
            <text:p text:style-name="P120">抽</text:p>
            <text:p text:style-name="P120">查</text:p>
            <text:p text:style-name="P120">後</text:p>
            <text:p text:style-name="P120">報</text:p>
            <text:p text:style-name="P120">備</text:p>
            <text:p text:style-name="P120"/>
          </table:table-cell>
          <table:table-cell table:style-name="表格9.A1" office:value-type="string">
            <text:p text:style-name="P120">抽查不符事項</text:p>
          </table:table-cell>
          <table:table-cell table:style-name="表格9.C2" office:value-type="string">
            <text:p text:style-name="P42">不符事項改正如下：</text:p>
            <text:p text:style-name="P42">1.</text:p>
            <text:p text:style-name="P42">2.</text:p>
          </table:table-cell>
          <table:table-cell table:style-name="表格9.D2" office:value-type="string">
            <text:p text:style-name="P42">依 貴局○○○年○○月○○日北市都建字第○○○○○○○○○號函報備</text:p>
          </table:table-cell>
        </table:table-row>
      </table:table>
      <text:p text:style-name="P20"/>
      <text:p text:style-name="P22"><text:bookmark-start text:name="RANGE!A1:F22"/>L1-2</text:p>
      <text:p text:style-name="P21">申請報備書圖文件查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ext:soft-page-break/>
        <table:table-row table:style-name="表格10.1">
          <table:table-cell table:style-name="表格10.A1" office:value-type="string">
            <text:p text:style-name="P7">一、應附文件</text:p>
          </table:table-cell>
          <table:table-cell table:style-name="表格10.B1" office:value-type="string">
            <text:p text:style-name="P5">編號</text:p>
          </table:table-cell>
          <table:table-cell table:style-name="表格10.B1" office:value-type="string">
            <text:p text:style-name="P5">設計建築師查核</text:p>
          </table:table-cell>
          <table:table-cell table:style-name="表格10.D1" office:value-type="string">
            <text:p text:style-name="P5">查核建築師</text:p>
          </table:table-cell>
        </table:table-row>
        <table:table-row table:style-name="表格10.1">
          <table:table-cell table:style-name="表格10.A2" office:value-type="string">
            <text:p text:style-name="P46">1、報備申請書及報備項目列表</text:p>
          </table:table-cell>
          <table:table-cell table:style-name="表格10.B2" office:value-type="string">
            <text:p text:style-name="P54">（L1-1）</text:p>
          </table:table-cell>
          <table:table-cell table:style-name="表格10.C2" office:value-type="string">
            <text:p text:style-name="P51">□已檢具</text:p>
          </table:table-cell>
          <table:table-cell table:style-name="表格10.D2" office:value-type="string">
            <text:p text:style-name="P51">□是 <text:s text:c="3"/>□不符合</text:p>
          </table:table-cell>
        </table:table-row>
        <table:table-row table:style-name="表格10.1">
          <table:table-cell table:style-name="表格10.A3" office:value-type="string">
            <text:p text:style-name="P46">2、申請報備書圖文件查核表</text:p>
          </table:table-cell>
          <table:table-cell table:style-name="表格10.B3" office:value-type="string">
            <text:p text:style-name="P54">（L1-2）</text:p>
          </table:table-cell>
          <table:table-cell table:style-name="表格10.B3" office:value-type="string">
            <text:p text:style-name="P51">□已檢具</text:p>
          </table:table-cell>
          <table:table-cell table:style-name="表格10.D3" office:value-type="string">
            <text:p text:style-name="P51">□是 <text:s text:c="3"/>□不符合</text:p>
          </table:table-cell>
        </table:table-row>
        <table:table-row table:style-name="表格10.1">
          <table:table-cell table:style-name="表格10.A3" office:value-type="string">
            <text:p text:style-name="P53"><text:span text:style-name="T43">3、建築執照申請報備備查表或通知補正表</text:span></text:p>
          </table:table-cell>
          <table:table-cell table:style-name="表格10.B3" office:value-type="string">
            <text:p text:style-name="P52">（L1-4、L1-5）</text:p>
          </table:table-cell>
          <table:table-cell table:style-name="表格10.B3" office:value-type="string">
            <text:p text:style-name="P51">□已檢具</text:p>
          </table:table-cell>
          <table:table-cell table:style-name="表格10.D3" office:value-type="string">
            <text:p text:style-name="P51">□是 <text:s text:c="3"/>□不符合</text:p>
          </table:table-cell>
        </table:table-row>
        <table:table-row table:style-name="表格10.1">
          <table:table-cell table:style-name="表格10.A3" office:value-type="string">
            <text:p text:style-name="P8">4、設計建築師簽證表</text:p>
          </table:table-cell>
          <table:table-cell table:style-name="表格10.B5" office:value-type="string">
            <text:p text:style-name="P11"/>
          </table:table-cell>
          <table:table-cell table:style-name="表格10.B3" office:value-type="string">
            <text:p text:style-name="P51">□已檢具</text:p>
          </table:table-cell>
          <table:table-cell table:style-name="表格10.D3" office:value-type="string">
            <text:p text:style-name="P51">□是 <text:s text:c="3"/>□不符合</text:p>
          </table:table-cell>
        </table:table-row>
        <table:table-row table:style-name="表格10.1">
          <table:table-cell table:style-name="表格10.A3" office:value-type="string">
            <text:p text:style-name="P53"><text:span text:style-name="T6">5、綠建築基準</text:span><text:span text:style-name="T43">查</text:span><text:span text:style-name="T6">核表</text:span></text:p>
          </table:table-cell>
          <table:table-cell table:style-name="表格10.B3" office:value-type="string">
            <text:p text:style-name="P6"/>
          </table:table-cell>
          <table:table-cell table:style-name="表格10.B3" office:value-type="string">
            <text:p text:style-name="P51">□已檢具</text:p>
          </table:table-cell>
          <table:table-cell table:style-name="表格10.D3" office:value-type="string">
            <text:p text:style-name="P51">□是 <text:s text:c="3"/>□不符合</text:p>
          </table:table-cell>
        </table:table-row>
        <table:table-row table:style-name="表格10.1">
          <table:table-cell table:style-name="表格10.A3" office:value-type="string">
            <text:p text:style-name="P128">6.建造執照(變更設計)涉及建築技術規則設計施工編「綠建築專章」相關法令之設計(申請)案件：</text:p>
            <text:p text:style-name="P53"><text:span text:style-name="T6">□變更內容免附報告書</text:span></text:p>
            <text:p text:style-name="P8">□變更內容須檢附綠建築基準檢討報告書</text:p>
          </table:table-cell>
          <table:table-cell table:style-name="表格10.B3" office:value-type="string">
            <text:p text:style-name="P23"/>
          </table:table-cell>
          <table:table-cell table:style-name="表格10.B5" office:value-type="string">
            <text:p text:style-name="P51">□已檢具</text:p>
          </table:table-cell>
          <table:table-cell table:style-name="表格10.D3" office:value-type="string">
            <text:p text:style-name="P51">□是 <text:s text:c="3"/>□不符合</text:p>
          </table:table-cell>
        </table:table-row>
        <table:table-row table:style-name="表格10.8">
          <table:table-cell table:style-name="表格10.A3" office:value-type="string">
            <text:p text:style-name="P129"><text:span text:style-name="T6">7</text:span><text:span text:style-name="T43">.</text:span><text:span text:style-name="T43">案件涉及以下審查者，報備需檢附核定函或得免辦理審議</text:span><text:span text:style-name="T43">變</text:span><text:span text:style-name="T43">更設計查核表等書件：</text:span></text:p>
            <text:p text:style-name="P130">□都市設計審議 <text:s/>□都市更新審議</text:p>
            <text:p text:style-name="P130">□環境影響評估 <text:s/>□水土保持計畫</text:p>
            <text:p text:style-name="P130">□結構外審 <text:s text:c="5"/>□交工局會辦</text:p>
            <text:p text:style-name="P130">□得併申請使用執照辦理變更設計項目</text:p>
            <text:p text:style-name="P130">□防火避難性能設計計畫書及評定書</text:p>
            <text:p text:style-name="P130">□防火避難綜合檢討報告書與評定書 </text:p>
          </table:table-cell>
          <table:table-cell table:style-name="表格10.B3" office:value-type="string">
            <text:p text:style-name="P13"/>
          </table:table-cell>
          <table:table-cell table:style-name="表格10.B5" office:value-type="string">
            <text:p text:style-name="P50"><text:s text:c="3"/>□已檢具</text:p>
            <text:p text:style-name="P51">□免檢討/附</text:p>
          </table:table-cell>
          <table:table-cell table:style-name="表格10.D3" office:value-type="string">
            <text:p text:style-name="P50">□是 <text:s text:c="3"/>□不符合</text:p>
            <text:p text:style-name="P50">□免附 <text:s/></text:p>
          </table:table-cell>
        </table:table-row>
        <table:table-row table:style-name="表格10.9">
          <table:table-cell table:style-name="表格10.A9" office:value-type="string">
            <text:p text:style-name="P53"><text:span text:style-name="T6">8、</text:span><text:span text:style-name="T43">抽查結果函文影本</text:span></text:p>
          </table:table-cell>
          <table:table-cell table:style-name="表格10.B3" office:value-type="string">
            <text:p text:style-name="P6"/>
          </table:table-cell>
          <table:table-cell table:style-name="表格10.B5" office:value-type="string">
            <text:p text:style-name="P50"><text:s text:c="3"/>□已檢具</text:p>
            <text:p text:style-name="P51">□免檢討/附</text:p>
          </table:table-cell>
          <table:table-cell table:style-name="表格10.D3" office:value-type="string">
            <text:p text:style-name="P50">□是 <text:s text:c="3"/>□不符合</text:p>
            <text:p text:style-name="P50">□免附 </text:p>
          </table:table-cell>
        </table:table-row>
        <table:table-row table:style-name="表格10.10">
          <table:table-cell table:style-name="表格10.A9" office:value-type="string">
            <text:p text:style-name="P53"><text:span text:style-name="T6">9、</text:span><text:span text:style-name="T43">原執照申請書、地號表、建築物概要 </text:span></text:p>
            <text:p text:style-name="P46"><text:s text:c="3"/>表、建造執照注意事項附表等影本</text:p>
            <text:p text:style-name="P46"><text:s text:c="3"/>(前一次變更設計)</text:p>
          </table:table-cell>
          <table:table-cell table:style-name="表格10.B3" office:value-type="string">
            <text:p text:style-name="P6"/>
          </table:table-cell>
          <table:table-cell table:style-name="表格10.B5" office:value-type="string">
            <text:p text:style-name="P51">□已檢具</text:p>
          </table:table-cell>
          <table:table-cell table:style-name="表格10.D3" office:value-type="string">
            <text:p text:style-name="P51">□是 <text:s text:c="3"/>□不符合</text:p>
          </table:table-cell>
        </table:table-row>
        <table:table-row table:style-name="表格10.11">
          <table:table-cell table:style-name="表格10.A9" office:value-type="string">
            <text:p text:style-name="P8">10、前次報備核准文件影本</text:p>
          </table:table-cell>
          <table:table-cell table:style-name="表格10.B3" office:value-type="string">
            <text:p text:style-name="P6"/>
          </table:table-cell>
          <table:table-cell table:style-name="表格10.B5" office:value-type="string">
            <text:p text:style-name="P50"><text:s text:c="3"/>□已檢具</text:p>
            <text:p text:style-name="P51">□免檢討/附</text:p>
          </table:table-cell>
          <table:table-cell table:style-name="表格10.D3" office:value-type="string">
            <text:p text:style-name="P50">□是 <text:s text:c="3"/>□不符合</text:p>
            <text:p text:style-name="P50">□免附</text:p>
          </table:table-cell>
        </table:table-row>
        <table:table-row table:style-name="表格10.1">
          <table:table-cell table:style-name="表格10.A9" office:value-type="string">
            <text:p text:style-name="P53"><text:span text:style-name="T6">11</text:span><text:span text:style-name="T6">、原建築執照存根影本及附表</text:span></text:p>
          </table:table-cell>
          <table:table-cell table:style-name="表格10.B3" office:value-type="string">
            <text:p text:style-name="P6"/>
          </table:table-cell>
          <table:table-cell table:style-name="表格10.B3" office:value-type="string">
            <text:p text:style-name="P51">□已檢具</text:p>
          </table:table-cell>
          <table:table-cell table:style-name="表格10.D3" office:value-type="string">
            <text:p text:style-name="P51">□是 <text:s text:c="3"/>□不符合</text:p>
          </table:table-cell>
        </table:table-row>
        <table:table-row table:style-name="表格10.1">
          <table:table-cell table:style-name="表格10.A9" office:value-type="string">
            <text:p text:style-name="P53"><text:span text:style-name="T6">1</text:span><text:span text:style-name="T6">2</text:span><text:span text:style-name="T6">、執照效力文件</text:span></text:p>
          </table:table-cell>
          <table:table-cell table:style-name="表格10.B3" office:value-type="string">
            <text:p text:style-name="P6"/>
          </table:table-cell>
          <table:table-cell table:style-name="表格10.B3" office:value-type="string">
            <text:p text:style-name="P51">□已檢具</text:p>
          </table:table-cell>
          <table:table-cell table:style-name="表格10.D3" office:value-type="string">
            <text:p text:style-name="P51">□是 <text:s text:c="3"/>□不符合</text:p>
          </table:table-cell>
        </table:table-row>
        <table:table-row table:style-name="表格10.1">
          <table:table-cell table:style-name="表格10.A9" office:value-type="string">
            <text:p text:style-name="P53"><text:span text:style-name="T6">1</text:span><text:span text:style-name="T6">3</text:span><text:span text:style-name="T6">、其他：</text:span></text:p>
            <text:p text:style-name="P131">如公寓大廈規約範本</text:p>
          </table:table-cell>
          <table:table-cell table:style-name="表格10.B3" office:value-type="string">
            <text:p text:style-name="P6"/>
          </table:table-cell>
          <table:table-cell table:style-name="表格10.B3" office:value-type="string">
            <text:p text:style-name="P50"><text:s text:c="3"/>□已檢具</text:p>
            <text:p text:style-name="P51">□免檢討/附</text:p>
          </table:table-cell>
          <table:table-cell table:style-name="表格10.D3" office:value-type="string">
            <text:p text:style-name="P50">□是 <text:s text:c="3"/>□不符合</text:p>
            <text:p text:style-name="P50">□免附</text:p>
          </table:table-cell>
        </table:table-row>
        <table:table-row table:style-name="表格10.1">
          <table:table-cell table:style-name="表格10.A9" office:value-type="string">
            <text:p text:style-name="P53"><text:span text:style-name="T6">1</text:span><text:span text:style-name="T6">4</text:span><text:span text:style-name="T6">、權利證明文件</text:span></text:p>
          </table:table-cell>
          <table:table-cell table:style-name="表格10.B3" office:value-type="string">
            <text:p text:style-name="P6"/>
          </table:table-cell>
          <table:table-cell table:style-name="表格10.B3" office:value-type="string">
            <text:p text:style-name="P50"><text:s text:c="3"/>□已檢具</text:p>
            <text:p text:style-name="P51">□免檢討/附</text:p>
          </table:table-cell>
          <table:table-cell table:style-name="表格10.D3" office:value-type="string">
            <text:p text:style-name="P50">□是 <text:s text:c="3"/>□不符合</text:p>
            <text:p text:style-name="P50">□免附</text:p>
          </table:table-cell>
        </table:table-row>
        <table:table-row table:style-name="表格10.1">
          <table:table-cell table:style-name="表格10.A16" office:value-type="string">
            <text:p text:style-name="P53"><text:span text:style-name="T6">1</text:span><text:span text:style-name="T6">5</text:span><text:span text:style-name="T6">、變更涉及技師簽證項目：</text:span></text:p>
            <text:p text:style-name="P8"><text:soft-page-break/><text:s text:c="4"/>相關技師簽證表（技師）</text:p>
            <text:p text:style-name="P8"><text:s text:c="4"/>相關簽證技師會員證影本（技師）</text:p>
          </table:table-cell>
          <table:table-cell table:style-name="表格10.B16" office:value-type="string">
            <text:p text:style-name="P6"/>
          </table:table-cell>
          <table:table-cell table:style-name="表格10.C16" office:value-type="string">
            <text:p text:style-name="P50"><text:s text:c="3"/>□已檢具</text:p>
            <text:p text:style-name="P51"><text:soft-page-break/>□免檢討/附</text:p>
          </table:table-cell>
          <table:table-cell table:style-name="表格10.D16" office:value-type="string">
            <text:p text:style-name="P50">□是 <text:s text:c="3"/>□不符合</text:p>
            <text:p text:style-name="P50"><text:soft-page-break/>□免附</text:p>
          </table:table-cell>
        </table:table-row>
        <table:table-row table:style-name="表格10.1">
          <table:table-cell table:style-name="表格10.A17" office:value-type="string">
            <text:p text:style-name="P132"><text:span text:style-name="T6">1</text:span><text:span text:style-name="T6">6</text:span><text:span text:style-name="T6">、其他因變更必要檢附本局規定之書圖文件</text:span></text:p>
          </table:table-cell>
          <table:table-cell table:style-name="表格10.B17" office:value-type="string">
            <text:p text:style-name="P4"/>
          </table:table-cell>
          <table:table-cell table:style-name="表格10.B17" office:value-type="string">
            <text:p text:style-name="P50"><text:s text:c="3"/>□已檢具</text:p>
            <text:p text:style-name="P51">□免檢討/附</text:p>
          </table:table-cell>
          <table:table-cell table:style-name="表格10.D17" office:value-type="string">
            <text:p text:style-name="P50">□是 <text:s text:c="3"/>□不符合</text:p>
            <text:p text:style-name="P50">□免附</text:p>
          </table:table-cell>
        </table:table-row>
        <table:table-row table:style-name="表格10.1">
          <table:table-cell table:style-name="表格10.A18" table:number-columns-spanned="4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row table:style-name="表格11.1">
                <table:table-cell table:style-name="表格11.A1" office:value-type="string">
                  <text:p text:style-name="P7">二、應附圖說</text:p>
                </table:table-cell>
                <table:table-cell table:style-name="表格11.B1" office:value-type="string">
                  <text:p text:style-name="P5">編號</text:p>
                </table:table-cell>
                <table:table-cell table:style-name="表格11.B1" office:value-type="string">
                  <text:p text:style-name="P5">設計建築師查核</text:p>
                </table:table-cell>
                <table:table-cell table:style-name="表格11.D1" office:value-type="string">
                  <text:p text:style-name="P5">查核建築師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9" office:value-type="string">
            <text:p text:style-name="P26"><text:span text:style-name="T6">1、</text:span><text:span text:style-name="T6">最近一次核准圖說</text:span><text:span text:style-name="T6">(原核准圖說)</text:span></text:p>
          </table:table-cell>
          <table:table-cell table:style-name="表格10.B2" office:value-type="string">
            <text:p text:style-name="P6"/>
          </table:table-cell>
          <table:table-cell table:style-name="表格10.C2" office:value-type="string">
            <text:p text:style-name="P50"><text:s text:c="3"/>□已檢具</text:p>
            <text:p text:style-name="P51">□免檢討/附</text:p>
          </table:table-cell>
          <table:table-cell table:style-name="表格10.D2" office:value-type="string">
            <text:p text:style-name="P50">□是 <text:s text:c="3"/>□不符合</text:p>
            <text:p text:style-name="P50">□免附 <text:s/></text:p>
          </table:table-cell>
        </table:table-row>
        <table:table-row table:style-name="表格10.20">
          <table:table-cell table:style-name="表格10.A3" office:value-type="string">
            <text:p text:style-name="P26"><text:span text:style-name="T6">2、</text:span><text:span text:style-name="T6">修正後之執照圖說</text:span></text:p>
            <text:p text:style-name="P26"><text:span text:style-name="T6">　</text:span><text:span text:style-name="T6">（未涉及圖說變更者無需檢附）</text:span></text:p>
          </table:table-cell>
          <table:table-cell table:style-name="表格10.B3" office:value-type="string">
            <text:p text:style-name="P6"/>
          </table:table-cell>
          <table:table-cell table:style-name="表格10.B5" office:value-type="string">
            <text:p text:style-name="P50"><text:s text:c="3"/>□已檢具</text:p>
            <text:p text:style-name="P51">□免檢討/附</text:p>
          </table:table-cell>
          <table:table-cell table:style-name="表格10.D3" office:value-type="string">
            <text:p text:style-name="P50">□是 <text:s text:c="3"/>□不符合</text:p>
            <text:p text:style-name="P50">□免附 <text:s/></text:p>
          </table:table-cell>
        </table:table-row>
        <table:table-row table:style-name="表格10.21">
          <table:table-cell table:style-name="表格10.A2" table:number-rows-spanned="2" table:number-columns-spanned="2" office:value-type="string">
            <text:p text:style-name="P47">查核結果</text:p>
            <text:list xml:id="list2640955521960431759" text:style-name="WW8Num18">
              <text:list-item>
                <text:list>
                  <text:list-item>
                    <text:p text:style-name="P134">□擬准 </text:p>
                  </text:list-item>
                  <text:list-item>
                    <text:p text:style-name="P133"><text:span text:style-name="T43">□擬通知補正</text:span><text:span text:style-name="T43">,</text:span><text:span text:style-name="T43">改正事項：</text:span></text:p>
                  </text:list-item>
                </text:list>
              </text:list-item>
            </text:list>
            <text:p text:style-name="P135"><text:span text:style-name="T43">□</text:span><text:span text:style-name="T43">1.</text:span><text:span text:style-name="T43">申請書用印不全</text:span></text:p>
            <text:p text:style-name="P135"><text:span text:style-name="T43">□</text:span><text:span text:style-name="T43">2.</text:span><text:span text:style-name="T43">書圖文件檢附不全</text:span></text:p>
            <text:p text:style-name="P135"><text:span text:style-name="T43">□</text:span><text:span text:style-name="T43">3.</text:span><text:span text:style-name="T43">不符報備範圍，需辦理變更設計</text:span></text:p>
            <text:p text:style-name="P135"><text:span text:style-name="T43">□</text:span><text:span text:style-name="T43">4.</text:span><text:span text:style-name="T43">報備事項陳述不明/不符規定</text:span></text:p>
            <text:p text:style-name="P136"><text:span text:style-name="T43">三、□其他</text:span><text:span text:style-name="T46"> <text:s text:c="11"/></text:span></text:p>
          </table:table-cell>
          <table:covered-table-cell/>
          <table:table-cell table:style-name="表格10.B2" office:value-type="string">
            <text:p text:style-name="P5">設計建築師</text:p>
          </table:table-cell>
          <table:table-cell table:style-name="表格10.D21" office:value-type="string">
            <text:p text:style-name="P5">查核建築師</text:p>
          </table:table-cell>
        </table:table-row>
        <table:table-row table:style-name="表格10.22">
          <table:covered-table-cell/>
          <table:covered-table-cell/>
          <table:table-cell table:style-name="表格10.C22" office:value-type="string">
            <text:p text:style-name="P6"/>
          </table:table-cell>
          <table:table-cell table:style-name="表格10.D22" office:value-type="string">
            <text:p text:style-name="P6"/>
          </table:table-cell>
        </table:table-row>
      </table:table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/>
      <text:p text:style-name="Standard"><text:span text:style-name="T6"><text:s text:c="16"/></text:span><text:span text:style-name="T60">建築執照變更報備涉及項目內容建築師自我檢核表</text:span><text:bookmark-end text:name="RANGE!A1:F22"/><text:span text:style-name="T60"> <text:s text:c="15"/></text:span>L1-3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ext:soft-page-break/>
        <table:table-row table:style-name="表格12.1">
          <table:table-cell table:style-name="表格12.A1" office:value-type="string">
            <text:p text:style-name="P55">執照號碼</text:p>
          </table:table-cell>
          <table:table-cell table:style-name="表格12.A1" office:value-type="string">
            <text:p text:style-name="P55">　</text:p>
          </table:table-cell>
          <table:table-cell table:style-name="表格12.A1" office:value-type="string">
            <text:p text:style-name="P55">起造人</text:p>
          </table:table-cell>
          <table:table-cell table:style-name="表格12.A1" office:value-type="string">
            <text:p text:style-name="P55">　</text:p>
          </table:table-cell>
          <table:table-cell table:style-name="表格12.A1" office:value-type="string">
            <text:p text:style-name="P55">設計人</text:p>
          </table:table-cell>
          <table:table-cell table:style-name="表格12.F1" office:value-type="string">
            <text:p text:style-name="P55">　</text:p>
          </table:table-cell>
        </table:table-row>
        <text:soft-page-break/>
        <table:table-row table:style-name="表格12.2">
          <table:table-cell table:style-name="表格12.A2" table:number-columns-spanned="4" office:value-type="string">
            <text:p text:style-name="P57">是否涉及變更之項目內容</text:p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57">自我檢核結果</text:p>
          </table:table-cell>
          <table:covered-table-cell/>
        </table:table-row>
        <table:table-row table:style-name="表格12.3">
          <table:table-cell table:style-name="表格12.A2" table:number-columns-spanned="4" office:value-type="string">
            <text:p text:style-name="P55">注意事項附表加註事項或相關許可內容之變更</text:p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59"><text:span text:style-name="T23">□</text:span><text:span text:style-name="T33">是　內容說明：<text:line-break/>□否</text:span></text:p>
          </table:table-cell>
          <table:covered-table-cell/>
        </table:table-row>
        <table:table-row table:style-name="表格12.4">
          <table:table-cell table:style-name="表格12.A2" table:number-columns-spanned="4" office:value-type="string">
            <text:p text:style-name="P55">公共開放空間獎勵之原則核定</text:p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59"><text:span text:style-name="T23">□</text:span><text:span text:style-name="T33">是　隨卷檢附綜理表及切結書<text:line-break/>□否</text:span></text:p>
          </table:table-cell>
          <table:covered-table-cell/>
        </table:table-row>
        <table:table-row table:style-name="表格12.5">
          <table:table-cell table:style-name="表格12.A2" table:number-columns-spanned="4" office:value-type="string">
            <text:p text:style-name="P55">（住變商通檢或次核心）繳納回饋金案</text:p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59"><text:span text:style-name="T23">□</text:span><text:span text:style-name="T33">是　隨卷檢附綜理表及切結書<text:line-break/>□否</text:span></text:p>
          </table:table-cell>
          <table:covered-table-cell/>
        </table:table-row>
        <table:table-row table:style-name="表格12.6">
          <table:table-cell table:style-name="表格12.A2" table:number-columns-spanned="4" office:value-type="string">
            <text:p text:style-name="P55">車位繳納代金案</text:p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59"><text:span text:style-name="T23">□</text:span><text:span text:style-name="T33">是　隨卷檢附綜理表及切結書<text:line-break/>□否</text:span></text:p>
          </table:table-cell>
          <table:covered-table-cell/>
        </table:table-row>
        <table:table-row table:style-name="表格12.7">
          <table:table-cell table:style-name="表格12.A2" table:number-columns-spanned="4" office:value-type="string">
            <text:p text:style-name="P55">停車獎勵之原則核定</text:p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59"><text:span text:style-name="T23">□</text:span><text:span text:style-name="T33">是　隨卷檢附綜理表及切結書<text:line-break/>□否</text:span></text:p>
          </table:table-cell>
          <table:covered-table-cell/>
        </table:table-row>
        <table:table-row table:style-name="表格12.8">
          <table:table-cell table:style-name="表格12.A2" table:number-columns-spanned="4" office:value-type="string">
            <text:p text:style-name="P55">整地設計準則</text:p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59"><text:span text:style-name="T23">□</text:span><text:span text:style-name="T33">是　隨卷檢附綜理表及切結書<text:line-break/>□否</text:span></text:p>
          </table:table-cell>
          <table:covered-table-cell/>
        </table:table-row>
        <table:table-row table:style-name="表格12.9">
          <table:table-cell table:style-name="表格12.A2" table:number-columns-spanned="4" office:value-type="string">
            <text:p text:style-name="P55">工業區建造執照申請案平面設計類似集合住宅案件</text:p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59"><text:span text:style-name="T23">□</text:span><text:span text:style-name="T33">是　隨卷檢附綜理表及切結書<text:line-break/>□否</text:span></text:p>
          </table:table-cell>
          <table:covered-table-cell/>
        </table:table-row>
        <table:table-row table:style-name="表格12.10">
          <table:table-cell table:style-name="表格12.A2" table:number-columns-spanned="4" office:value-type="string">
            <text:p text:style-name="P55">地面層以上(設置有汽、機車停車空間設計準則)</text:p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59"><text:span text:style-name="T23">□</text:span><text:span text:style-name="T33">是　隨卷檢附綜理表及切結書<text:line-break/>□否</text:span></text:p>
          </table:table-cell>
          <table:covered-table-cell/>
        </table:table-row>
        <table:table-row table:style-name="表格12.11">
          <table:table-cell table:style-name="表格12.A2" table:number-columns-spanned="4" office:value-type="string">
            <text:p text:style-name="P55">樓層高度、夾層、挑高設計準則</text:p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59"><text:span text:style-name="T23">□</text:span><text:span text:style-name="T33">是　隨卷檢附綜理表及切結書<text:line-break/>□否</text:span></text:p>
          </table:table-cell>
          <table:covered-table-cell/>
        </table:table-row>
        <table:table-row table:style-name="表格12.12">
          <table:table-cell table:style-name="表格12.A2" table:number-columns-spanned="4" office:value-type="string">
            <text:p text:style-name="P55">都更變更</text:p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59"><text:span text:style-name="T23">□</text:span><text:span text:style-name="T33">是　隨卷檢附報告書、核定函<text:line-break/>□否</text:span></text:p>
          </table:table-cell>
          <table:covered-table-cell/>
        </table:table-row>
        <table:table-row table:style-name="表格12.13">
          <table:table-cell table:style-name="表格12.A2" table:number-columns-spanned="4" office:value-type="string">
            <text:p text:style-name="P55">都審變更</text:p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59"><text:span text:style-name="T23">□</text:span><text:span text:style-name="T33">是　隨卷檢附報告書、核定函<text:line-break/>□否</text:span></text:p>
          </table:table-cell>
          <table:covered-table-cell/>
        </table:table-row>
        <table:table-row table:style-name="表格12.14">
          <table:table-cell table:style-name="表格12.A2" table:number-columns-spanned="4" office:value-type="string">
            <text:p text:style-name="P55">水土保持或簡易水保變更</text:p>
          </table:table-cell>
          <table:covered-table-cell/>
          <table:covered-table-cell/>
          <table:covered-table-cell/>
          <table:table-cell table:style-name="表格12.E2" table:number-columns-spanned="2" office:value-type="string">
            <text:p text:style-name="P59"><text:span text:style-name="T23">□</text:span><text:span text:style-name="T33">是　隨卷檢附報告書、核定函<text:line-break/>□否</text:span></text:p>
          </table:table-cell>
          <table:covered-table-cell/>
        </table:table-row>
        <table:table-row table:style-name="表格12.15">
          <table:table-cell table:style-name="表格12.A15" table:number-columns-spanned="4" office:value-type="string">
            <text:p text:style-name="P55">外單位審核變更</text:p>
          </table:table-cell>
          <table:covered-table-cell/>
          <table:covered-table-cell/>
          <table:covered-table-cell/>
          <table:table-cell table:style-name="表格12.E15" table:number-columns-spanned="2" office:value-type="string">
            <text:p text:style-name="P59"><text:span text:style-name="T23">□</text:span><text:span text:style-name="T33">是　隨卷檢附報告書、核定函<text:line-break/>□否</text:span></text:p>
          </table:table-cell>
          <table:covered-table-cell/>
        </table:table-row>
        <table:table-row table:style-name="表格12.16">
          <table:table-cell table:style-name="表格12.A16" table:number-columns-spanned="4" office:value-type="string">
            <text:p text:style-name="P55">申請項目與變更書圖文件一致</text:p>
          </table:table-cell>
          <table:covered-table-cell/>
          <table:covered-table-cell/>
          <table:covered-table-cell/>
          <table:table-cell table:style-name="表格12.E16" table:number-columns-spanned="2" office:value-type="string">
            <text:p text:style-name="P59"><text:span text:style-name="T23">□</text:span><text:span text:style-name="T33">是　內容說明：<text:line-break/>□否</text:span></text:p>
          </table:table-cell>
          <table:covered-table-cell/>
        </table:table-row>
        <table:table-row table:style-name="表格12.17">
          <table:table-cell table:style-name="表格12.A17" table:number-columns-spanned="4" office:value-type="string">
            <text:p text:style-name="P55">設計建築師用印：</text:p>
          </table:table-cell>
          <table:covered-table-cell/>
          <table:covered-table-cell/>
          <table:covered-table-cell/>
          <table:table-cell table:style-name="表格12.E17" table:number-columns-spanned="2" office:value-type="string">
            <text:p text:style-name="P56"/>
          </table:table-cell>
          <table:covered-table-cell/>
        </table:table-row>
        <table:table-row table:style-name="表格12.18">
          <table:table-cell table:style-name="表格12.A17" table:number-columns-spanned="4" office:value-type="string">
            <text:p text:style-name="P55">查核欄位:</text:p>
          </table:table-cell>
          <table:covered-table-cell/>
          <table:covered-table-cell/>
          <table:covered-table-cell/>
          <table:table-cell table:style-name="表格12.E17" table:number-columns-spanned="2" office:value-type="string">
            <text:p text:style-name="P55">　</text:p>
          </table:table-cell>
          <table:covered-table-cell/>
        </table:table-row>
        <table:table-row table:style-name="表格12.18">
          <table:table-cell table:style-name="表格12.A19" table:number-columns-spanned="4" office:value-type="string">
            <text:p text:style-name="P55">查核用印</text:p>
          </table:table-cell>
          <table:covered-table-cell/>
          <table:covered-table-cell/>
          <table:covered-table-cell/>
          <table:table-cell table:style-name="表格12.E19" table:number-columns-spanned="2" office:value-type="string">
            <text:p text:style-name="P55">查核建築師</text:p>
          </table:table-cell>
          <table:covered-table-cell/>
        </table:table-row>
        <table:table-row table:style-name="表格12.20">
          <table:table-cell table:style-name="表格12.A19" table:number-columns-spanned="4" office:value-type="string">
            <text:p text:style-name="P55">　</text:p>
          </table:table-cell>
          <table:covered-table-cell/>
          <table:covered-table-cell/>
          <table:covered-table-cell/>
          <table:table-cell table:style-name="表格12.E19" table:number-columns-spanned="2" office:value-type="string">
            <text:p text:style-name="P56"/>
          </table:table-cell>
          <table:covered-table-cell/>
        </table:table-row>
        <table:table-row table:style-name="表格12.21">
          <table:table-cell table:style-name="表格12.A21" table:number-columns-spanned="6" office:value-type="string">
            <text:p text:style-name="P55">註：案經設計建築師檢核結果如涉有表列項目內容變更者，經公會查核完成後由建管處續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><draw:frame draw:style-name="fr1" draw:name="框架9" text:anchor-type="char" svg:x="15.806cm" svg:y="0.159cm" svg:width="1.461cm" svg:height="0.9cm" draw:z-index="9"><draw:text-box><text:p text:style-name="P2">L1-4</text:p></draw:text-box></draw:frame><draw:frame draw:style-name="fr1" draw:name="框架10" text:anchor-type="char" svg:x="15.753cm" svg:y="-0.016cm" svg:width="1.461cm" svg:height="0.9cm" draw:z-index="14"><draw:text-box><text:p text:style-name="P2">L1-4</text:p><text:p text:style-name="P2"/></draw:text-box></draw:frame><text:span text:style-name="T4">建築執照申請報備</text:span><text:span text:style-name="T53"> </text:span><text:span text:style-name="T4">備查表</text:span></text:p>
      <text:p text:style-name="P137"><text:s text:c="6"/>■○○○建字第○○○○號建造執照</text:p>
      <text:list xml:id="list5155361365403641766" text:style-name="WW8Num5">
        <text:list-item>
          <text:p text:style-name="P138">有關□○○○變使准字第○○○號變更使用執照，辦理報備乙案。</text:p>
        </text:list-item>
      </text:list>
      <text:p text:style-name="P141"><text:span text:style-name="T18">□○○○雜字第○○○○號</text:span><text:span text:style-name="T41">雜項</text:span><text:span text:style-name="T18">執照</text:span></text:p>
      <text:p text:style-name="P141"><text:span text:style-name="T18">□○○○拆字○○○○號</text:span><text:span text:style-name="T41">拆除</text:span><text:span text:style-name="T18">執照</text:span></text:p>
      <text:p text:style-name="P103"/>
      <text:list xml:id="list150415700603283" text:continue-numbering="true" text:style-name="WW8Num5">
        <text:list-item>
          <text:p text:style-name="P140"><text:span text:style-name="T31">同意本次</text:span><text:span text:style-name="T29">備查內容如下：</text:span><text:span text:style-name="T31">（表列項目及內容說明，同表1報備項目列表</text:span><text:span text:style-name="T38">，</text:span><text:span text:style-name="T31">無則刪除）</text:span> <text:s text:c="28"/></text:p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ext:soft-page-break/>
        <table:table-row table:style-name="表格13.1">
          <table:table-cell table:style-name="表格13.A1" table:number-columns-spanned="2" office:value-type="string">
            <text:p text:style-name="P41">項目</text:p>
          </table:table-cell>
          <table:covered-table-cell/>
          <table:table-cell table:style-name="表格13.C1" office:value-type="string">
            <text:p text:style-name="P34"><text:span text:style-name="T43">報備或修正內容及理由說明</text:span><text:span text:style-name="T43">(</text:span><text:span text:style-name="T43">說明舉例)</text:span></text:p>
          </table:table-cell>
          <table:table-cell table:style-name="表格13.D1" office:value-type="string">
            <text:p text:style-name="P44">備註/檢附書圖文件</text:p>
          </table:table-cell>
        </table:table-row>
        <table:table-row table:style-name="表格13.2">
          <table:table-cell table:style-name="表格13.A1" table:number-rows-spanned="3" office:value-type="string">
            <text:p text:style-name="P118">一、</text:p>
            <text:p text:style-name="P118">自</text:p>
            <text:p text:style-name="P118">行</text:p>
            <text:p text:style-name="P118">報</text:p>
            <text:p text:style-name="P118">備</text:p>
          </table:table-cell>
          <table:table-cell table:style-name="表格13.A1" office:value-type="string">
            <text:p text:style-name="P124">（一）、圖說內容</text:p>
          </table:table-cell>
          <table:table-cell table:style-name="表格13.C2" office:value-type="string">
            <text:p text:style-name="P36"><text:span text:style-name="T43">1.A0-0</text:span><text:span text:style-name="T43">建築面積筆誤更正為</text:span><text:span text:style-name="T43">000</text:span><text:span text:style-name="T43">。</text:span></text:p>
            <text:p text:style-name="P36"><text:span text:style-name="T43">2.A0-0</text:span><text:span text:style-name="T43">補標示無障礙設施檢討。</text:span></text:p>
            <text:p text:style-name="P42"/>
            <text:p text:style-name="P36"><text:span text:style-name="T43">3.</text:span><text:span text:style-name="T43">圖編號</text:span><text:span text:style-name="T43">-</text:span><text:span text:style-name="T43">變更為</text:span><text:span text:style-name="T43">00/</text:span><text:span text:style-name="T43">更正為</text:span><text:span text:style-name="T43">00</text:span></text:p>
            <text:p text:style-name="P125"><text:span text:style-name="T43"><text:s text:c="5"/></text:span><text:span text:style-name="T43">補標示</text:span><text:span text:style-name="T43">00/</text:span><text:span text:style-name="T43">補檢討</text:span><text:span text:style-name="T43">00</text:span></text:p>
          </table:table-cell>
          <table:table-cell table:style-name="表格13.D2" office:value-type="string">
            <text:p text:style-name="P49">（說明：報備圖面可含建築、結構、水保設施、室內裝修、都審綠化設施或立面彩圖、設備詳圖等）</text:p>
          </table:table-cell>
        </table:table-row>
        <table:table-row table:style-name="表格13.3">
          <table:covered-table-cell/>
          <table:table-cell table:style-name="表格13.A1" office:value-type="string">
            <text:p text:style-name="P123"><text:span text:style-name="T43">（二）、申請書表、報告書</text:span><text:span text:style-name="T46">、核備文（結構外審、都審、都更、水保計畫）</text:span><text:span text:style-name="T43">等申請書件</text:span></text:p>
          </table:table-cell>
          <table:table-cell table:style-name="表格13.C2" office:value-type="string">
            <text:p text:style-name="P36"><text:span text:style-name="T43">1.</text:span><text:span text:style-name="T43">綠化面積檢討表綠覆率變更為</text:span><text:span text:style-name="T43">000</text:span></text:p>
            <text:p text:style-name="P36"><text:span text:style-name="T43">2,</text:span><text:span text:style-name="T43">建築概要表更正為</text:span><text:span text:style-name="T43">00</text:span><text:span text:style-name="T43">、補註</text:span><text:span text:style-name="T43">00</text:span></text:p>
            <text:p text:style-name="P42"/>
            <text:p text:style-name="P36"><text:span text:style-name="T43">3.</text:span><text:span text:style-name="T43">書表名稱</text:span><text:span text:style-name="T43">-</text:span><text:span text:style-name="T43">項目或欄位</text:span><text:span text:style-name="T43">-</text:span><text:span text:style-name="T43">更正為、變更為、補註“</text:span><text:span text:style-name="T43">000”</text:span></text:p>
          </table:table-cell>
          <table:table-cell table:style-name="表格13.D2" office:value-type="string">
            <text:p text:style-name="P43"/>
          </table:table-cell>
        </table:table-row>
        <table:table-row table:style-name="表格13.3">
          <table:covered-table-cell/>
          <table:table-cell table:style-name="表格13.A1" office:value-type="string">
            <text:p text:style-name="P123"><text:span text:style-name="T43">（三）、</text:span><text:span text:style-name="T46">建築執照</text:span><text:span text:style-name="T43">附表注意事項</text:span></text:p>
          </table:table-cell>
          <table:table-cell table:style-name="表格13.C2" office:value-type="string">
            <text:p text:style-name="P36"><text:span text:style-name="T43">1.</text:span><text:span text:style-name="T43">建照附表注意事項</text:span><text:span text:style-name="T43">00.</text:span><text:span text:style-name="T43">更正為</text:span><text:span text:style-name="T43">0000</text:span></text:p>
            <text:p text:style-name="P36"><text:span text:style-name="T43">2.</text:span><text:span text:style-name="T43">取消建照附表注意事項</text:span><text:span text:style-name="T43">00.</text:span><text:span text:style-name="T43">列管。</text:span></text:p>
            <text:p text:style-name="P36"><text:span text:style-name="T43">3.</text:span><text:span text:style-name="T43">增加建照附表注意事項</text:span><text:span text:style-name="T43">00.</text:span><text:span text:style-name="T43">列管。</text:span></text:p>
          </table:table-cell>
          <table:table-cell table:style-name="表格13.D2" office:value-type="string">
            <text:p text:style-name="P127"/>
          </table:table-cell>
        </table:table-row>
        <table:table-row table:style-name="表格13.5">
          <table:table-cell table:style-name="表格13.A1" table:number-rows-spanned="3" office:value-type="string">
            <text:p text:style-name="P120">二、</text:p>
            <text:p text:style-name="P120">抽查</text:p>
            <text:p text:style-name="P120">後報</text:p>
            <text:p text:style-name="P120">備</text:p>
          </table:table-cell>
          <table:table-cell table:style-name="表格13.A1" office:value-type="string">
            <text:p text:style-name="P40">(一)、圖說內容</text:p>
          </table:table-cell>
          <table:table-cell table:style-name="表格13.C2" office:value-type="string">
            <text:p text:style-name="P42">1.</text:p>
            <text:p text:style-name="P42">2.</text:p>
            <text:p text:style-name="P42">3.</text:p>
          </table:table-cell>
          <table:table-cell table:style-name="表格13.D2" table:number-rows-spanned="3" office:value-type="string">
            <text:p text:style-name="P42">依 貴局○○○年○○月○○日北市都建字第○○○○○○○○○號函報備</text:p>
          </table:table-cell>
        </table:table-row>
        <table:table-row table:style-name="表格13.6">
          <table:covered-table-cell/>
          <table:table-cell table:style-name="表格13.A1" office:value-type="string">
            <text:p text:style-name="P34"><text:span text:style-name="T43">(二)、申請書表、報告書</text:span><text:span text:style-name="T46">、核備文（結構外審、都審、都更、水保計畫）</text:span><text:span text:style-name="T43">等申請書件</text:span></text:p>
          </table:table-cell>
          <table:table-cell table:style-name="表格13.C2" office:value-type="string">
            <text:p text:style-name="P42">1.</text:p>
            <text:p text:style-name="P42">2.</text:p>
            <text:p text:style-name="P42">3.</text:p>
          </table:table-cell>
          <table:covered-table-cell/>
        </table:table-row>
        <table:table-row table:style-name="表格13.7">
          <table:covered-table-cell/>
          <table:table-cell table:style-name="表格13.A1" office:value-type="string">
            <text:p text:style-name="P34"><text:span text:style-name="T43">(三)、</text:span><text:span text:style-name="T46">建築執照</text:span><text:span text:style-name="T43">附表注意事項</text:span></text:p>
          </table:table-cell>
          <table:table-cell table:style-name="表格13.C2" office:value-type="string">
            <text:p text:style-name="P42">1.</text:p>
            <text:p text:style-name="P42">2.</text:p>
            <text:p text:style-name="P42">3.</text:p>
          </table:table-cell>
          <table:covered-table-cell/>
        </table:table-row>
      </table:table>
      <text:p text:style-name="P142"/>
      <text:p text:style-name="P38">得標廠商日期印記</text:p>
      <text:p text:style-name="P17"><text:s text:c="4"/></text:p>
      <text:p text:style-name="P65">中華民國○○○年○○月○○日</text:p>
      <text:p text:style-name="P67"/>
      <text:p text:style-name="P94"><draw:frame draw:style-name="fr1" draw:name="框架11" text:anchor-type="char" svg:x="15.806cm" svg:y="0.159cm" svg:width="1.461cm" svg:height="0.9cm" draw:z-index="10"><draw:text-box><text:p text:style-name="P2">L1-5</text:p></draw:text-box></draw:frame><draw:frame draw:style-name="fr1" draw:name="框架12" text:anchor-type="char" svg:x="16.018cm" svg:y="-0.016cm" svg:width="1.461cm" svg:height="0.9cm" draw:z-index="15"><draw:text-box><text:p text:style-name="P2">L1-5</text:p><text:p text:style-name="P2"/></draw:text-box></draw:frame><text:span text:style-name="T4">建築執照申請報備</text:span><text:span text:style-name="T54"> </text:span><text:span text:style-name="T4">通知補正表</text:span></text:p>
      <text:p text:style-name="P137"><text:s text:c="6"/>■○○○建字第○○○○號建造執照</text:p>
      <text:list xml:id="list8125538022069926222" text:style-name="WW8Num11">
        <text:list-item>
          <text:p text:style-name="P139">有關□○○○變使准字第○○○號變更使用執照，辦理報備乙案。</text:p>
        </text:list-item>
      </text:list>
      <text:p text:style-name="P141"><text:span text:style-name="T18">□○○○雜字第○○○○號</text:span><text:span text:style-name="T41">雜項</text:span><text:span text:style-name="T18">執照</text:span></text:p>
      <text:p text:style-name="P141"><text:span text:style-name="T18">□○○○拆字○○○○號</text:span><text:span text:style-name="T41">拆除</text:span><text:span text:style-name="T18">執照</text:span></text:p>
      <text:list xml:id="list7337624455673168862" text:style-name="WW8Num10">
        <text:list-item>
          <text:p text:style-name="P144"><text:span text:style-name="T18">經核本次申請報備事項尚有不符事項如下：</text:span><text:span text:style-name="T6"> </text:span></text:p>
        </text:list-item>
      </text:list>
      <text:p text:style-name="P143"/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office:value-type="string">
            <text:p text:style-name="P65">項目</text:p>
          </table:table-cell>
          <table:table-cell table:style-name="表格14.A1" office:value-type="string">
            <text:p text:style-name="P65">不符項目</text:p>
          </table:table-cell>
          <table:table-cell table:style-name="表格14.C1" office:value-type="string">
            <text:p text:style-name="P83"><text:span text:style-name="T6">文件圖說編</text:span><text:span text:style-name="T6">號</text:span></text:p>
          </table:table-cell>
        </table:table-row>
        <table:table-row table:style-name="表格14.1">
          <table:table-cell table:style-name="表格14.C1" table:number-columns-spanned="3" office:value-type="string">
            <text:list xml:id="list8824515253061548698" text:style-name="WW8Num32">
              <text:list-item>
                <text:p text:style-name="P145">書圖文件</text:p>
              </text:list-item>
            </text:list>
          </table:table-cell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P67">1.</text:p>
          </table:table-cell>
          <table:table-cell table:style-name="表格14.A1" office:value-type="string">
            <text:p text:style-name="P89">從缺書圖文件</text:p>
          </table:table-cell>
          <table:table-cell table:style-name="表格14.C1" office:value-type="string">
            <text:p text:style-name="P91"/>
          </table:table-cell>
        </table:table-row>
        <table:table-row table:style-name="表格14.1">
          <table:table-cell table:style-name="表格14.A1" office:value-type="string">
            <text:p text:style-name="P61"><text:span text:style-name="T6">2</text:span><text:span text:style-name="T6">.</text:span></text:p>
          </table:table-cell>
          <table:table-cell table:style-name="表格14.A1" office:value-type="string">
            <text:p text:style-name="P89">從缺書圖文件</text:p>
          </table:table-cell>
          <table:table-cell table:style-name="表格14.C1" office:value-type="string">
            <text:p text:style-name="P91"/>
          </table:table-cell>
        </table:table-row>
        <table:table-row table:style-name="表格14.1">
          <table:table-cell table:style-name="表格14.A1" office:value-type="string">
            <text:p text:style-name="P67">3.</text:p>
          </table:table-cell>
          <table:table-cell table:style-name="表格14.A1" office:value-type="string">
            <text:p text:style-name="P89">從缺書圖文件</text:p>
          </table:table-cell>
          <table:table-cell table:style-name="表格14.C1" office:value-type="string">
            <text:p text:style-name="P91"/>
          </table:table-cell>
        </table:table-row>
        <table:table-row table:style-name="表格14.1">
          <table:table-cell table:style-name="表格14.C1" table:number-columns-spanned="3" office:value-type="string">
            <text:list xml:id="list150416433246907" text:continue-numbering="true" text:style-name="WW8Num32">
              <text:list-item>
                <text:p text:style-name="P146">報備內容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1" office:value-type="string">
            <text:p text:style-name="P67">1.</text:p>
          </table:table-cell>
          <table:table-cell table:style-name="表格14.A1" office:value-type="string">
            <text:p text:style-name="P89">報備內容</text:p>
            <text:p text:style-name="P89">（不符原因）</text:p>
          </table:table-cell>
          <table:table-cell table:style-name="表格14.C1" office:value-type="string">
            <text:p text:style-name="P89">例:詳附件1</text:p>
          </table:table-cell>
        </table:table-row>
        <table:table-row table:style-name="表格14.7">
          <table:table-cell table:style-name="表格14.A1" office:value-type="string">
            <text:p text:style-name="P61"><text:span text:style-name="T6">2</text:span><text:span text:style-name="T6">.</text:span></text:p>
          </table:table-cell>
          <table:table-cell table:style-name="表格14.A1" office:value-type="string">
            <text:p text:style-name="P89">報備內容</text:p>
            <text:p text:style-name="P89">（不符原因）</text:p>
          </table:table-cell>
          <table:table-cell table:style-name="表格14.C1" office:value-type="string">
            <text:p text:style-name="P60"><text:span text:style-name="T35">例:詳圖A1-</text:span><text:span text:style-name="T35">1</text:span></text:p>
          </table:table-cell>
        </table:table-row>
        <table:table-row table:style-name="表格14.9">
          <table:table-cell table:style-name="表格14.A1" office:value-type="string">
            <text:p text:style-name="P67">3.</text:p>
          </table:table-cell>
          <table:table-cell table:style-name="表格14.B9" office:value-type="string">
            <text:p text:style-name="P89">報備內容</text:p>
            <text:p text:style-name="P89">（不符原因）</text:p>
          </table:table-cell>
          <table:table-cell table:style-name="表格14.C9" office:value-type="string">
            <text:p text:style-name="P60"><text:span text:style-name="T35">例:詳附件</text:span><text:span text:style-name="T35">2</text:span></text:p>
          </table:table-cell>
        </table:table-row>
        <table:table-row table:style-name="表格14.9">
          <table:table-cell table:style-name="表格14.A1" office:value-type="string">
            <text:p text:style-name="P67">4.</text:p>
          </table:table-cell>
          <table:table-cell table:style-name="表格14.B9" office:value-type="string">
            <text:p text:style-name="P89">報備內容</text:p>
            <text:p text:style-name="P89">（不符原因）</text:p>
          </table:table-cell>
          <table:table-cell table:style-name="表格14.C9" office:value-type="string">
            <text:p text:style-name="P60"><text:span text:style-name="T35">例:詳圖A</text:span><text:span text:style-name="T35">2</text:span><text:span text:style-name="T35">-2</text:span></text:p>
          </table:table-cell>
        </table:table-row>
        <table:table-row table:style-name="表格14.9">
          <table:table-cell table:style-name="表格14.A1" office:value-type="string">
            <text:p text:style-name="P67">5.</text:p>
          </table:table-cell>
          <table:table-cell table:style-name="表格14.B9" office:value-type="string">
            <text:p text:style-name="P89">報備內容</text:p>
            <text:p text:style-name="P89">（不符原因）</text:p>
          </table:table-cell>
          <table:table-cell table:style-name="表格14.C9" office:value-type="string">
            <text:p text:style-name="P60"><text:span text:style-name="T35">例:詳附件</text:span><text:span text:style-name="T35">3</text:span></text:p>
          </table:table-cell>
        </table:table-row>
      </table:table>
      <text:p text:style-name="P38">得標廠商日期印記</text:p>
      <text:p text:style-name="P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fo:text-align="justify" style:justify-single-word="false" style:line-break="normal" style:snap-to-layout-gri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壹_3001_" style:display-name="壹、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letter-spacing="0.039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2" style:family="text"/>
    <style:style style:name="WW8Num7z3" style:family="text"/>
    <style:style style:name="WW8Num7z5" style:family="text"/>
    <style:style style:name="WW8Num7z6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7pt" style:font-name-asian="新細明體" style:font-family-asian="新細明體, PMingLiU" style:font-family-generic-asian="roman" style:font-pitch-asian="variable" style:font-size-asian="7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0z2" style:family="text"/>
    <style:style style:name="WW8Num20z3" style:family="text"/>
    <style:style style:name="WW8Num20z5" style:family="text"/>
    <style:style style:name="WW8Num20z6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letter-spacing="0.021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5z2" style:family="text"/>
    <style:style style:name="WW8Num35z3" style:family="text"/>
    <style:style style:name="WW8Num35z5" style:family="text"/>
    <style:style style:name="WW8Num35z6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4pt" fo:font-weight="bold" style:letter-kerning="true" style:font-size-asian="14pt" style:font-weight-asian="bold" style:font-size-complex="12pt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86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40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4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壱, 弐, 参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01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1.75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4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14.29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1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9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16.83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6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6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40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94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86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40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94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252cm" fo:text-indent="-0.85cm" fo:margin-left="2.02cm"/>
        </style:list-level-properties>
      </text:list-level-style-number>
      <text:list-level-style-number text:level="5" text:style-name="WW8Num28z3" style:num-suffix="、" style:num-format="甲, 乙, 丙, ...">
        <style:list-level-properties text:list-level-position-and-space-mode="label-alignment">
          <style:list-level-label-alignment text:label-followed-by="listtab" text:list-tab-stop-position="3.35cm" fo:text-indent="-1.847cm" fo:margin-left="3.34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40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94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8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6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40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94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1cm" fo:margin-left="2.86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letter-kerning="true" style:font-size-asian="8pt" style:font-size-complex="8pt"/>
    </style:style>
    <style:style style:name="MT2" style:family="text">
      <style:text-properties fo:font-size="8pt" style:letter-kerning="true" style:font-name-asian="Times New Roman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作業須知</text:p>
        <text:p text:style-name="MP3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0</text:page-count></text:span><text:span text:style-name="MT2"> </text:span><text:span text:style-name="MT1">頁</text:span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作業須知</text:p>
        <text:p text:style-name="MP3"><text:span text:style-name="MT1">第</text:span><text:span text:style-name="MT2"> </text:span><text:span text:style-name="MT1"><text:page-number text:select-page="current">9</text:page-number></text:span><text:span text:style-name="MT2"> </text:span><text:span text:style-name="MT1">頁，共</text:span><text:span text:style-name="MT2"> </text:span><text:span text:style-name="MT1"><text:page-count style:num-format="1">20</text:page-count></text:span><text:span text:style-name="MT2"> </text:span><text:span text:style-name="MT1">頁</text:span></text:p>
      </style:footer>
    </style:master-page>
    <style:master-page style:name="轉換_20_2" style:display-name="轉換 2" style:page-layout-name="Mpm1">
      <style:header>
        <text:p text:style-name="MP1"/>
      </style:header>
      <style:footer>
        <text:p text:style-name="MP2">作業須知</text:p>
        <text:p text:style-name="MP3"><text:span text:style-name="MT1">第</text:span><text:span text:style-name="MT2"> </text:span><text:span text:style-name="MT1"><text:page-number text:select-page="current">11</text:page-number></text:span><text:span text:style-name="MT2"> </text:span><text:span text:style-name="MT1">頁，共</text:span><text:span text:style-name="MT2"> </text:span><text:span text:style-name="MT1"><text:page-count style:num-format="1">20</text:page-count></text:span><text:span text:style-name="MT2"> </text:span><text:span text:style-name="MT1">頁</text:span></text:p>
      </style:footer>
    </style:master-page>
    <style:master-page style:name="轉換_20_3" style:display-name="轉換 3" style:page-layout-name="Mpm2">
      <style:header>
        <text:p text:style-name="MP1"/>
      </style:header>
      <style:footer>
        <text:p text:style-name="MP2">作業須知</text:p>
        <text:p text:style-name="MP3"><text:span text:style-name="MT1">第</text:span><text:span text:style-name="MT2"> </text:span><text:span text:style-name="MT1"><text:page-number text:select-page="current">20</text:page-number></text:span><text:span text:style-name="MT2"> </text:span><text:span text:style-name="MT1">頁，共</text:span><text:span text:style-name="MT2"> </text:span><text:span text:style-name="MT1"><text:page-count style:num-format="1">20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本服務團計畫預算經費為新台幣200萬元整，本年度「私有建物免費健診」分二部分執行，一為建物健診相關配合事項，擬採總包價法；另一為建物健診，擬採開口契約，單價訂約依實作數量覈實計價，履約期限至99年11月31日止或契約上限經費用罄止（二者以先屆至為準</dc:title>
    <meta:initial-creator>bl07</meta:initial-creator>
    <meta:creation-date>2020-02-17T17:51:00</meta:creation-date>
    <dc:creator>1695簡宏朝</dc:creator>
    <dc:date>2021-05-07T12:05:00</dc:date>
    <meta:print-date>2021-02-22T14:45:00</meta:print-date>
    <meta:editing-cycles>85</meta:editing-cycles>
    <meta:editing-duration>PT8H35M</meta:editing-duration>
    <meta:document-statistic meta:table-count="14" meta:image-count="1" meta:object-count="0" meta:page-count="20" meta:paragraph-count="491" meta:word-count="4287" meta:character-count="5191" meta:non-whitespace-character-count="4807"/>
    <meta:generator>LibreOffice/5.2.3.3$Windows_x86 LibreOffice_project/d54a8868f08a7b39642414cf2c8ef2f228f780cf</meta:generator>
  </office:meta>
</office:document-meta>
</file>