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9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2.514cm" fo:keep-together="always"/>
    </style:style>
    <style:style style:name="表格1.5" style:family="table-row">
      <style:table-row-properties style:min-row-height="14.236cm" fo:keep-together="always"/>
    </style:style>
    <style:style style:name="P1" style:family="paragraph" style:parent-style-name="Footer">
      <style:text-properties style:letter-kerning="tru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cm" fo:margin-top="0.635cm" fo:margin-bottom="0.635cm" loext:contextual-spacing="false" fo:line-height="0.953cm" fo:text-indent="0cm" style:auto-text-indent="false"/>
    </style:style>
    <style:style style:name="P12" style:family="paragraph" style:parent-style-name="Standard">
      <style:paragraph-properties fo:margin-left="0.212cm" fo:margin-right="0cm" fo:margin-top="0.635cm" fo:margin-bottom="0.635cm" loext:contextual-spacing="false" fo:line-height="0.953cm" fo:text-indent="0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3" style:family="paragraph" style:parent-style-name="Standard">
      <style:paragraph-properties fo:margin-left="0.847cm" fo:margin-right="0cm" fo:margin-top="0cm" fo:margin-bottom="0.176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635cm" fo:margin-bottom="0cm" loext:contextual-spacing="false" fo:line-height="0.423cm"/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6.35cm" fo:margin-right="0cm" fo:margin-top="0cm" fo:margin-bottom="0.494cm" loext:contextual-spacing="false" fo:text-indent="0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0.106cm" style:font-weight-complex="bold"/>
    </style:style>
    <style:style style:name="T10" style:family="text">
      <style:text-properties fo:letter-spacing="0.106cm" style:font-weight-complex="bold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委　　任　　書　　</text:span><text:span text:style-name="T2">建築執照號碼： <text:s/>年 <text:s/>字第 <text:s text:c="8"/>號</text:span></text:p>
            <text:p text:style-name="Standard"><text:span text:style-name="T2"><text:s text:c="36"/></text:span><text:span text:style-name="T3">□損鄰會勘</text:span></text:p>
            <text:p text:style-name="Standard"><text:span text:style-name="T3"><text:s text:c="48"/>□損鄰協調（第 <text:s text:c="2"/>次）</text:span></text:p>
            <text:p text:style-name="Standard"><text:span text:style-name="T3"><text:s text:c="48"/>□建築爭議大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稱</text:p>
            <text:p text:style-name="P9">謂</text:p>
          </table:table-cell>
          <table:table-cell table:style-name="表格1.B2" office:value-type="string">
            <text:p text:style-name="P2">姓名＜名稱＞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6">職業</text:p>
          </table:table-cell>
          <table:table-cell table:style-name="表格1.G2" office:value-type="string">
            <text:p text:style-name="P7">住所或居所</text:p>
          </table:table-cell>
        </table:table-row>
        <table:table-row table:style-name="表格1.3">
          <table:table-cell table:style-name="表格1.A3" office:value-type="string">
            <text:p text:style-name="P10">委任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0">受任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table:number-columns-spanned="7" office:value-type="string">
            <text:p text:style-name="P11"><text:span text:style-name="T4">茲委任 <text:s text:c="14"/>為代理人，代理本人就 <text:s text:c="4"/>（ ）字第 <text:s text:c="5"/>號建造執照涉及施工損壞本人座落 <text:s text:c="4"/>區 <text:s text:c="6"/>路（街） <text:s text:c="2"/>巷 <text:s text:c="2"/>弄 <text:s text:c="2"/>號 <text:s text:c="2"/>樓建築物事件一切行為之權，並有同意協調條件、撤回、捨棄、和解或選任代理人等特別代理權。特此出具委任書為憑。</text:span></text:p>
            <text:p text:style-name="P12">本委任書如有偽造、變造等情事，受任人願負一切法律責任</text:p>
            <text:p text:style-name="P13">此 <text:s/>致</text:p>
            <text:p text:style-name="P16"><text:span text:style-name="T9">臺北市政府都市發展局</text:span></text:p>
            <text:p text:style-name="P14">委任人： <text:s text:c="45"/>＜簽名或蓋章＞</text:p>
            <text:p text:style-name="P14">受任人： <text:s text:c="45"/>＜簽名或蓋章＞</text:p>
            <text:p text:style-name="P15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loext:contextual-spacing="false" fo:text-indent="11.43cm" style:auto-text-indent="false"/>
      <style:text-properties style:text-position="-6% 100%" style:font-name="標楷體" fo:font-family="標楷體" style:font-family-generic="script" fo:font-size="16pt" fo:letter-spacing="0.353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WebSite\Files\Upload\461\relfile\22749\3503912\62a27e76-752f-48fe-a8bd-5cd6682d6905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任　　書　　　     </dc:title>
    <meta:initial-creator>調解會</meta:initial-creator>
    <meta:creation-date>2012-02-15T15:10:00</meta:creation-date>
    <dc:creator>dot</dc:creator>
    <dc:date>2012-02-15T15:11:00</dc:date>
    <meta:print-date>2011-04-07T09:55:00</meta:print-date>
    <meta:editing-cycles>3</meta:editing-cycles>
    <meta:editing-duration>PT1M</meta:editing-duration>
    <meta:document-statistic meta:table-count="1" meta:image-count="0" meta:object-count="0" meta:page-count="2" meta:paragraph-count="22" meta:word-count="228" meta:character-count="619" meta:non-whitespace-character-count="317"/>
    <meta:generator>LibreOffice/5.1.2.2$Windows_x86 LibreOffice_project/d3bf12ecb743fc0d20e0be0c58ca359301eb705f</meta:generator>
  </office:meta>
</office:document-meta>
</file>