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129cm" fo:margin-right="0cm" fo:text-indent="-1.129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2.392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0.811cm" style:letter-kerning="true" style:font-name-asian="標楷體" style:font-size-asian="16pt" style:font-name-complex="標楷體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text-scale="97%"/>
    </style:style>
    <style:style style:name="T7" style:family="text">
      <style:text-properties style:font-name="標楷體" fo:font-size="16pt" fo:letter-spacing="0.081cm" style:letter-kerning="true" style:font-name-asian="標楷體" style:font-size-asian="16pt" style:font-name-complex="標楷體"/>
    </style:style>
    <style:style style:name="T8" style:family="text">
      <style:text-properties style:font-name="標楷體" fo:font-size="16pt" fo:letter-spacing="0.004cm" style:letter-kerning="true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築物平屋頂上建造斜屋頂區分所有權人同意書</text:p>
      <text:p text:style-name="P8"><text:span text:style-name="T2">一、本人同意</text:span><text:span text:style-name="T4">　</text:span><text:span text:style-name="T5">君</text:span><text:span text:style-name="T2">位於本市 <text:s text:c="5"/>區 <text:s text:c="6"/>路﹙街﹚ <text:s text:c="3"/>巷 <text:s text:c="5"/>弄 <text:s text:c="5"/>號 <text:s text:c="3"/>樓 <text:s text:c="3"/>平屋頂上建造斜屋頂。</text:span></text:p>
      <text:p text:style-name="P1">二、本同意書，若有偽造文書情事，申請人應自行負相關法律責任（刑法第二百十條「偽造變造私文書罪，處五年以下有期徒刑」及「刑法第二百十四條，使公務人員登載不實罪」。）。</text:p>
      <text:p text:style-name="P2"><text:span text:style-name="T2"><text:tab/></text:span><text:span text:style-name="T2">此 <text:s/>致</text:span></text:p>
      <text:p text:style-name="Standard"><text:span text:style-name="T2">臺北市政府都市發展局</text:span></text:p>
      <text:p text:style-name="P3"/>
      <text:p text:style-name="P3"/>
      <text:p text:style-name="P3"/>
      <text:p text:style-name="P6"><text:span text:style-name="T9"><text:tab/></text:span><text:span text:style-name="T6">同意人簽章</text:span><text:span text:style-name="T2">：</text:span></text:p>
      <text:p text:style-name="P6"><text:span text:style-name="T2"><text:tab/></text:span><text:span text:style-name="T6">身分證字號</text:span><text:span text:style-name="T2">：</text:span></text:p>
      <text:p text:style-name="P6"><text:span text:style-name="T2"><text:tab/></text:span><text:span text:style-name="T4">住</text:span><text:span text:style-name="T5">址</text:span><text:span text:style-name="T2">：</text:span></text:p>
      <text:p text:style-name="P6"><text:span text:style-name="T2"><text:tab/></text:span><text:span text:style-name="T7">聯絡電</text:span><text:span text:style-name="T8">話</text:span><text:span text:style-name="T2">：</text:span></text:p>
      <text:p text:style-name="P6"><text:span text:style-name="T2"><text:tab/></text:span><text:span text:style-name="T2">申請人簽章：</text:span></text:p>
      <text:p text:style-name="P4"/>
      <text:p text:style-name="P5"/>
      <text:p text:style-name="P5">中 華 民 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區分所有權人修繕同意書</dc:title>
    <meta:initial-creator>cc05</meta:initial-creator>
    <meta:creation-date>2006-02-13T16:53:00</meta:creation-date>
    <dc:creator>USER</dc:creator>
    <dc:date>2006-08-08T09:45:00</dc:date>
    <meta:print-date>2006-02-16T11:38:00</meta:print-date>
    <meta:editing-cycles>7</meta:editing-cycles>
    <meta:editing-duration>PT10M</meta:editing-duration>
    <meta:document-statistic meta:table-count="0" meta:image-count="0" meta:object-count="0" meta:page-count="1" meta:paragraph-count="11" meta:word-count="178" meta:character-count="244" meta:non-whitespace-character-count="178"/>
    <meta:generator>LibreOffice/5.1.2.2$Windows_x86 LibreOffice_project/d3bf12ecb743fc0d20e0be0c58ca359301eb705f</meta:generator>
  </office:meta>
</office:document-meta>
</file>