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8055in"/>
      <style:text-properties style:font-name-asian="標楷體" fo:font-size="26pt" style:font-size-asian="26pt"/>
    </style:style>
    <style:style style:name="P2" style:parent-style-name="內文" style:list-style-name="LFO1" style:family="paragraph">
      <style:paragraph-properties fo:text-align="justify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222in" fo:margin-left="0.3888in" fo:text-indent="-0.3888in">
        <style:tab-stops/>
      </style:paragraph-properties>
    </style:style>
  </office:automatic-styles>
  <office:body>
    <office:text text:use-soft-page-breaks="true">
      <text:p text:style-name="P1">被付懲戒建築師答辯書</text:p>
      <text:list text:style-name="LFO1" text:continue-numbering="true">
        <text:list-item>
          <text:p text:style-name="P2">案由：</text:p>
        </text:list-item>
      </text:list>
      <text:p text:style-name="P3"/>
      <text:p text:style-name="P4"/>
      <text:p text:style-name="P5">二、答辯摘要：</text:p>
      <text:p text:style-name="P6"><text:span text:style-name="T7"><text:s/></text:span><text:span text:style-name="T8">﹙</text:span><text:span text:style-name="T9">1</text:span><text:span text:style-name="T10">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三、事實及理由：</text:p>
      <text:p text:style-name="P18"><text:span text:style-name="T19"><text:s/></text:span><text:span text:style-name="T20">﹙</text:span><text:span text:style-name="T21">1</text:span><text:span text:style-name="T22">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><text:span text:style-name="T35"><text:s text:c="13"/></text:span><text:span text:style-name="T36">答辯人：</text:span><text:span text:style-name="T37"><text:s text:c="22"/>(</text:span><text:span text:style-name="T38">簽章</text:span><text:span text:style-name="T39">)</text:span></text:p>
      <text:p text:style-name="P40"><text:s text:c="13"/>（代表人：<text:s text:c="21"/>簽章）</text:p>
      <text:p text:style-name="P41"><text:s text:c="14"/>聯絡電話：</text:p>
      <text:p text:style-name="P42">中<text:s/><text:s text:c="3"/>華<text:s/><text:s text:c="3"/>民<text:s text:c="3"/><text:s/>國<text:s text:c="4"/><text:s/><text:s text:c="2"/><text:s text:c="5"/>年<text:s text:c="3"/><text:s/><text:s text:c="4"/><text:s text:c="2"/><text:s/>月<text:s text:c="3"/><text:s/><text:s text:c="3"/><text:s text:c="2"/><text:s text:c="2"/>日</text:p>
      <text:p text:style-name="P43"/>
      <text:p text:style-name="P44">註：(1)本案格式存於臺北市建築管理工程處網站網頁中，請自行下載。(2)請列印3份，連同磁碟片，逕送臺北市建築管理工程處。(3)本表格如不足以書寫答辯，請自行加頁。(3)依建築師法第47條規定，於接收通知日起，限於20天內提出答辯及到會陳述，如不遵限期提出答辯及到會陳述時，委員會得逕行決定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0.37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付審議答辯書</dc:title>
    <meta:initial-creator>建管處</meta:initial-creator>
    <dc:creator>1220施泰全</dc:creator>
    <meta:creation-date>2017-11-16T07:19:00Z</meta:creation-date>
    <dc:date>2017-11-16T07:19:00Z</dc:date>
    <meta:print-date>2003-06-25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