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BF000001303738AE981754C25A.png" manifest:media-type="image/png"/>
  <manifest:file-entry manifest:full-path="Pictures/20000024000069F00000145C55640A1B5047C04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42cm" table:align="center" style:writing-mode="lr-tb"/>
    </style:style>
    <style:style style:name="表格1.A" style:family="table-column">
      <style:table-column-properties style:column-width="8.139cm"/>
    </style:style>
    <style:style style:name="表格1.B" style:family="table-column">
      <style:table-column-properties style:column-width="7.504cm"/>
    </style:style>
    <style:style style:name="表格1.1" style:family="table-row">
      <style:table-row-properties style:min-row-height="2.10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266cm" table:align="center" style:writing-mode="lr-tb"/>
    </style:style>
    <style:style style:name="表格2.A" style:family="table-column">
      <style:table-column-properties style:column-width="1.588cm"/>
    </style:style>
    <style:style style:name="表格2.B" style:family="table-column">
      <style:table-column-properties style:column-width="1.905cm"/>
    </style:style>
    <style:style style:name="表格2.C" style:family="table-column">
      <style:table-column-properties style:column-width="11.774cm"/>
    </style:style>
    <style:style style:name="表格2.1" style:family="table-row">
      <style:table-row-properties style:min-row-height="0.9cm" fo:keep-together="always"/>
    </style:style>
    <style:style style:name="表格2.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2.2" style:family="table-row">
      <style:table-row-properties style:min-row-height="2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3" style:family="table-row">
      <style:table-row-properties style:min-row-height="2.051cm" fo:keep-together="always"/>
    </style:style>
    <style:style style:name="表格2.A3"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tb-rl"/>
    </style:style>
    <style:style style:name="表格2.4" style:family="table-row">
      <style:table-row-properties style:min-row-height="3.692cm" fo:keep-together="always"/>
    </style:style>
    <style:style style:name="表格2.5" style:family="table-row">
      <style:table-row-properties style:min-row-height="8.123cm" fo:keep-together="always"/>
    </style:style>
    <style:style style:name="表格2.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tb-rl"/>
    </style:style>
    <style:style style:name="表格2.B5"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3.91cm" table:align="center" style:writing-mode="lr-tb"/>
    </style:style>
    <style:style style:name="表格3.A" style:family="table-column">
      <style:table-column-properties style:column-width="3.447cm"/>
    </style:style>
    <style:style style:name="表格3.B" style:family="table-column">
      <style:table-column-properties style:column-width="5.944cm"/>
    </style:style>
    <style:style style:name="表格3.C" style:family="table-column">
      <style:table-column-properties style:column-width="4.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bottom" fo:padding-left="0.191cm" fo:padding-right="0.191cm" fo:padding-top="0cm" fo:padding-bottom="0cm" fo:border-left="0.5pt solid #000000" fo:border-right="none" fo:border-top="0.5pt solid #000000" fo:border-bottom="0.5pt solid #000000" style:writing-mode="tb-rl"/>
    </style:style>
    <style:style style:name="表格3.5" style:family="table-row">
      <style:table-row-properties style:min-row-height="1.058cm" fo:keep-together="always"/>
    </style:style>
    <style:style style:name="表格3.7" style:family="table-row">
      <style:table-row-properties style:min-row-height="1.203cm" fo:keep-together="always"/>
    </style:style>
    <style:style style:name="表格3.9" style:family="table-row">
      <style:table-row-properties style:min-row-height="0.924cm" fo:keep-together="always"/>
    </style:style>
    <style:style style:name="表格3.10" style:family="table-row">
      <style:table-row-properties style:min-row-height="1.787cm" fo:keep-together="always"/>
    </style:style>
    <style:style style:name="表格3.11" style:family="table-row">
      <style:table-row-properties style:min-row-height="1.341cm" fo:keep-together="always"/>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529cm"/>
      <style:text-properties style:font-name="標楷體" fo:font-size="10pt" fo:letter-spacing="-0.025cm" style:font-name-asian="標楷體" style:font-size-asian="10pt" style:font-name-complex="標楷體" style:font-size-complex="10pt"/>
    </style:style>
    <style:style style:name="P6"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82cm" style:snap-to-layout-gri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882cm"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12" style:family="paragraph" style:parent-style-name="Standard">
      <style:paragraph-properties fo:line-height="0.882cm"/>
      <style:text-properties style:font-name="標楷體" style:font-name-asian="標楷體" style:font-name-complex="標楷體"/>
    </style:style>
    <style:style style:name="P13"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color="#000000" style:font-name="標楷體" fo:font-size="13pt" fo:font-weight="bold" style:font-name-asian="標楷體" style:font-size-asian="13pt" style:font-weight-asian="bold" style:font-name-complex="Arial" style:font-size-complex="13pt" style:font-weight-complex="bold"/>
    </style:style>
    <style:style style:name="P18"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1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Arial" style:font-size-complex="13pt"/>
    </style:style>
    <style:style style:name="P20" style:family="paragraph" style:parent-style-name="Standard">
      <style:paragraph-properties fo:line-height="0.882cm"/>
    </style:style>
    <style:style style:name="P21" style:family="paragraph" style:parent-style-name="Standard">
      <style:paragraph-properties fo:line-height="0.882cm" style:snap-to-layout-grid="false"/>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line-height="0.882cm" fo:text-align="justify" style:justify-single-word="false">
        <style:tab-stops>
          <style:tab-stop style:position="7.303cm"/>
        </style:tab-stops>
      </style:paragraph-properties>
    </style:style>
    <style:style style:name="P24" style:family="paragraph" style:parent-style-name="Standard">
      <style:paragraph-properties fo:line-height="0.882cm" fo:text-align="justify" style:justify-single-word="false" style:snap-to-layout-grid="false"/>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line-height="0.882cm" fo:text-align="center" style:justify-single-word="false" style:snap-to-layout-grid="false"/>
    </style:style>
    <style:style style:name="P27" style:family="paragraph" style:parent-style-name="Standard">
      <style:text-properties fo:font-size="13pt" style:font-size-asian="13pt" style:font-size-complex="13pt"/>
    </style:style>
    <style:style style:name="P28" style:family="paragraph" style:parent-style-name="Standard">
      <style:paragraph-properties fo:line-height="0.882cm"/>
      <style:text-properties fo:font-size="13pt" style:font-size-asian="13pt" style:font-size-complex="13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0000ff" fo:font-size="13pt" style:font-name-asian="標楷體" style:font-size-asian="13pt" style:font-name-complex="標楷體" style:font-size-complex="13pt"/>
    </style:style>
    <style:style style:name="P32" style:family="paragraph" style:parent-style-name="Standard">
      <style:paragraph-properties fo:text-align="justify" style:justify-single-word="false"/>
      <style:text-properties fo:color="#0000ff" fo:font-size="13pt" style:font-name-asian="標楷體" style:font-size-asian="13pt" style:font-name-complex="標楷體" style:font-size-complex="13pt" style:font-weight-complex="bold"/>
    </style:style>
    <style:style style:name="P33" style:family="paragraph" style:parent-style-name="Standard">
      <style:paragraph-properties fo:text-align="justify" style:justify-single-word="false"/>
      <style:text-properties fo:color="#0000ff" fo:font-size="13pt" style:font-name-asian="標楷體" style:font-size-asian="13pt" style:font-size-complex="13pt"/>
    </style:style>
    <style:style style:name="P34" style:family="paragraph" style:parent-style-name="Standard" style:master-page-name="Standard">
      <style:paragraph-properties fo:margin-top="0cm" fo:margin-bottom="0.635cm" loext:contextual-spacing="false" fo:line-height="0.706cm" fo:text-align="center" style:justify-single-word="false" style:page-number="auto" style:snap-to-layout-grid="false"/>
    </style:style>
    <style:style style:name="P35" style:family="paragraph" style:parent-style-name="Standard">
      <style:paragraph-properties fo:margin-left="0.635cm" fo:margin-right="0cm" fo:line-height="0.882cm" fo:text-indent="0.949cm" style:auto-text-indent="false" style:snap-to-layout-grid="false"/>
    </style:style>
    <style:style style:name="P36" style:family="paragraph" style:parent-style-name="Standard">
      <style:paragraph-properties fo:margin-left="0.635cm" fo:margin-right="0cm" fo:line-height="0.882cm" fo:text-indent="0.949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635cm" fo:margin-bottom="0cm" loext:contextual-spacing="false" fo:line-height="0.882cm" fo:text-align="justify" style:justify-single-word="false" style:snap-to-layout-grid="false"/>
    </style:style>
    <style:style style:name="P38" style:family="paragraph" style:parent-style-name="Standard">
      <style:paragraph-properties fo:margin-top="0.635cm" fo:margin-bottom="0cm" loext:contextual-spacing="false" fo:line-height="0.882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631cm" fo:margin-right="0cm" fo:line-height="0.882cm" fo:text-indent="0cm" style:auto-text-indent="false"/>
    </style:style>
    <style:style style:name="P40" style:family="paragraph" style:parent-style-name="Standard">
      <style:paragraph-properties fo:margin-left="0.631cm" fo:margin-right="0cm" fo:line-height="0.882cm"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461cm" fo:margin-right="0cm" fo:line-height="0.882cm" fo:text-indent="-1.508cm" style:auto-text-indent="false"/>
    </style:style>
    <style:style style:name="P42" style:family="paragraph" style:parent-style-name="Standard">
      <style:paragraph-properties fo:margin-left="2.461cm" fo:margin-right="0cm" fo:line-height="0.882cm" fo:text-indent="-1.508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3" style:family="paragraph" style:parent-style-name="Standard">
      <style:paragraph-properties fo:margin-left="2.459cm" fo:margin-right="0cm" fo:line-height="0.882cm" fo:text-indent="-1.506cm" style:auto-text-indent="false"/>
    </style:style>
    <style:style style:name="P44" style:family="paragraph" style:parent-style-name="Standard">
      <style:paragraph-properties fo:margin-left="2.459cm" fo:margin-right="0cm" fo:line-height="0.882cm" fo:text-indent="-1.506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459cm" fo:margin-right="0cm" fo:line-height="0.882cm" fo:text-indent="-1.506cm" style:auto-text-indent="false"/>
      <style:text-properties fo:color="#ff0000" style:font-name="標楷體" fo:font-size="14pt" style:font-name-asian="標楷體" style:font-size-asian="14pt" style:font-name-complex="標楷體" style:font-size-complex="14pt"/>
    </style:style>
    <style:style style:name="P46" style:family="paragraph" style:parent-style-name="Standard">
      <style:paragraph-properties fo:margin-left="2.441cm" fo:margin-right="0cm" fo:line-height="0.882cm" fo:text-indent="-0.494cm" style:auto-text-indent="false"/>
    </style:style>
    <style:style style:name="P47" style:family="paragraph" style:parent-style-name="Standard">
      <style:paragraph-properties fo:margin-left="2.466cm" fo:margin-right="0cm" fo:line-height="0.882cm" fo:text-indent="-0.519cm" style:auto-text-indent="false"/>
    </style:style>
    <style:style style:name="P48" style:family="paragraph" style:parent-style-name="Standard">
      <style:paragraph-properties fo:margin-left="2.688cm" fo:margin-right="0cm" fo:line-height="0.882cm" fo:text-indent="-0.741cm" style:auto-text-indent="false"/>
    </style:style>
    <style:style style:name="P49" style:family="paragraph" style:parent-style-name="Standard">
      <style:paragraph-properties fo:margin-left="0.982cm" fo:margin-right="0cm" fo:line-height="0.882cm" fo:text-indent="0.949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901cm" fo:margin-right="0cm" fo:line-height="0.882cm" fo:text-indent="-0.949cm" style:auto-text-indent="false"/>
    </style:style>
    <style:style style:name="P51" style:family="paragraph" style:parent-style-name="Standard">
      <style:paragraph-properties fo:margin-left="1.901cm" fo:margin-right="0cm" fo:line-height="0.882cm" fo:text-indent="-0.949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882cm" fo:break-before="page"/>
    </style:style>
    <style:style style:name="P53" style:family="paragraph" style:parent-style-name="Standard">
      <style:paragraph-properties fo:line-height="0.882cm" fo:break-before="pag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882cm" fo:break-before="page"/>
      <style:text-properties fo:color="#ff0000"/>
    </style:style>
    <style:style style:name="P55" style:family="paragraph" style:parent-style-name="Standard">
      <style:paragraph-properties fo:margin-left="2.36cm" fo:margin-right="0cm" fo:line-height="0.882cm" fo:text-indent="-1.408cm" style:auto-text-indent="false"/>
    </style:style>
    <style:style style:name="P56" style:family="paragraph" style:parent-style-name="Standard">
      <style:paragraph-properties fo:margin-left="2.999cm" fo:margin-right="0cm" fo:line-height="0.882cm" fo:text-indent="-2.999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999cm" fo:margin-right="0cm" fo:line-height="0.882cm" fo:text-indent="-1.729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614cm" fo:margin-right="0cm" fo:line-height="0.882cm" fo:text-indent="-1.508cm" style:auto-text-indent="false"/>
    </style:style>
    <style:style style:name="P59" style:family="paragraph" style:parent-style-name="Standard">
      <style:paragraph-properties fo:margin-left="1.647cm" fo:margin-right="0cm" fo:line-height="0.882cm" fo:text-indent="-1.012cm" style:auto-text-indent="false"/>
    </style:style>
    <style:style style:name="P60" style:family="paragraph" style:parent-style-name="Standard">
      <style:paragraph-properties fo:margin-left="1.63cm" fo:margin-right="0cm" fo:line-height="0.882cm" fo:text-align="justify" style:justify-single-word="false" fo:text-indent="0cm" style:auto-text-indent="false"/>
    </style:style>
    <style:style style:name="P61" style:family="paragraph" style:parent-style-name="Standard">
      <style:paragraph-properties fo:margin-left="1.6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524cm" fo:margin-right="0cm" fo:line-height="0.882cm" fo:text-indent="-0.889cm" style:auto-text-indent="false"/>
    </style:style>
    <style:style style:name="P63" style:family="paragraph" style:parent-style-name="Standard">
      <style:paragraph-properties fo:margin-left="1.524cm" fo:margin-right="0cm" fo:line-height="0.882cm" fo:text-indent="-0.889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1.752cm" fo:margin-right="0cm" fo:line-height="0.882cm" fo:text-indent="-1.117cm" style:auto-text-indent="false"/>
    </style:style>
    <style:style style:name="P65" style:family="paragraph" style:parent-style-name="Standard">
      <style:paragraph-properties fo:margin-left="0.953cm" fo:margin-right="0cm" fo:line-height="0.882cm" fo:text-indent="0cm" style:auto-text-indent="false"/>
    </style:style>
    <style:style style:name="P66" style:family="paragraph" style:parent-style-name="Standard">
      <style:paragraph-properties fo:margin-left="1.014cm" fo:margin-right="0cm" fo:margin-top="0.635cm" fo:margin-bottom="0cm" loext:contextual-spacing="false" fo:line-height="0.882cm" fo:text-align="justify" style:justify-single-word="false" fo:text-indent="-1.014cm" style:auto-text-indent="false" style:snap-to-layout-grid="false"/>
    </style:style>
    <style:style style:name="P67" style:family="paragraph" style:parent-style-name="Standard">
      <style:paragraph-properties fo:margin-left="1.012cm" fo:margin-right="0cm" fo:margin-top="0.635cm" fo:margin-bottom="0cm" loext:contextual-spacing="false" fo:line-height="0.882cm" fo:text-align="justify" style:justify-single-word="false" fo:text-indent="-1.012cm" style:auto-text-indent="false" style:snap-to-layout-grid="false"/>
    </style:style>
    <style:style style:name="P68" style:family="paragraph" style:parent-style-name="Standard">
      <style:paragraph-properties fo:margin-left="1.125cm" fo:margin-right="0cm" fo:line-height="0.882cm" fo:text-indent="0.123cm" style:auto-text-indent="false"/>
    </style:style>
    <style:style style:name="P69" style:family="paragraph" style:parent-style-name="Standard">
      <style:paragraph-properties fo:margin-left="1.588cm" fo:margin-right="0cm" fo:line-height="0.882cm" fo:text-indent="0cm" style:auto-text-indent="false"/>
    </style:style>
    <style:style style:name="P70" style:family="paragraph" style:parent-style-name="Standard">
      <style:paragraph-properties fo:margin-left="1.94cm" fo:margin-right="0cm" fo:line-height="0.882cm" fo:text-indent="-1.94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94cm" fo:margin-right="0cm" fo:line-height="0.882cm" fo:text-indent="-1.9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109cm" fo:margin-right="0cm" fo:line-height="0.882cm" fo:text-align="center" style:justify-single-word="false" fo:text-indent="-1.109cm" style:auto-text-indent="false"/>
    </style:style>
    <style:style style:name="P73" style:family="paragraph" style:parent-style-name="Standard">
      <style:paragraph-properties fo:margin-left="0cm" fo:margin-right="0cm" fo:line-height="0.882cm" fo:text-indent="0.459cm" style:auto-text-indent="false" style:snap-to-layout-grid="false"/>
    </style:style>
    <style:style style:name="P74" style:family="paragraph" style:parent-style-name="Standard">
      <style:paragraph-properties fo:margin-left="0cm" fo:margin-right="0cm" fo:line-height="0.882cm" fo:text-indent="1.147cm" style:auto-text-indent="false" style:snap-to-layout-grid="false"/>
    </style:style>
    <style:style style:name="P75" style:family="paragraph" style:parent-style-name="Standard">
      <style:paragraph-properties fo:margin-left="0cm" fo:margin-right="0cm" fo:line-height="0.882cm" fo:text-indent="1.147cm" style:auto-text-indent="false" style:snap-to-layout-grid="false"/>
      <style:text-properties style:font-name="標楷體" fo:font-size="13pt" style:font-name-asian="標楷體" style:font-size-asian="13pt" style:font-name-complex="標楷體" style:font-size-complex="13pt"/>
    </style:style>
    <style:style style:name="P76" style:family="paragraph" style:parent-style-name="Standard">
      <style:paragraph-properties fo:margin-left="0.651cm" fo:margin-right="0cm" fo:line-height="0.882cm" fo:text-indent="-0.651cm" style:auto-text-indent="false" style:snap-to-layout-grid="false"/>
    </style:style>
    <style:style style:name="P77" style:family="paragraph" style:parent-style-name="Standard">
      <style:paragraph-properties fo:margin-left="1.288cm" fo:margin-right="0.402cm" fo:line-height="0.882cm" fo:text-indent="0cm" style:auto-text-indent="false" style:snap-to-layout-grid="false"/>
    </style:style>
    <style:style style:name="P78" style:family="paragraph" style:parent-style-name="Standard">
      <style:paragraph-properties fo:margin-left="0cm" fo:margin-right="0cm" fo:line-height="0.882cm" fo:text-align="justify" style:justify-single-word="false" fo:text-indent="0.917cm" style:auto-text-indent="false"/>
    </style:style>
    <style:style style:name="P79" style:family="paragraph" style:parent-style-name="Standard">
      <style:paragraph-properties fo:margin-left="0cm" fo:margin-right="0.139cm" fo:line-height="0.706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80" style:family="paragraph" style:parent-style-name="Standard">
      <style:paragraph-properties fo:margin-left="0.199cm" fo:margin-right="0.199cm" fo:line-height="0.882cm" fo:text-align="center" style:justify-single-word="false" fo:text-indent="0cm" style:auto-text-indent="false" style:snap-to-layout-grid="false"/>
    </style:style>
    <style:style style:name="P81" style:family="paragraph" style:parent-style-name="Standard">
      <style:paragraph-properties fo:margin-left="0.199cm" fo:margin-right="0.199cm" fo:line-height="0.882cm" fo:text-indent="0cm" style:auto-text-indent="false" style:snap-to-layout-grid="false"/>
      <style:text-properties style:font-name="標楷體" style:font-name-asian="標楷體" style:font-name-complex="標楷體"/>
    </style:style>
    <style:style style:name="P82"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3pt" style:font-name-asian="標楷體" style:font-size-asian="13pt" style:font-name-complex="Arial" style:font-size-complex="13pt"/>
    </style:style>
    <style:style style:name="P83"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84" style:family="paragraph" style:parent-style-name="Standard">
      <style:paragraph-properties fo:margin-left="0.917cm" fo:margin-right="0.326cm" fo:line-height="0.882cm" fo:text-align="justify" style:justify-single-word="false" fo:text-indent="-0.917cm" style:auto-text-indent="false" style:snap-to-layout-grid="false"/>
    </style:style>
    <style:style style:name="P85" style:family="paragraph" style:parent-style-name="Standard">
      <style:paragraph-properties fo:margin-left="0.847cm" fo:margin-right="0cm" fo:line-height="0.882cm" fo:text-align="justify" style:justify-single-word="false" fo:text-indent="0cm" style:auto-text-indent="false" style:snap-to-layout-grid="false"/>
    </style:style>
    <style:style style:name="P86" style:family="paragraph" style:parent-style-name="Standard">
      <style:paragraph-properties fo:margin-left="0.917cm" fo:margin-right="0cm" fo:line-height="0.882cm" fo:text-align="justify" style:justify-single-word="false" fo:text-indent="-0.917cm" style:auto-text-indent="false" style:snap-to-layout-grid="false"/>
    </style:style>
    <style:style style:name="P87" style:family="paragraph" style:parent-style-name="Standard">
      <style:paragraph-properties fo:margin-left="0cm" fo:margin-right="0.039cm" fo:margin-top="0cm" fo:margin-bottom="0.423cm" loext:contextual-spacing="false" fo:line-height="0.882cm" fo:text-align="end" style:justify-single-word="false" fo:text-indent="0cm" style:auto-text-indent="false" style:snap-to-layout-grid="false">
        <style:tab-stops>
          <style:tab-stop style:position="16.193cm"/>
        </style:tab-stops>
      </style:paragraph-properties>
    </style:style>
    <style:style style:name="P88" style:family="paragraph" style:parent-style-name="Default">
      <style:text-properties fo:color="#0000ff" fo:font-size="13pt" style:font-name-asian="標楷體" style:font-size-asian="13pt" style:font-name-complex="標楷體" style:font-size-complex="13pt"/>
    </style:style>
    <style:style style:name="P8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letter-kerning="true" style:font-name-asian="標楷體" style:font-name-complex="標楷體" style:font-weight-complex="bold"/>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style:font-name-asian="標楷體" style:font-size-asian="13pt" style:font-name-complex="Arial"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fo:font-size="13pt" fo:letter-spacing="-0.025cm" style:font-name-asian="標楷體" style:font-size-asian="13pt" style:font-name-complex="標楷體" style:font-size-complex="13pt"/>
    </style:style>
    <style:style style:name="T18" style:family="text">
      <style:text-properties style:font-name="標楷體" fo:font-weight="bold" style:font-weight-asian="bold"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22pt" fo:font-weight="bold" style:font-name-asian="標楷體" style:font-size-asian="22pt" style:font-weight-asian="bold" style:font-name-complex="標楷體" style:font-size-complex="22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asian="標楷體"/>
    </style:style>
    <style:style style:name="T24" style:family="text">
      <style:text-properties style:font-name-complex="標楷體"/>
    </style:style>
    <style:style style:name="T25" style:family="text">
      <style:text-properties fo:color="#000000"/>
    </style:style>
    <style:style style:name="T26" style:family="text">
      <style:text-properties fo:color="#000000" style:font-name="標楷體" fo:font-size="20pt" fo:font-weight="bold" style:font-name-asian="標楷體" style:font-size-asian="20pt" style:font-weight-asian="bold" style:font-name-complex="標楷體" style:font-size-complex="20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3pt" style:font-name-asian="標楷體" style:font-size-asian="13pt" style:font-name-complex="標楷體" style:font-size-complex="13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style:text-underline-style="solid" style:text-underline-width="auto" style:text-underline-color="font-color" fo:font-weight="bold" style:font-weight-asian="bold"/>
    </style:style>
    <style:style style:name="T3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style:font-name="標楷體" style:letter-kerning="true" style:font-name-asian="標楷體" style:font-name-complex="標楷體" style:font-weight-complex="bold"/>
    </style:style>
    <style:style style:name="T42" style:family="text">
      <style:text-properties fo:color="#ff0000" style:font-name="標楷體" fo:font-size="13pt" style:font-name-asian="標楷體" style:font-size-asian="13pt" style:font-name-complex="標楷體" style:font-size-complex="13pt"/>
    </style:style>
    <style:style style:name="T43" style:family="text">
      <style:text-properties fo:color="#ff0000" style:font-name="標楷體" style:font-name-asian="標楷體" style:font-name-complex="標楷體"/>
    </style:style>
    <style:style style:name="T44" style:family="text">
      <style:text-properties fo:color="#ff0000" style:letter-kerning="true" style:font-weight-complex="bold"/>
    </style:style>
    <style:style style:name="T45" style:family="text">
      <style:text-properties fo:color="#ff0000" style:font-name-asian="標楷體"/>
    </style:style>
    <style:style style:name="T46" style:family="text">
      <style:text-properties fo:color="#ff0000" style:font-name-asian="標楷體"/>
    </style:style>
    <style:style style:name="T47" style:family="text">
      <style:text-properties fo:color="#ff0000" style:font-name="Arial Unicode MS" style:font-name-asian="Arial Unicode MS" style:font-name-complex="Arial Unicode MS"/>
    </style:style>
    <style:style style:name="T48" style:family="text">
      <style:text-properties fo:color="#ff0000" style:text-underline-style="solid" style:text-underline-width="auto" style:text-underline-color="font-color"/>
    </style:style>
    <style:style style:name="T49" style:family="text">
      <style:text-properties fo:color="#ff0000"/>
    </style:style>
    <style:style style:name="T50" style:family="text">
      <style:text-properties fo:letter-spacing="-0.032cm"/>
    </style:style>
    <style:style style:name="T51" style:family="text">
      <style:text-properties style:font-name-asian="Times New Roman"/>
    </style:style>
    <style:style style:name="T52" style:family="text">
      <style:text-properties fo:color="#0000ff"/>
    </style:style>
    <style:style style:name="T53" style:family="text">
      <style:text-properties fo:color="#0000ff" fo:font-size="13pt" style:font-name-asian="標楷體" style:font-size-asian="13pt" style:font-name-complex="標楷體" style:font-size-complex="13pt"/>
    </style:style>
    <style:style style:name="T54" style:family="text">
      <style:text-properties fo:color="#0000ff" fo:font-size="13pt" style:font-name-asian="標楷體" style:font-size-asian="13pt" style:font-name-complex="標楷體" style:font-size-complex="13pt"/>
    </style:style>
    <style:style style:name="T55" style:family="text">
      <style:text-properties fo:color="#0000ff" fo:font-size="13pt" style:font-name-asian="標楷體" style:font-size-asian="13pt" style:font-size-complex="13pt"/>
    </style:style>
    <style:style style:name="T56" style:family="text">
      <style:text-properties style:font-name="新細明體" style:font-name-complex="新細明體"/>
    </style:style>
    <style:style style:name="T57" style:family="text">
      <style:text-properties style:font-name="新細明體" style:letter-kerning="true" style:font-name-complex="新細明體"/>
    </style:style>
    <style:style style:name="T58" style:family="text">
      <style:text-properties style:font-name="新細明體" style:letter-kerning="true" style:font-name-complex="新細明體"/>
    </style:style>
    <style:style style:name="T59" style:family="text">
      <style:text-properties style:font-name="微軟正黑體" fo:font-size="10pt" style:font-name-asian="微軟正黑體" style:font-size-asian="10pt" style:font-name-complex="微軟正黑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454cm, 19.921cm, 0cm, 1.44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6">臺北市109年度優良公寓大廈評選活動說明</text:span></text:p>
      <text:p text:style-name="P15">壹、緣起</text:p>
      <text:p text:style-name="P36">為透過居民自主積極參與社區管理維護工作，發揮公寓大廈規劃及設計功能，維護良好的居住環境，美化生活空間。希望藉由評選表揚其「用心維護管理」的方式，喚起全體市民之共鳴，大家一起為將台北打造為世界級都市，成為台灣的驕傲來共同努力。</text:p>
      <text:p text:style-name="P38">貳、參選條件</text:p>
      <text:p text:style-name="P40">一、參選資格</text:p>
      <text:p text:style-name="P41"><text:span text:style-name="T29">（一）依公寓大廈管理組織條例成立管理組織，並經本府依「公寓大廈管理組織申請報備處理原則」准予報備，且報備核准達3年以上者（即經本府</text:span><text:span text:style-name="T38">106年6月30日</text:span><text:span text:style-name="T29">前報備核准者）。</text:span></text:p>
      <text:p text:style-name="P41"><text:span text:style-name="T29"><text:s/>(二) 社會住宅。</text:span></text:p>
      <text:p text:style-name="P41"><text:span text:style-name="T29">（三）已獲頒本活動</text:span><text:span text:style-name="T38">107</text:span><text:span text:style-name="T29">年及</text:span><text:span text:style-name="T38">108</text:span><text:span text:style-name="T29">年各組第1名者不得參選，列管名單請參考附件「臺北市</text:span><text:span text:style-name="T38">107</text:span><text:span text:style-name="T29">年及</text:span><text:span text:style-name="T38">108</text:span><text:span text:style-name="T29">年度績優社區榜」。</text:span></text:p>
      <text:p text:style-name="P42"/>
      <text:p text:style-name="P40">二、評選分類：</text:p>
      <text:p text:style-name="P43"><text:span text:style-name="T6">（一）小型住宅社區組（80戶以下）。</text:span></text:p>
      <text:p text:style-name="P43"><text:span text:style-name="T6">（二）中型住宅社區組（81戶以上至150戶）。</text:span></text:p>
      <text:p text:style-name="P43"><text:span text:style-name="T6">（三）大型住宅社區組（151戶以上）。</text:span></text:p>
      <text:p text:style-name="P43"><text:span text:style-name="T6">（四）商務型大樓組（包含廠辦、商辦、住商混合）。</text:span></text:p>
      <text:p text:style-name="P43"><text:span text:style-name="T6">（五）風華再現組：</text:span><text:span text:style-name="T40">94</text:span><text:span text:style-name="T6">年12月31日前取得使用執照之建物。</text:span></text:p>
      <text:p text:style-name="P44"><text:s/>(六) 社會住宅組</text:p>
      <text:p text:style-name="P43"><text:span text:style-name="T6">（七）主題特色組：參選社區得檢視自身社區特色，檢附各項具體事證及相關圖片及資料佐證，由「評選委員會」檢視其特色後決定給予下列獎項：</text:span></text:p>
      <text:p text:style-name="P46"><text:span text:style-name="T6">1.安全管理特色獎（含消防設備、公共安全定期申報檢查，保全、防盜及社區防墜安全等）。</text:span></text:p>
      <text:p text:style-name="P46"><text:span text:style-name="T6">2.和樂里鄰特色獎（除社區住戶間互動外，與鄰近社區及鄰里組織互動，有具體顯著成效）。</text:span></text:p>
      <text:p text:style-name="P46"><text:span text:style-name="T6">3.組織經營特色獎（社區整體運作與其他社區有不同或特別之處）。</text:span></text:p>
      <text:p text:style-name="P46"><text:span text:style-name="T6">4.外觀維護特色獎（外牆定期檢視磁磚或材料有無剝落或浮起之情形、外牆清潔完整並是否定期維護清洗）。</text:span></text:p>
      <text:p text:style-name="P46"><text:span text:style-name="T6">5.志工參與特色獎（社區志工組成、服務項目）。</text:span></text:p>
      <text:p text:style-name="P47"><text:span text:style-name="T6">6.友善社區特色獎（使行動不便者可獨立進出及使用建築空間、建築物或環境）。</text:span></text:p>
      <text:p text:style-name="P47"><text:span text:style-name="T6">7.最佳進步特色獎（自我檢視社區缺失，勇於改善並有顯著成效者）。</text:span></text:p>
      <text:p text:style-name="P46"><text:soft-page-break/><text:span text:style-name="T6">8.環境整潔綠美化特色獎（居住環境整潔舒適、視覺景觀美化、綠化）。</text:span></text:p>
      <text:p text:style-name="P46"><text:span text:style-name="T6">9.書香社區特色獎（社區有無設置圖書室供居民閱讀及定期購置書籍情形）。</text:span></text:p>
      <text:p text:style-name="P46"><text:span text:style-name="T6">10.節能減碳特色奬（節能及節約用水具體成效、相關獲奬記錄、永續發展作為）。</text:span></text:p>
      <text:p text:style-name="P48"><text:span text:style-name="T6">11.最佳總幹事獎（領有中央主管機關有效許可證之管理服務人員於社區管理維護表現及特殊事蹟）。</text:span></text:p>
      <text:p text:style-name="P46"><text:span text:style-name="T6">12.其他：由「評選委員會」決定增設特色獎項。</text:span></text:p>
      <text:p text:style-name="P43"><text:span text:style-name="T6">備註：所有參賽社區得報名前述各類組（單選）及主</text:span><text:span text:style-name="T30">題特色獎（可複選）。</text:span></text:p>
      <text:p text:style-name="P38">參、活動期程</text:p>
      <text:p text:style-name="P49">本活動相關時間如下：</text:p>
      <text:p text:style-name="P50"><text:span text:style-name="T30">一、評選報名時間：自即日起至</text:span><text:span text:style-name="T40">109年7月3日(五)17:00止</text:span><text:span text:style-name="T30">。</text:span></text:p>
      <text:p text:style-name="P50"><text:span text:style-name="T30">二、評選報告書收件截止日：參選社區須於</text:span><text:span text:style-name="T40">109年7月3日</text:span><text:span text:style-name="T30">前（郵戳為憑），將【評選報告書】以郵寄掛號或親送至</text:span><text:span text:style-name="T40">○○○○（廠商名稱）（○○○○）（廠商地址）</text:span><text:span text:style-name="T30">，始完成報名程序。</text:span></text:p>
      <text:p text:style-name="P50"><text:span text:style-name="T30">三、初選時間：</text:span><text:span text:style-name="T40">109年7月24日</text:span><text:span text:style-name="T30">前選出晉升複選社區。</text:span></text:p>
      <text:p text:style-name="P50"><text:span text:style-name="T30">四、複選時間：</text:span><text:span text:style-name="T40">109年8月17日至8月28日（暫定）</text:span><text:span text:style-name="T30">進行實地考評。</text:span></text:p>
      <text:p text:style-name="P20"><text:span text:style-name="T30">（上述期程，得視情況調整，詳情請密切注意【</text:span><text:span text:style-name="T40">○○○○</text:span><text:span text:style-name="T30">】主題網站。）</text:span></text:p>
      <text:p text:style-name="P16"/>
      <text:p text:style-name="P16"/>
      <text:p text:style-name="P52"><text:span text:style-name="T27">肆、評選標準：</text:span></text:p>
      <text:p text:style-name="P39"><text:span text:style-name="T30">一、管理組織運作（30％）</text:span></text:p>
      <text:p text:style-name="P55"><text:span text:style-name="T30">（一）管理委員會業務執行情形（含最近1次區分所有權人會議召集、決議事項之執行；會議紀錄、使用執照及其附表影本、竣工圖說及有關文件之保管；住戶各項服務工作及反應意見處理或爭議事件處理）。</text:span></text:p>
      <text:p text:style-name="P55"><text:span text:style-name="T30">（二）財務（含管理維護費、公共基金）收支、保管及運用情形。</text:span></text:p>
      <text:p text:style-name="P55"><text:span text:style-name="T30">（三）公寓大廈規約訂定或適時修訂內容及執行情形（檢附公寓大廈規約）。</text:span></text:p>
      <text:p text:style-name="P55"><text:span text:style-name="T30">（四）區分所有權人會議召開情形。</text:span></text:p>
      <text:p text:style-name="P43"><text:span text:style-name="T30">（五）管理委員會之成立、交接，人員進用及會議召開情形（管委會最近半年開會紀錄及執行情形）。</text:span></text:p>
      <text:p text:style-name="P45">（六）保全人員及自聘之管理服務人之勞動條件。</text:p>
      <text:p text:style-name="P43"><text:span text:style-name="T30">（七）管理組織運作等其他相關事項。</text:span></text:p>
      <text:p text:style-name="P43"><text:span text:style-name="T30">（八）管委會編列社區年度預算及工作計畫情形。</text:span></text:p>
      <text:p text:style-name="P43"><text:span text:style-name="T30">（九) 住戶室內裝修遵守事項納入規約及管委會依規約執行之績效。</text:span></text:p>
      <text:p text:style-name="P43"><text:span text:style-name="T30">（十）管理組織運作等其他相關事項。</text:span></text:p>
      <text:p text:style-name="P39"><text:span text:style-name="T30">二、管理維護與品質提昇（40％）</text:span></text:p>
      <text:p text:style-name="P43"><text:span text:style-name="T30">（一）使用情形是否符合土地使用法規、建築、消防、環保法令及公寓大廈規約之規定。（如有違規使用、新違建等違規情事均列入評分參考予以減分）</text:span></text:p>
      <text:p text:style-name="P43"><text:span text:style-name="T30">（二）</text:span><text:span text:style-name="T6">設備管理維護：機電、消防、保全、公用設備(含水塔水池)、公共安全逃生設備之管理維護及紀錄（含消防安全設備檢修申報之報備核可書、建築物防火避難設施與設備安全檢查申報結果通知）。</text:span></text:p>
      <text:p text:style-name="P43"><text:span text:style-name="T6">（三）公共設施及災害防治管理維護（含圖書空間、開放空間、防空避難設備、分享社區停車空間、禁止吸菸宣導及標示等）。</text:span></text:p>
      <text:p text:style-name="P43"><text:span text:style-name="T6">（四）環境清潔維護。</text:span></text:p>
      <text:p text:style-name="P43"><text:span text:style-name="T6">（五）屋頂、陽台、庭院及公共使用空間之綠美化。</text:span></text:p>
      <text:p text:style-name="P43"><text:span text:style-name="T6">（六）安全與門禁管理。</text:span></text:p>
      <text:p text:style-name="P43"><text:span text:style-name="T6">（七）資源再利用處理情形（含資源回收、廚餘回收、環境保護事項）。</text:span></text:p>
      <text:p text:style-name="P43"><text:span text:style-name="T6">（八）建築物外殼（外牆壁面）清潔美化程度及定期檢查維修。</text:span></text:p>
      <text:p text:style-name="P43"><text:span text:style-name="T6">（九）社區防墜安全管理（含各層外牆開口部、陽台、露臺及屋頂平台等防墜措施）。</text:span></text:p>
      <text:p text:style-name="P44">（十）管理維護與品質提昇等其他相關事項。</text:p>
      <text:p text:style-name="P44">（十一）水費電子帳單申辦率及台北好水標章。</text:p>
      <text:p text:style-name="P44"><text:s/>(十二) 社區節能減碳具體成效。</text:p>
      <text:p text:style-name="P20"><text:span text:style-name="T6"><text:s text:c="5"/>(十三) 勞動基準法之申報。</text:span></text:p>
      <text:p text:style-name="P56"><text:s text:c="5"/>(十四) 有關水塔水池水質維護工作，定期清洗水塔水池每年至少清洗1次水池水塔。</text:p>
      <text:p text:style-name="P57">(十五) 公寓大廈設置無障礙設施。</text:p>
      <text:p text:style-name="P39"><text:span text:style-name="T30">三、社區營造及發展計畫（30％）</text:span></text:p>
      <text:p text:style-name="P43"><text:span text:style-name="T30">（一）文康、體育及公益活動。</text:span></text:p>
      <text:p text:style-name="P43"><text:soft-page-break/><text:span text:style-name="T6">（二）社區營造、敦親睦鄰、守望相助、住戶或鄰里間互動等活動。</text:span></text:p>
      <text:p text:style-name="P43"><text:span text:style-name="T30">（三）辦理公寓大廈管理條例相關法規之座談會，或有關居住安全、應變措施、急救講習訓練之辦理情形。</text:span></text:p>
      <text:p text:style-name="P43"><text:span text:style-name="T30">（四）參與</text:span><text:span text:style-name="T6">本府各單位辦理之講習或訓練〈需檢附相關文件〉。</text:span></text:p>
      <text:p text:style-name="P43"><text:span text:style-name="T6">（五）社區營造及未來發展計畫等相關事項。</text:span></text:p>
      <text:p text:style-name="P43"><text:span text:style-name="T6">（六）配合社會局高風險通報率及社區服務、福利等相關資源。</text:span></text:p>
      <text:p text:style-name="P43"><text:span text:style-name="T6">（七）社區圖書室設置等相關事項。</text:span></text:p>
      <text:p text:style-name="P58"><text:span text:style-name="T5">伍、</text:span><text:span text:style-name="T27">評選標準：(</text:span><text:span text:style-name="T29">社會住宅組</text:span><text:span text:style-name="T27">適用)</text:span></text:p>
      <text:p text:style-name="P39"><text:span text:style-name="T30">一、管理組織運作（30％）</text:span></text:p>
      <text:p text:style-name="P55"><text:span text:style-name="T30">（一）一般事務及行政管理（含租戶居住期間相關資訊之建立、更新及統整、租戶進退租紀錄、停車位管理、社區規約宣導及執行、郵件收發及通知、租戶申訴及報修服務處理、教育訓練與演習、緊急事件處理、建築物違規使用狀況、住戶違規勸導與管理、公共設施使用、社區財務等）。</text:span></text:p>
      <text:p text:style-name="P55"><text:span text:style-name="T30">（二）文書檔案管理(含租戶基本資料建檔、停車場出租資料及配置圖說完整性、相關設備及故障報修廠商資料完整性、緊急事故處理流程作業、履約文件查核紀錄、竣工圖說、設備產品型錄等)。</text:span></text:p>
      <text:p text:style-name="P39"><text:span text:style-name="T30">二、管理維護與品質提昇（50％）</text:span></text:p>
      <text:p text:style-name="P43"><text:span text:style-name="T30">（一）建築物及周遭環境安全防災管理事項(含社區保全執行情形、防災中心運作執行情形、緊急事故應變措施、逃生門是否堆放雜物、人員車輛進出管制等)。</text:span></text:p>
      <text:p text:style-name="P43"><text:span text:style-name="T30">（二）公寓大廈清潔及環境衛生維持事項(含各處環境整潔執行情形、週期性清潔作業、植栽養護、水質檢驗、垃圾清運、資源回收等)。</text:span></text:p>
      <text:p text:style-name="P43"><text:span text:style-name="T6">（三）建築物附屬設施設備檢查、保養及修繕事項(含機電設備維護、公共安全檢查、消防安全檢查、每月機電保養等)。</text:span></text:p>
      <text:p text:style-name="P43"><text:span text:style-name="T6">（四）房舍檢修維護(含承租戶室內設備報修流程、修繕標準作業流程、報修回應修復時間、修繕費用、修繕紀錄等)。</text:span></text:p>
      <text:p text:style-name="P44">（五）停車位共享與汽車充電柱設置。</text:p>
      <text:p text:style-name="P39"><text:span text:style-name="T30">三、社區營造及發展計畫（20％）</text:span></text:p>
      <text:p text:style-name="P43"><text:span text:style-name="T30">（一）一般物業服務及加值服務(含入住服務、櫃檯物業服務、居家物業服務、社區生活服務等)。</text:span></text:p>
      <text:p text:style-name="P43"><text:span text:style-name="T30"><text:s/>(二) 其他(含物管人員服裝儀容、禮儀態度、整體專業形象、流動率、租戶反應事項處理程序與速度等)。</text:span></text:p>
      <text:p text:style-name="P37"><text:span text:style-name="T27">陸、評選獎項及獎勵</text:span></text:p>
      <text:p text:style-name="P59"><text:span text:style-name="T30">一、各類組獎勵如下：評選類組依序分為小型住宅社區組、中型住宅社區組、大型住宅社區組、商務型大樓組、風華再現組等5類組，評選委員會依上揭第參項評選標準評分，每類組評選出前三名各一名及優等獎。獎勵如下：</text:span></text:p>
      <text:p text:style-name="P60"><text:span text:style-name="T30">綜合獎項第一名：</text:span><text:span text:style-name="T32">獎金新臺幣5萬元及獎牌乙面。</text:span></text:p>
      <text:p text:style-name="P60"><text:span text:style-name="T30">綜合獎項第二名：獎金新臺幣3萬元及獎牌乙面。</text:span></text:p>
      <text:p text:style-name="P60"><text:soft-page-break/><text:span text:style-name="T30">綜合獎項第三名：獎金新臺幣2萬元及獎牌乙面。</text:span></text:p>
      <text:p text:style-name="P60"><text:span text:style-name="T30">優等獎：頒發獎狀乙面。</text:span></text:p>
      <text:p text:style-name="P61">（前述獎項如因評選委員會評選結果未達獲選標準時，得以從缺。另得獎社區得獎總值新台幣13,333元以上，依法扣繳15％稅款，並列入該年度綜合所得稅申報）。</text:p>
      <text:p text:style-name="P59"><text:span text:style-name="T30">二、社會住宅組評定優等獎一名，頒發獎狀乙面。</text:span></text:p>
      <text:p text:style-name="P59"><text:span text:style-name="T30">三、前項獲選為管理維護優良之社區或商務型大樓，如係委任</text:span><text:bookmark-start text:name="OLE_LINK1"/><text:span text:style-name="T30">具有效登記證之</text:span><text:bookmark-end text:name="OLE_LINK1"/><text:span text:style-name="T30">公寓大廈管理維護公司或自聘具有效認可證之管理服務人員，本府將一併頒發獎狀予該公司或管理服務人員，以資表揚。</text:span></text:p>
      <text:p text:style-name="P62"><text:span text:style-name="T30">四、曾於前2年度優良公寓大廈評選獲選為第1名者，本年度不得參選。</text:span></text:p>
      <text:p text:style-name="P64"><text:span text:style-name="T30">五、各社區併得視其特色報名主題特色組項下各類獎項，並不以一類為限。主題特色組之總得獎社區以不超過二十個名額為限，各頒予獎金新臺幣五千元及獎狀一面。</text:span></text:p>
      <text:p text:style-name="P37"><text:span text:style-name="T27">柒、評選程序</text:span></text:p>
      <text:p text:style-name="P62"><text:span text:style-name="T30">一、評選作業由本處遴（聘）、派（聘）組成之「評選委員會」辦理。</text:span></text:p>
      <text:p text:style-name="P62"><text:span text:style-name="T30">二、初選階段</text:span></text:p>
      <text:p text:style-name="P43"><text:span text:style-name="T30">（一）參選社區依據評選標準，分項備妥資料，自即日起至</text:span><text:span text:style-name="T40">109年7月3日</text:span><text:span text:style-name="T30">之規定期限內，向承辦廠商</text:span><text:span text:style-name="T40">○○○○</text:span><text:span text:style-name="T30">報名，並由承辦廠商將資料統計分類後送本處。</text:span></text:p>
      <text:p text:style-name="P43"><text:span text:style-name="T30">（二）由本處成立之「專案小組」審查書面資料，未依規定檢附、檢附資料不全、未依規定辦理消防檢修申報或建築物公共安全檢查簽證及申報不合格者，得視為初審不合格；經初審合格者，由評選委員現場複評。</text:span></text:p>
      <text:p text:style-name="P63">三、複選階段：由「評選委員會」依評選標準進行評選，並召開評選委員會議，選出優勝者。</text:p>
      <text:p text:style-name="P37"><text:span text:style-name="T27">捌、公告與頒獎</text:span></text:p>
      <text:p text:style-name="P51">頒獎典禮時間：自決選公告日後60日內。</text:p>
      <text:p text:style-name="P65"><text:span text:style-name="T30">（上述期程，得視情況調整，詳情請密切注意【</text:span><text:span text:style-name="T40">○○○○</text:span><text:span text:style-name="T30">】主題網站。）</text:span></text:p>
      <text:p text:style-name="P66"><text:span text:style-name="T27">玖、評選報告書應備文件</text:span></text:p>
      <text:p text:style-name="P67"><text:span text:style-name="T30"><text:s text:c="4"/>參選本年度優良公寓大廈評選活動社區應檢附下列文件及內容，並依序裝訂成冊，所有文字及圖面資料以電腦輸出為原則，以A4紙張尺寸大小裝訂，並沿左側以訂書針裝訂或膠裝；每冊100頁以下，相片30張內，1式11冊，於報名期限內送承辦廠商。</text:span></text:p>
      <text:p text:style-name="P68"><text:span text:style-name="T30">評選活動書面資料：</text:span></text:p>
      <text:p text:style-name="P62"><text:soft-page-break/><text:span text:style-name="T30">一、封面及目錄。</text:span></text:p>
      <text:p text:style-name="P62"><text:span text:style-name="T30">二、評選活動報名表。</text:span></text:p>
      <text:p text:style-name="P62"><text:span text:style-name="T30">三、建築物使用執照及其附表影本或建築物合法證明文件。</text:span></text:p>
      <text:p text:style-name="P62"><text:span text:style-name="T30">四、檢附最新消防安全檢查紀錄表、消防安全設備檢修申報受理單及建築物公共安全檢查紀錄表。（無需公共安全檢查者免附）。</text:span></text:p>
      <text:p text:style-name="P62"><text:span text:style-name="T30">五、公寓大廈管理組織報</text:span><text:span text:style-name="T6">備證明及委任或僱傭管理服務人員認可證影本。</text:span></text:p>
      <text:p text:style-name="P63">六、規約：含各項管理規約，及規約修訂之情形與未來展望。</text:p>
      <text:p text:style-name="P62"><text:span text:style-name="T30">七、評選標準書面資料：</text:span></text:p>
      <text:p text:style-name="P43"><text:span text:style-name="T30">（一）管理組織運作。</text:span></text:p>
      <text:p text:style-name="P43"><text:span text:style-name="T30">（二）管理維護與品質提昇。</text:span></text:p>
      <text:p text:style-name="P43"><text:span text:style-name="T30">（三）社區</text:span><text:span text:style-name="T6">營造及發展計畫。</text:span></text:p>
      <text:p text:style-name="P62"><text:span text:style-name="T30">八、照片（公寓大廈外觀、景觀、公共設施及社區活動等）。</text:span></text:p>
      <text:p text:style-name="P62"><text:span text:style-name="T30">九、主題特色相關資料</text:span></text:p>
      <text:p text:style-name="P69"><text:span text:style-name="T30">（以上各項應依序提供具代表性之文件作初選審查，其他相關詳細資料則於評選委員會進行社區環境現場勘查時提出，並說明之。）</text:span></text:p>
      <text:p text:style-name="P67"><text:span text:style-name="T30">※ <text:s/>社區評選報告書範例可至【○○○○】形象主題網站下載參考範本（</text:span><text:span text:style-name="T25">http:</text:span><text:span text:style-name="T30"> //○○○○○○○○○○○○○○○）。</text:span></text:p>
      <text:p text:style-name="P37"><text:span text:style-name="T27">拾、報名表</text:span></text:p>
      <text:p text:style-name="P35"><text:span text:style-name="T30">為響應國際節能減碳趨勢，減少無紙化作業，請至【</text:span><text:span text:style-name="T40">○○○○</text:span><text:span text:style-name="T30">】主題網站【線上報名】與下載【評選報告書】範本。</text:span></text:p>
      <text:p text:style-name="P35"><text:span text:style-name="T30">另可請至</text:span><text:span text:style-name="T40">○○○○（廠商名稱）</text:span><text:span text:style-name="T30">網站，點選本活動主題網站，或參照網址</text:span><text:span text:style-name="T39">http:// ○○○○○○○○○○○○</text:span><text:span text:style-name="T30">。如若網址無法連結，可上網搜尋關鍵字：</text:span><text:span text:style-name="T40">【○○○○】（主題網站名稱）</text:span><text:span text:style-name="T30">或【臺北市</text:span><text:span text:style-name="T40">109</text:span><text:span text:style-name="T30">年度優良公寓大廈評選活動】</text:span></text:p>
      <text:p text:style-name="P70"/>
      <text:p text:style-name="P71"/>
      <text:p text:style-name="P53"/>
      <text:p text:style-name="P2"/>
      <text:p text:style-name="P72"><draw:g text:anchor-type="char" draw:z-index="9" draw:style-name="gr1"><draw:frame draw:style-name="gr2" draw:text-style-name="P89" svg:width="5.98cm" svg:height="1.138cm" svg:x="0.407cm" svg:y="0.767cm"><draw:image xlink:href="Pictures/20000024000069F00000145C55640A1B5047C045.wmf" xlink:type="simple" xlink:show="embed" xlink:actuate="onLoad"><text:p/></draw:image></draw:frame><draw:frame draw:style-name="gr2" draw:text-style-name="P89" svg:width="5.98cm" svg:height="1.138cm" svg:x="0.831cm" svg:y="-0.953cm"><draw:image xlink:href="Pictures/20000024000069F00000145C55640A1B5047C045.wmf" xlink:type="simple" xlink:show="embed" xlink:actuate="onLoad"><text:p/></draw:image></draw:frame><draw:frame draw:style-name="gr2" draw:text-style-name="P89" svg:width="5.98cm" svg:height="1.138cm" svg:x="10.982cm" svg:y="-0.953cm"><draw:image xlink:href="Pictures/20000024000069F00000145C55640A1B5047C045.wmf" xlink:type="simple" xlink:show="embed" xlink:actuate="onLoad"><text:p/></draw:image></draw:frame><draw:frame draw:style-name="gr2" draw:text-style-name="P89" svg:width="5.98cm" svg:height="1.138cm" svg:x="10.982cm" svg:y="0.767cm"><draw:image xlink:href="Pictures/20000024000069F00000145C55640A1B5047C045.wmf" xlink:type="simple" xlink:show="embed" xlink:actuate="onLoad"><text:p/></draw:image></draw:frame><draw:frame draw:style-name="gr3" draw:text-style-name="P89" svg:width="1.271cm" svg:height="1.456cm" draw:transform="rotate (-1.5707963267949) translate (1.45520833333333cm -0.3175cm)"><draw:image xlink:href="Pictures/20000024000069F00000145C55640A1B5047C045.wmf" xlink:type="simple" xlink:show="embed" xlink:actuate="onLoad"><text:p/></draw:image></draw:frame><draw:frame draw:style-name="gr3" draw:text-style-name="P89" svg:width="1.271cm" svg:height="1.456cm" draw:transform="rotate (1.5707963267949) translate (16.0619722222222cm 0.9525cm)"><draw:image xlink:href="Pictures/20000024000069F00000145C55640A1B5047C045.wmf" xlink:type="simple" xlink:show="embed" xlink:actuate="onLoad"><text:p/></draw:image></draw:frame></draw:g><text:span text:style-name="T3">臺北市109年度優良公寓大廈評選活動</text:span></text:p>
      <text:p text:style-name="P6"/>
      <text:p text:style-name="P7"><draw:frame draw:style-name="fr1" draw:name="框架1" text:anchor-type="char" svg:x="12.053cm" svg:y="0.215cm" svg:width="5.422cm" svg:height="1.93cm" draw:z-index="10"><draw:text-box><text:p text:style-name="P3">參選編號：</text:p><text:p text:style-name="P5">（由承辦單位填寫）</text:p></draw:text-box></draw:frame>　　　　　　　　　　　【報名表】</text:p>
      <text:p text:style-name="P21"><text:span text:style-name="T8"><text:s text:c="23"/>主辦機關：臺北市建築管理工程處</text:span></text:p>
      <text:p text:style-name="P23"><text:span text:style-name="T11"><text:s text:c="23"/>承辦廠商：</text:span><text:span text:style-name="T40">○○○○○○○○</text:span></text:p>
      <text:p text:style-name="P8">公寓大廈名稱：　　　　　　　　　　　　　　　　　　（總戶數 ： <text:s text:c="7"/>戶）</text:p>
      <text:p text:style-name="P9">主 任 委 員 （管理負責人）：</text:p>
      <text:p text:style-name="P9">主任委員連絡電話：</text:p>
      <text:p text:style-name="P21"><text:span text:style-name="T12">主任委員電子郵件</text:span><text:span text:style-name="T12">(e-mail)</text:span><text:span text:style-name="T12">：</text:span></text:p>
      <text:p text:style-name="P21"><text:span text:style-name="T12">公寓大廈地址： 臺北市_______區_______里____鄰_________________________</text:span></text:p>
      <text:p text:style-name="P21"><text:span text:style-name="T12">管理委員會電話號碼：</text:span></text:p>
      <text:p text:style-name="P21"><text:span text:style-name="T12">管理委員會傳真號碼 ：</text:span></text:p>
      <text:p text:style-name="P21"><text:span text:style-name="T12">事務管理人員(總幹事)：______________ <text:s/>行動電話：</text:span><text:span text:style-name="T16"> <text:s text:c="16"/></text:span></text:p>
      <text:p text:style-name="P21"><text:span text:style-name="T12">承辦人員電子郵件</text:span><text:span text:style-name="T12">(e-mail)</text:span><text:span text:style-name="T12">：</text:span></text:p>
      <text:p text:style-name="P9">委任公寓大廈管理維護公司名稱 ：_____________________<text:span text:style-name="T50">（自聘管理服務人免填）</text:span></text:p>
      <table:table table:name="表格1" table:style-name="表格1">
        <table:table-column table:style-name="表格1.A"/>
        <table:table-column table:style-name="表格1.B"/>
        <table:table-row table:style-name="表格1.1">
          <table:table-cell table:style-name="表格1.A1" office:value-type="string">
            <text:p text:style-name="P21"><text:span text:style-name="T12">A.社區類別：</text:span></text:p>
            <text:p text:style-name="P73"><text:span text:style-name="T12">1.</text:span><text:span text:style-name="T12">□</text:span><text:span text:style-name="T12">小型住宅社區組</text:span></text:p>
            <text:p text:style-name="P75">（80戶以下）</text:p>
            <text:p text:style-name="P21"><text:span text:style-name="T12">　2.</text:span><text:span text:style-name="T12">□</text:span><text:span text:style-name="T12">中型住宅社區組</text:span></text:p>
            <text:p text:style-name="P74"><text:span text:style-name="T12">（81戶以上至150戶）</text:span></text:p>
            <text:p text:style-name="P21"><text:span text:style-name="T12">　3.</text:span><text:span text:style-name="T12">□</text:span><text:span text:style-name="T12">大型住宅社區組</text:span></text:p>
            <text:p text:style-name="P75">（151戶以上）</text:p>
            <text:p text:style-name="P21"><text:span text:style-name="T12">　4.</text:span><text:span text:style-name="T12">□商</text:span><text:span text:style-name="T12">務</text:span><text:span text:style-name="T12">型</text:span><text:span text:style-name="T12">大樓組</text:span></text:p>
            <text:p text:style-name="P76"><text:span text:style-name="T12">　 <text:s text:c="2"/>（包括：廠辦、商辦、住商混合…）</text:span></text:p>
            <text:p text:style-name="P73"><text:span text:style-name="T12">5.</text:span><text:span text:style-name="T12">□</text:span><text:span text:style-name="T12">風華再現組</text:span></text:p>
            <text:p text:style-name="P77"><text:span text:style-name="T33">(</text:span><text:span text:style-name="T42">94</text:span><text:span text:style-name="T33">年12月31日前取得使用執照之建物。)</text:span></text:p>
            <text:p text:style-name="P73"><text:soft-page-break/><text:span text:style-name="T12">6.</text:span><text:span text:style-name="T12">□</text:span><text:span text:style-name="T12">社會住宅組</text:span></text:p>
          </table:table-cell>
          <table:table-cell table:style-name="表格1.B1" office:value-type="string">
            <text:p text:style-name="P78"><text:span text:style-name="T12">B.參加主題特色推薦獎項目：</text:span></text:p>
            <text:p text:style-name="P78"><text:span text:style-name="T12">1.</text:span><text:span text:style-name="T12">□</text:span><text:span text:style-name="T12">安全管理特色獎</text:span></text:p>
            <text:p text:style-name="P78"><text:span text:style-name="T12">2.</text:span><text:span text:style-name="T12">□</text:span><text:span text:style-name="T12">和樂里鄰特色獎</text:span></text:p>
            <text:p text:style-name="P78"><text:span text:style-name="T12">3.</text:span><text:span text:style-name="T12">□</text:span><text:span text:style-name="T12">組織經營特色獎</text:span></text:p>
            <text:p text:style-name="P78"><text:span text:style-name="T12">4.</text:span><text:span text:style-name="T12">□</text:span><text:span text:style-name="T12">外觀維護特色獎</text:span></text:p>
            <text:p text:style-name="P78"><text:span text:style-name="T12">5.</text:span><text:span text:style-name="T12">□</text:span><text:span text:style-name="T12">志工參與特色獎</text:span></text:p>
            <text:p text:style-name="P78"><text:span text:style-name="T12">6.</text:span><text:span text:style-name="T12">□</text:span><text:span text:style-name="T12">市政尖兵特色獎</text:span></text:p>
            <text:p text:style-name="P78"><text:span text:style-name="T12">7.</text:span><text:span text:style-name="T12">□</text:span><text:span text:style-name="T12">最佳進步特色獎</text:span></text:p>
            <text:p text:style-name="P78"><text:span text:style-name="T12">8.</text:span><text:span text:style-name="T12">□</text:span><text:span text:style-name="T33">環境整潔綠美化特色獎</text:span></text:p>
            <text:p text:style-name="P78"><text:span text:style-name="T33">9.</text:span><text:span text:style-name="T33">□</text:span><text:span text:style-name="T12">防災特色獎</text:span></text:p>
            <text:p text:style-name="P22"><text:span text:style-name="T12"><text:s text:c="3"/>10.</text:span><text:span text:style-name="T12">□</text:span><text:span text:style-name="T12">節能減碳特色獎</text:span></text:p>
            <text:p text:style-name="P22"><text:span text:style-name="T33"><text:s text:c="3"/>11.</text:span><text:span text:style-name="T33">□</text:span><text:span text:style-name="T33">最佳總幹事獎</text:span></text:p>
            <text:p text:style-name="P79">＊參選社區得檢視自身社區特色，檢附各項具體事證及相關圖片及資料佐證。</text:p>
          </table:table-cell>
        </table:table-row>
      </table:table>
      <text:p text:style-name="P26"><text:span text:style-name="T5">臺北市109年度</text:span>優良公寓大廈評選活動</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1"><text:span text:style-name="T5">公寓大廈名稱：</text:span></text:p>
          </table:table-cell>
          <table:covered-table-cell/>
          <table:covered-table-cell/>
        </table:table-row>
        <table:table-row table:style-name="表格2.2">
          <table:table-cell table:style-name="表格2.A2" table:number-rows-spanned="2" office:value-type="string">
            <text:p text:style-name="P80"><text:span text:style-name="T19">基 地</text:span></text:p>
          </table:table-cell>
          <table:table-cell table:style-name="表格2.B2" office:value-type="string">
            <text:p text:style-name="P13">土地座落</text:p>
          </table:table-cell>
          <table:table-cell table:style-name="表格2.C2" office:value-type="string">
            <text:p text:style-name="P14">地段地號：</text:p>
            <text:p text:style-name="P14">門牌地址：</text:p>
          </table:table-cell>
        </table:table-row>
        <table:table-row table:style-name="表格2.3">
          <table:covered-table-cell/>
          <table:table-cell table:style-name="表格2.B2" office:value-type="string">
            <text:p text:style-name="P13">面 <text:s/>積</text:p>
          </table:table-cell>
          <table:table-cell table:style-name="表格2.C2" office:value-type="string">
            <text:p text:style-name="P14">基地面積：_______________ 平方公尺</text:p>
            <text:p text:style-name="P14">建築面積：_______________ 平方公尺</text:p>
          </table:table-cell>
        </table:table-row>
        <table:table-row table:style-name="表格2.4">
          <table:table-cell table:style-name="表格2.A2" office:value-type="string">
            <text:p text:style-name="P80"><text:span text:style-name="T19">建 築 物</text:span></text:p>
          </table:table-cell>
          <table:table-cell table:style-name="表格2.B2" office:value-type="string">
            <text:p text:style-name="P12">構造概要</text:p>
          </table:table-cell>
          <table:table-cell table:style-name="表格2.C2" office:value-type="string">
            <text:p text:style-name="P24"><text:span text:style-name="T20">　　　　</text:span><text:span text:style-name="T8">造、地上</text:span><text:span text:style-name="T20">　　</text:span><text:span text:style-name="T8">層、地下</text:span><text:span text:style-name="T20">　　</text:span><text:span text:style-name="T8">層</text:span></text:p>
            <text:p text:style-name="P24"><text:span text:style-name="T20">　 <text:s text:c="4"/>　</text:span><text:span text:style-name="T8">層建築物</text:span><text:span text:style-name="T8">_____</text:span><text:span text:style-name="T8">棟</text:span></text:p>
            <text:p text:style-name="P24"><text:span text:style-name="T8">總樓地板面積</text:span><text:span text:style-name="T20">　　　　</text:span><text:span text:style-name="T8">平方公尺</text:span></text:p>
            <text:p text:style-name="P24"><text:span text:style-name="T8">共</text:span><text:span text:style-name="T20">　 <text:s text:c="3"/></text:span><text:span text:style-name="T8">戶(個獨立使用單元)，進駐率</text:span><text:span text:style-name="T20">　 <text:s text:c="3"/></text:span><text:span text:style-name="T8"><text:s/>%</text:span></text:p>
          </table:table-cell>
        </table:table-row>
        <table:table-row table:style-name="表格2.5">
          <table:table-cell table:style-name="表格2.A5" office:value-type="string">
            <text:p text:style-name="P80"><text:span text:style-name="T19">參 選 資 格</text:span></text:p>
          </table:table-cell>
          <table:table-cell table:style-name="表格2.B5" table:number-columns-spanned="2" office:value-type="string">
            <text:p text:style-name="P84"><text:span text:style-name="T12">□</text:span><text:span text:style-name="T8">1.依公寓大廈管理條例成立管理組織，並經本府依「公寓大廈管理組織申請報備處理原則」准予報備達3年以上（即於</text:span><text:span text:style-name="T43">106年6月30日</text:span><text:span text:style-name="T8">前報備核准者</text:span><text:span text:style-name="T8">）</text:span><text:span text:style-name="T8">。</text:span></text:p>
            <text:p text:style-name="P85"><text:span text:style-name="T8">公寓大廈管理組織成立，經本府報備核准日期：</text:span><text:span text:style-name="T8"><text:line-break/></text:span><text:span text:style-name="T8">民國 </text:span><text:span text:style-name="T8">_____</text:span><text:span text:style-name="T8">年</text:span><text:span text:style-name="T8">______</text:span><text:span text:style-name="T8">月</text:span><text:span text:style-name="T8">_</text:span><text:span text:style-name="T8">_____日。</text:span></text:p>
            <text:p text:style-name="P86"><text:span text:style-name="T12">□</text:span><text:span text:style-name="T8">2.依公寓大廈管理條例設置管理負責人，本府核准日期：</text:span><text:span text:style-name="T8"><text:line-break/></text:span><text:span text:style-name="T8">民國 </text:span><text:span text:style-name="T8">_____</text:span><text:span text:style-name="T8">年</text:span><text:span text:style-name="T8">______</text:span><text:span text:style-name="T8">月</text:span><text:span text:style-name="T8">_</text:span><text:span text:style-name="T8">_____日。</text:span></text:p>
          </table:table-cell>
          <table:covered-table-cell/>
        </table:table-row>
      </table:table>
      <text:p text:style-name="P1"><text:span text:style-name="T23">承辦單位：</text:span><text:span text:style-name="T40">○○○○○○○○</text:span></text:p>
      <text:p text:style-name="P1"><text:span text:style-name="T23">地　　址</text:span><text:span text:style-name="T45">：</text:span><text:span text:style-name="T40">○○○○○○○○</text:span></text:p>
      <text:p text:style-name="P1"><text:span text:style-name="T23">聯</text:span><text:span text:style-name="T51"> </text:span><text:span text:style-name="T23">絡</text:span><text:span text:style-name="T51"> </text:span><text:span text:style-name="T23">人</text:span><text:span text:style-name="T45">：</text:span><text:span text:style-name="T40">○○○</text:span></text:p>
      <text:p text:style-name="P1"><text:span text:style-name="T23">聯絡電話</text:span><text:span text:style-name="T45">：</text:span><text:span text:style-name="T47">（02）</text:span><text:span text:style-name="T40">○○○○○○○○</text:span></text:p>
      <text:p text:style-name="P1"><text:span text:style-name="T23">傳　　真</text:span><text:span text:style-name="T45">：</text:span><text:span text:style-name="T47">（02）</text:span><text:span text:style-name="T40">○○○○○○○○</text:span></text:p>
      <text:p text:style-name="P1"><text:span text:style-name="T23">電子信箱</text:span><text:span text:style-name="T45">：</text:span><text:span text:style-name="T40">○○○○</text:span><text:span text:style-name="T47">@</text:span><text:span text:style-name="T40">○○○○○○○○</text:span></text:p>
      <text:p text:style-name="P1"><text:span text:style-name="T8">線上報名</text:span><text:span text:style-name="T43">「臺北市109年度優良公寓大廈評選活動」</text:span></text:p>
      <text:p text:style-name="P1"><text:span text:style-name="T8">網站網址</text:span><text:span text:style-name="T43">：</text:span><text:span text:style-name="T48">http://</text:span><text:span text:style-name="T39"> ○○○○○○○○</text:span><text:span text:style-name="T48">/</text:span></text:p>
      <text:p text:style-name="P54"/>
      <text:p text:style-name="P4">附件</text:p>
      <text:p text:style-name="P25"><text:span text:style-name="T21">臺北市109年優良公寓大廈評選</text:span></text:p>
      <text:p text:style-name="P25"><text:span text:style-name="T22">107年及108</text:span>年度獲頒各類組綜合獎項第1名之「績優社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組別</text:p>
          </table:table-cell>
          <table:table-cell table:style-name="表格3.A1" office:value-type="string">
            <text:p text:style-name="P17">社區名稱</text:p>
          </table:table-cell>
          <table:table-cell table:style-name="表格3.C1" office:value-type="string">
            <text:p text:style-name="P17">獲得獎項</text:p>
          </table:table-cell>
        </table:table-row>
        <table:table-row table:style-name="表格3.2">
          <table:table-cell table:style-name="表格3.A2" table:number-rows-spanned="2" office:value-type="string">
            <text:p text:style-name="P10">小型社區</text:p>
          </table:table-cell>
          <table:table-cell table:style-name="表格3.A2" office:value-type="string">
            <text:p text:style-name="P31">力麒太和</text:p>
          </table:table-cell>
          <table:table-cell table:style-name="表格3.C2" office:value-type="string">
            <text:p text:style-name="P30"><text:span text:style-name="T53">107年度</text:span></text:p>
            <text:p text:style-name="P33">綜合獎項第一名</text:p>
          </table:table-cell>
        </table:table-row>
        <table:table-row table:style-name="表格3.2">
          <table:covered-table-cell/>
          <table:table-cell table:style-name="表格3.A2" office:value-type="string">
            <text:p text:style-name="P31">華固文滙公寓大廈</text:p>
          </table:table-cell>
          <table:table-cell table:style-name="表格3.C2" office:value-type="string">
            <text:p text:style-name="P30"><text:span text:style-name="T53">108年度</text:span></text:p>
            <text:p text:style-name="P33">綜合獎項第一名</text:p>
          </table:table-cell>
        </table:table-row>
        <table:table-row table:style-name="表格3.2">
          <table:table-cell table:style-name="表格3.A2" table:number-rows-spanned="2" office:value-type="string">
            <text:p text:style-name="P10">中型社區</text:p>
          </table:table-cell>
          <table:table-cell table:style-name="表格3.A2" office:value-type="string">
            <text:p text:style-name="P32">大同璽苑社區</text:p>
          </table:table-cell>
          <table:table-cell table:style-name="表格3.C2" office:value-type="string">
            <text:p text:style-name="P30"><text:span text:style-name="T53">107年度</text:span></text:p>
            <text:p text:style-name="P33">綜合獎項第一名</text:p>
          </table:table-cell>
        </table:table-row>
        <table:table-row table:style-name="表格3.5">
          <table:covered-table-cell/>
          <table:table-cell table:style-name="表格3.A2" office:value-type="string">
            <text:p text:style-name="P31">水沐青華</text:p>
          </table:table-cell>
          <table:table-cell table:style-name="表格3.C2" office:value-type="string">
            <text:p text:style-name="P30"><text:span text:style-name="T53">108年度</text:span></text:p>
            <text:p text:style-name="P33">綜合獎項第一名</text:p>
          </table:table-cell>
        </table:table-row>
        <table:table-row table:style-name="表格3.2">
          <table:table-cell table:style-name="表格3.A2" table:number-rows-spanned="2" office:value-type="string">
            <text:p text:style-name="P10">大型</text:p>
            <text:p text:style-name="P10">社區</text:p>
          </table:table-cell>
          <table:table-cell table:style-name="表格3.A2" office:value-type="string">
            <text:p text:style-name="P32">新川普社區</text:p>
          </table:table-cell>
          <table:table-cell table:style-name="表格3.C2" office:value-type="string">
            <text:p text:style-name="P30"><text:span text:style-name="T53">107年度</text:span></text:p>
            <text:p text:style-name="P33">綜合獎項第一名</text:p>
          </table:table-cell>
        </table:table-row>
        <table:table-row table:style-name="表格3.7">
          <table:covered-table-cell/>
          <table:table-cell table:style-name="表格3.A2" office:value-type="string">
            <text:p text:style-name="P31">時尚之星</text:p>
          </table:table-cell>
          <table:table-cell table:style-name="表格3.C2" office:value-type="string">
            <text:p text:style-name="P30"><text:span text:style-name="T53">108年度</text:span></text:p>
            <text:p text:style-name="P33">綜合獎項第一名</text:p>
          </table:table-cell>
        </table:table-row>
        <table:table-row table:style-name="表格3.2">
          <table:table-cell table:style-name="表格3.A2" table:number-rows-spanned="2" office:value-type="string">
            <text:p text:style-name="P10">風華再現</text:p>
          </table:table-cell>
          <table:table-cell table:style-name="表格3.A2" office:value-type="string">
            <text:p text:style-name="P32">愛眉山莊</text:p>
          </table:table-cell>
          <table:table-cell table:style-name="表格3.C2" office:value-type="string">
            <text:p text:style-name="P30"><text:span text:style-name="T53">107年度</text:span></text:p>
            <text:p text:style-name="P33">綜合獎項第一名</text:p>
          </table:table-cell>
        </table:table-row>
        <table:table-row table:style-name="表格3.9">
          <table:covered-table-cell/>
          <table:table-cell table:style-name="表格3.A2" office:value-type="string">
            <text:p text:style-name="P88">華納花園</text:p>
          </table:table-cell>
          <table:table-cell table:style-name="表格3.C2" office:value-type="string">
            <text:p text:style-name="P30"><text:span text:style-name="T53">108年度</text:span></text:p>
            <text:p text:style-name="P33">綜合獎項第一名</text:p>
          </table:table-cell>
        </table:table-row>
        <table:table-row table:style-name="表格3.10">
          <table:table-cell table:style-name="表格3.A2" table:number-rows-spanned="2" office:value-type="string">
            <text:p text:style-name="P29"><text:span text:style-name="T14">商務型大樓</text:span></text:p>
          </table:table-cell>
          <table:table-cell table:style-name="表格3.A2" office:value-type="string">
            <text:p text:style-name="P32">南港軟體工業園區</text:p>
          </table:table-cell>
          <table:table-cell table:style-name="表格3.C2" office:value-type="string">
            <text:p text:style-name="P30"><text:span text:style-name="T53">107年度</text:span></text:p>
            <text:p text:style-name="P33">綜合獎項第一名</text:p>
          </table:table-cell>
        </table:table-row>
        <table:table-row table:style-name="表格3.11">
          <table:covered-table-cell/>
          <table:table-cell table:style-name="表格3.A2" office:value-type="string">
            <text:p text:style-name="P88">南港軟體工業園區二期</text:p>
          </table:table-cell>
          <table:table-cell table:style-name="表格3.C2" office:value-type="string">
            <text:p text:style-name="P30"><text:span text:style-name="T53">108年度</text:span></text:p>
            <text:p text:style-name="P33">綜合獎項第一名</text:p>
          </table:table-cell>
        </table:table-row>
      </table:table>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justify" style:justify-single-word="false"/>
      <style:text-properties style:font-name="Arial" fo:font-family="Arial" style:font-family-generic="swiss" style:font-pitch="variable" fo:font-size="18pt" style:font-name-asian="華康新儷粗黑" style:font-family-asian="華康新儷粗黑, 細明體" style:font-family-generic-asian="swiss" style:font-pitch-asian="variable" style:font-size-asian="18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4cm" fo:margin-right="0cm" fo:text-indent="0cm" style:auto-text-indent="false"/>
      <style:text-properties fo:font-size="14pt" style:font-name-asian="標楷體" style:font-family-asian="標楷體" style:font-family-generic-asian="script" style:font-size-asian="14pt" style:font-size-complex="10pt"/>
    </style:style>
    <style:style style:name="內文." style:family="paragraph" style:parent-style-name="Standard">
      <style:paragraph-properties fo:margin-top="0.141cm" fo:margin-bottom="0.141cm" loext:contextual-spacing="false" fo:line-height="130%" fo:text-align="justify" style:justify-single-word="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1.457cm" fo:margin-right="0cm" style:line-height-at-least="0.423cm" fo:text-align="justify" style:justify-single-word="false" fo:text-indent="-1.457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style:line-height-at-least="0.423cm" fo:text-align="justify" style:justify-single-word="false" fo:text-indent="0.93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style71" style:family="text">
      <style:text-properties fo:color="#0033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048cm" fo:text-indent="-2.461cm" fo:margin-left="4.0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76cm" fo:text-indent="-1.508cm" fo:margin-left="2.77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75cm" fo:text-indent="-0.635cm" fo:margin-left="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4.048cm" fo:text-indent="-2.461cm" fo:margin-left="4.0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39cm" fo:margin-top="0cm" fo:margin-bottom="0.423cm" loext:contextual-spacing="false" fo:line-height="0.882cm" fo:text-align="end" style:justify-single-word="false" fo:text-indent="0cm" style:auto-text-indent="false" style:snap-to-layout-grid="false">
        <style:tab-stops>
          <style:tab-stop style:position="16.193cm"/>
        </style:tab-stops>
      </style:paragraph-properties>
    </style:style>
    <style:style style:name="MT1" style:family="text">
      <style:text-properties style:font-name="微軟正黑體" fo:font-size="10pt" style:font-name-asian="微軟正黑體" style:font-size-asian="10pt" style:font-name-complex="微軟正黑體" style:font-size-complex="10pt"/>
    </style:style>
    <style:style style:name="MT2" style:family="text">
      <style:text-properties style:font-name="標楷體" style:font-name-asian="標楷體" style:font-name-complex="標楷體"/>
    </style:style>
    <style:style style:name="MT3" style:family="text">
      <style:text-properties style:font-name="新細明體" style:font-name-complex="新細明體"/>
    </style:style>
    <style:style style:name="MT4" style:family="text">
      <style:text-properties style:font-name="新細明體" style:letter-kerning="true" style:font-name-complex="新細明體"/>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61cm" fo:margin-bottom="0.6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bottom="0.34cm" style:dynamic-spacing="true"/>
      </style:header-style>
      <style:footer-style>
        <style:header-footer-properties fo:min-height="1.201cm" fo:margin-top="1.102cm" style:dynamic-spacing="true"/>
      </style:footer-style>
    </style:page-layout>
  </office:automatic-styles>
  <office:master-styles>
    <style:master-page style:name="Standard" style:page-layout-name="Mpm1">
      <style:header>
        <text:p text:style-name="MP1"><text:span text:style-name="MT1">臺北市109年度優良公寓大廈評選活動說明</text:span></text:p>
      </style:header>
      <style:footer>
        <text:p text:style-name="Footer"><text:span text:style-name="MT2">主辦單位：</text:span><text:span text:style-name="MT2"><draw:frame draw:style-name="Mfr1" draw:name="影像1" text:anchor-type="as-char" svg:width="3.611cm" svg:height="0.792cm" draw:z-index="8"><draw:image xlink:href="Pictures/10000201000005BF000001303738AE981754C25A.png" xlink:type="simple" xlink:show="embed" xlink:actuate="onLoad"/></draw:frame></text:span><text:span text:style-name="MT3"> <text:s text:c="7"/></text:span><text:span text:style-name="MT4">第 </text:span><text:span text:style-name="MT4"><text:page-number text:select-page="current">9</text:page-number></text:span><text:span text:style-name="MT4"> 頁，共 </text:span><text:span text:style-name="MT4"><text:page-count style:num-format="1">9</text:page-count></text:span><text:span text:style-name="MT4"> 頁 <text:s text:c="7"/></text:span><text:span text:style-name="MT2">承辦單位：</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評選條件</dc:title>
    <meta:initial-creator>DBA</meta:initial-creator>
    <meta:creation-date>2016-05-19T16:28:00</meta:creation-date>
    <dc:creator>user</dc:creator>
    <dc:date>2020-01-20T15:00:00</dc:date>
    <meta:print-date>2020-01-20T14:01:00</meta:print-date>
    <meta:editing-cycles>54</meta:editing-cycles>
    <meta:editing-duration>PT17H13M</meta:editing-duration>
    <meta:document-statistic meta:table-count="3" meta:image-count="1" meta:object-count="0" meta:page-count="9" meta:paragraph-count="237" meta:word-count="5135" meta:character-count="5798" meta:non-whitespace-character-count="5574"/>
    <meta:generator>LibreOffice/5.2.3.3$Windows_x86 LibreOffice_project/d54a8868f08a7b39642414cf2c8ef2f228f780cf</meta:generator>
  </office:meta>
</office:document-meta>
</file>