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line-height="200%" fo:text-indent="1.693cm" style:auto-text-indent="false" style:snap-to-layout-grid="false"/>
    </style:style>
    <style:style style:name="P4" style:family="paragraph" style:parent-style-name="Frame_20_contents">
      <style:paragraph-properties fo:line-height="0.423cm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text-properties style:use-window-font-color="true" style:font-name="標楷體" style:font-name-asian="標楷體1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200%" fo:text-indent="1.376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1.376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1.376cm" style:auto-text-indent="false"/>
      <style:text-properties fo:color="#ff0000" style:font-name="微軟正黑體" style:text-underline-style="solid" style:text-underline-width="auto" style:text-underline-color="font-color" style:font-name-asian="微軟正黑體1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1.376cm" style:auto-text-indent="false"/>
      <style:text-properties fo:color="#000000" style:font-name="微軟正黑體" style:font-name-asian="微軟正黑體1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1.376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style:font-name="微軟正黑體" style:font-name-asian="微軟正黑體1" style:font-name-complex="標楷體1"/>
    </style:style>
    <style:style style:name="T3" style:family="text">
      <style:text-properties style:font-name="微軟正黑體" fo:font-size="9pt" style:font-name-asian="微軟正黑體1" style:font-size-asian="9pt" loext:padding="0cm" loext:border="0.51pt solid #00000a"/>
    </style:style>
    <style:style style:name="T4" style:family="text">
      <style:text-properties fo:color="#ff0000" style:font-name="微軟正黑體" style:text-underline-style="solid" style:text-underline-width="auto" style:text-underline-color="font-color" style:font-name-asian="微軟正黑體1" style:font-name-complex="標楷體1"/>
    </style:style>
    <style:style style:name="T5" style:family="text">
      <style:text-properties fo:color="#ff0000"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fo:color="#a6a6a6" fo:font-size="14pt" style:font-size-asian="14pt" style:font-size-complex="14pt"/>
    </style:style>
    <style:style style:name="T7" style:family="text">
      <style:text-properties fo:color="#000000" style:font-name="微軟正黑體" style:font-name-asian="微軟正黑體1"/>
    </style:style>
    <style:style style:name="T8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782cm" fo:min-width="7.65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88cm" svg:stroke-color="#a5a5a5" draw:stroke-linejoin="miter" draw:fill="solid" draw:fill-color="#ffffff" draw:textarea-vertical-align="top" draw:auto-grow-height="false" fo:min-height="1.489cm" fo:min-width="1.293cm" fo:padding-top="0.127cm" fo:padding-bottom="0.127cm" fo:padding-left="0.254cm" fo:padding-right="0.254cm" fo:wrap-option="wrap" fo:margin-left="0.37cm" fo:margin-right="0.37cm" fo:margin-top="0.05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88cm" svg:stroke-color="#a5a5a5" draw:stroke-linejoin="miter" draw:fill="solid" draw:fill-color="#ffffff" draw:textarea-vertical-align="top" draw:auto-grow-height="false" fo:min-height="2.36cm" fo:min-width="2.113cm" fo:padding-top="0.127cm" fo:padding-bottom="0.127cm" fo:padding-left="0.254cm" fo:padding-right="0.254cm" fo:wrap-option="wrap" fo:margin-left="0.37cm" fo:margin-right="0.397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危老重建計畫建築圖說簽證切結書</text:span></text:p>
      <text:p text:style-name="P1"/>
      <text:p text:style-name="P3"><text:span text:style-name="T4">茲有申請人_______所提之「臺北市○○區○○段○小段○○地號等○○筆土地重建計畫案」，委託________建築師事務所___________建築師簽證負責，是本案建築設計相關圖說均以申請建造執照時為准，故本危老重建計畫書內，除涉及危老重建計畫申請獎勵或放寬項目所需必要書圖外，其餘相關都市計畫法、建築法及消防法等相關法令均由________建築師事務所___________建築師檢討簽證負責，本重建計畫內不再重覆檢討及檢附相關圖說。</text:span></text:p>
      <text:p text:style-name="P7"><text:span text:style-name="T5">另未來申請建造執照時，如因內容</text:span><text:span text:style-name="T4">不實或違反相關都市計畫法、建築法及消防法等相關法令</text:span><text:span text:style-name="T5">，以致未來無法核發建造執照或應辦理變更程序（變更設計或變更報備）時，屆時本危老重計畫申請人無條件同意，貴局撤銷或辦理變更重建計畫，並放棄仍任何訴訟權力，特立此切結書為憑。</text:span></text:p>
      <text:p text:style-name="P8"><text:span text:style-name="T5">此致 <text:s/>臺北市政府都市發展局</text:span>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custom-shape text:anchor-type="paragraph" draw:z-index="2" draw:name="文字方塊 2" draw:style-name="gr3" draw:text-style-name="P13" svg:width="2.62cm" svg:height="2.613cm" svg:x="13.256cm" svg:y="0.079cm"><text:p text:style-name="Frame_20_contents"><text:span text:style-name="T6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58" draw:style-name="gr2" draw:text-style-name="P13" svg:width="1.8cm" svg:height="1.742cm" svg:x="16.616cm" svg:y="0.132cm"><text:p text:style-name="P4"><text:span text:style-name="T6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立切結書人：</text:span></text:p>
      <text:p text:style-name="P8"><draw:custom-shape text:anchor-type="paragraph" draw:z-index="0" draw:name="文字方塊 56" draw:style-name="gr1" draw:text-style-name="P12" svg:width="8.159cm" svg:height="2.035cm" svg:x="9.267cm" svg:y="0.84cm"><text:p text:style-name="P6"/><text:p text:style-name="P5"><text:span text:style-name="T8">(如係未成年，需有法定代理人共同出 具；如係法人應有其統一編號等資料。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國民身分證統一編號：</text:span></text:p>
      <text:p text:style-name="P8"><text:span text:style-name="T7">聯絡地址：</text:span></text:p>
      <text:p text:style-name="P8"><text:span text:style-name="T7">聯絡電話：</text:span></text:p>
      <text:p text:style-name="P10"/>
      <text:p text:style-name="P8"><draw:custom-shape text:anchor-type="paragraph" draw:z-index="4" draw:name="文字方塊 7" draw:style-name="gr3" draw:text-style-name="P13" svg:width="2.62cm" svg:height="2.613cm" svg:x="13.256cm" svg:y="0.079cm"><text:p text:style-name="Frame_20_contents"><text:span text:style-name="T6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" draw:style-name="gr2" draw:text-style-name="P13" svg:width="1.8cm" svg:height="1.742cm" svg:x="16.616cm" svg:y="0.132cm"><text:p text:style-name="P4"><text:span text:style-name="T6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簽證建築師：</text:span></text:p>
      <text:p text:style-name="P8"><text:span text:style-name="T7">聯絡地址：</text:span></text:p>
      <text:p text:style-name="P8"><text:span text:style-name="T7">聯絡電話：</text:span></text:p>
      <text:p text:style-name="P11"><text:span text:style-name="T2">中華民國○○年○○月○○日</text:span></text:p>
      <text:p text:style-name="Standard"><text:span text:style-name="T3">多頁請加蓋騎縫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draw:stroke-dash draw:name="Dashed_20__28_var_29__20_4" draw:display-name="Dashed (var) 4" draw:style="round" draw:dots2="1" draw:dots2-length="352%" draw:distance="26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細明體_HKSCS" fo:font-family="細明體_HKSCS" style:font-family-generic="roman" style:font-pitch="variable" fo:font-size="14pt" style:font-name-asian="細明體_HKSCS1" style:font-family-asian="細明體_HKSCS" style:font-family-generic-asian="system" style:font-pitch-asian="variable" style:font-size-asian="14pt" style:language-asian="en" style:country-asian="US" style:font-name-complex="細明體_HKSCS1" style:font-family-complex="細明體_HKSC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本文_20_字元" style:display-name="本文 字元" style:family="text">
      <style:text-properties style:font-name="細明體_HKSCS" fo:font-family="細明體_HKSCS" style:font-family-generic="roman" style:font-pitch="variable" fo:font-size="14pt" style:font-name-asian="細明體_HKSCS1" style:font-family-asian="細明體_HKSCS" style:font-family-generic-asian="system" style:font-pitch-asian="variable" style:font-size-asian="14pt" style:language-asian="en" style:country-asian="US" style:font-name-complex="細明體_HKSCS1" style:font-family-complex="細明體_HKSCS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 明 書</dc:title>
    <meta:initial-creator>上群</meta:initial-creator>
    <dc:creator>1695簡宏朝</dc:creator>
    <meta:editing-cycles>8</meta:editing-cycles>
    <meta:print-date>2018-06-19T07:44:00</meta:print-date>
    <meta:creation-date>2019-12-25T06:40:00</meta:creation-date>
    <dc:date>2021-05-04T03:27:00</dc:date>
    <meta:editing-duration>PT18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441" meta:character-count="491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