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'Arial Unicode M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/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Times New Roman" style:letter-kerning="true" style:font-name-complex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name-complex="標楷體" style:font-size-complex="24pt"/>
    </style:style>
    <style:style style:name="P7" style:family="paragraph" style:parent-style-name="Standard">
      <style:paragraph-properties fo:text-align="justify" style:justify-single-word="false"/>
      <style:text-properties style:font-name-complex="標楷體"/>
    </style:style>
    <style:style style:name="P8" style:family="paragraph" style:parent-style-name="Standard">
      <style:paragraph-properties fo:margin-left="0cm" fo:margin-right="-0.587cm" fo:line-height="0.776cm" fo:text-align="justify" style:justify-single-word="false" fo:text-indent="0cm" style:auto-text-indent="false"/>
      <style:text-properties style:letter-kerning="true"/>
    </style:style>
    <style:style style:name="P9" style:family="paragraph" style:parent-style-name="Standard">
      <style:paragraph-properties fo:margin-left="-0.247cm" fo:margin-right="-0.587cm" fo:line-height="0.776cm" fo:text-align="justify" style:justify-single-word="false" fo:text-indent="0cm" style:auto-text-indent="false"/>
      <style:text-properties style:font-name="Times New Roman" fo:font-size="20pt" fo:font-weight="bold" style:letter-kerning="true" style:font-size-asian="20pt" style:font-weight-asian="bold" style:font-name-complex="Times New Roman" style:font-size-complex="16pt"/>
    </style:style>
    <style:style style:name="P10" style:family="paragraph" style:parent-style-name="Standard">
      <style:paragraph-properties fo:margin-left="-0.247cm" fo:margin-right="-0.587cm" fo:line-height="0.776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-0.247cm" fo:margin-right="-0.587cm" fo:line-height="0.776cm" fo:text-align="center" style:justify-single-word="false" fo:text-indent="0cm" style:auto-text-indent="false"/>
      <style:text-properties fo:font-size="24pt" fo:font-weight="bold" style:letter-kerning="true" style:font-size-asian="24pt" style:font-weight-asian="bold" style:font-size-complex="24pt"/>
    </style:style>
    <style:style style:name="P12" style:family="paragraph" style:parent-style-name="Standard">
      <style:paragraph-properties fo:margin-left="-0.247cm" fo:margin-right="-0.587cm" fo:line-height="0.776cm" fo:text-align="justify" style:justify-single-word="false" fo:text-indent="0cm" style:auto-text-indent="false"/>
      <style:text-properties style:letter-kerning="true"/>
    </style:style>
    <style:style style:name="P13" style:family="paragraph" style:parent-style-name="Standard">
      <style:paragraph-properties fo:margin-left="-0.247cm" fo:margin-right="-0.587cm" fo:line-height="0.776cm" fo:text-align="justify" style:justify-single-word="false" fo:text-indent="0cm" style:auto-text-indent="false"/>
      <style:text-properties style:letter-kerning="true"/>
    </style:style>
    <style:style style:name="P14" style:family="paragraph" style:parent-style-name="Standard">
      <style:paragraph-properties fo:margin-left="-0.247cm" fo:margin-right="-0.587cm" fo:line-height="0.776cm" fo:text-align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style:page-number="auto" style:snap-to-layout-grid="false"/>
      <style:text-properties style:font-name="Times New Roman" style:font-name-complex="Times New Roman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letter-kerning="true"/>
    </style:style>
    <style:style style:name="T4" style:family="text">
      <style:text-properties style:font-name="Times New Roman" style:letter-kerning="true" style:font-name-complex="Times New Roman"/>
    </style:style>
    <style:style style:name="T5" style:family="text">
      <style:text-properties style:font-name="Times New Roman" style:letter-kerning="true" style:font-name-asian="Times New Roman" style:font-name-complex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letter-kerning="true"/>
    </style:style>
    <style:style style:name="T8" style:family="text">
      <style:text-properties style:letter-kerning="true"/>
    </style:style>
    <style:style style:name="T9" style:family="text">
      <style:text-properties style:letter-kerning="true"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fo:color="#000000" style:font-name="Times New Roman"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臺北市觀光傳播局新聞稿</text:p>
      <text:p text:style-name="P1">發稿單位：臺北廣播電臺</text:p>
      <text:p text:style-name="P4"><text:span text:style-name="T1">發稿日期：10</text:span><text:span text:style-name="T1">7</text:span><text:span text:style-name="T1">年</text:span><text:span text:style-name="T1">10</text:span><text:span text:style-name="T1">月</text:span><text:span text:style-name="T1">15</text:span><text:span text:style-name="T1">日</text:span></text:p>
      <text:p text:style-name="P4"><text:span text:style-name="T4">聯</text:span><text:span text:style-name="T5"> </text:span><text:span text:style-name="T4">絡</text:span><text:span text:style-name="T5"> </text:span><text:span text:style-name="T4">人：陳柏瑞</text:span></text:p>
      <text:p text:style-name="P2">聯絡電話：02-2595-1233轉28</text:p>
      <text:p text:style-name="P2"/>
      <text:p text:style-name="P9"/>
      <text:p text:style-name="P6">九九重陽敬老崇孝</text:p>
      <text:p text:style-name="P11">臺北廣播電臺與您一起銀向幸福</text:p>
      <text:p text:style-name="P3"/>
      <text:p text:style-name="P3"><text:span text:style-name="T10">重陽節將至，FM93.1帶您一起敬老崇孝。臺北廣播電臺長年關注銀髮族群，製作多元風格節目服務長輩朋友</text:span><text:span text:style-name="T10">。</text:span><text:span text:style-name="T10">從醫療保健、老人福利到傳統說唱藝術與懷舊</text:span><text:span text:style-name="T10">音樂</text:span><text:span text:style-name="T10">，</text:span><text:span text:style-name="T10">關心長者各項權益，同時</text:span><text:span text:style-name="T10">喚起爺爺奶奶的青春回憶。電臺團隊更於今(107)年度走入社區，藉著傳遞老人福利資訊與長者們互動，將活力深入臺北市各區。</text:span></text:p>
      <text:p text:style-name="P7"/>
      <text:p text:style-name="P3"><text:span text:style-name="T10">臺北電臺《都會樂齡嘉年華》節目鎖定銀髮族群，每</text:span><text:span text:style-name="T10">日</text:span><text:span text:style-name="T10">早上5點</text:span><text:span text:style-name="T10">準時帶給大家</text:span><text:span text:style-name="T10">一天</text:span><text:span text:style-name="T10">所需的</text:span><text:span text:style-name="T10">滿滿</text:span><text:span text:style-name="T10">活力。</text:span><text:span text:style-name="T10">除了在「青春不老」單元提供銀髮族群</text:span><text:span text:style-name="T10">食品</text:span><text:span text:style-name="T10">的保健資訊，更透過「長青專欄」單元介紹</text:span><text:span text:style-name="T10">多元</text:span><text:span text:style-name="T10">休閒娛樂活動</text:span><text:span text:style-name="T10">及生活資訊</text:span><text:span text:style-name="T10">，鼓勵爺奶走出戶外。主持人張曉瑩在</text:span><text:span text:style-name="T10">10月17日</text:span><text:span text:style-name="T10">重陽節當天，將</text:span><text:span text:style-name="T10">介紹適合銀髮族的4大類運動-有氧、阻力、伸展、平衡運動，並分享弘道老人福利基金會「2018把愛找回來-好好吃飯」公益活動的溫馨故事。</text:span></text:p>
      <text:p text:style-name="P7"/>
      <text:p text:style-name="P3"><text:span text:style-name="T10">金鐘主持人偉華的《幸福生活館》節目，特別</text:span><text:span text:style-name="T10">於今年</text:span><text:span text:style-name="T10">規劃銀髮族群單元，邀請長者在節目中分享參與老人共餐心得，透過廣播平臺，傳遞生活中的幸福感。此外，每週二「藥師在我家」單元與臺北市藥師公會合作，透過專業的藥劑師團隊，給予最實用的用藥觀念，讓民眾在長者的醫療保健上建立正確的</text:span><text:span text:style-name="T10">觀念</text:span><text:span text:style-name="T10">，10月16日(二)將談論「掉髮危機」，節目中將解答異常掉髮的原因與警訊</text:span><text:span text:style-name="T10">；10月17日將訪問萬華區壽德里蔡素麗里長及長者，分享他們在老人共餐及長者關懷的努力</text:span><text:span text:style-name="T10">。</text:span></text:p>
      <text:p text:style-name="P7"/>
      <text:p text:style-name="P3"><text:span text:style-name="T10">除了持續經營</text:span><text:span text:style-name="T10">屬於樂齡</text:span><text:span text:style-name="T10">族群的節目內容，臺北電臺今年從</text:span><text:span text:style-name="T10">微</text:span><text:span text:style-name="T10">冷的3</text:span><text:soft-page-break/><text:span text:style-name="T10">月至秋高氣爽的10月，由臺長陳慈銘率領主持人團隊，走入臺北市</text:span><text:span text:style-name="T10">多個</text:span><text:span text:style-name="T10">行政區，主動與長者互動。</text:span><text:span text:style-name="T10">在走入社區活動中，電臺與臺北市政府各單位合作，傳遞樂活不老的「五心」老人福利資訊。</text:span><text:span text:style-name="T10">陳臺長慈銘表示：「臺北電臺長年關注銀髮族群，</text:span><text:span text:style-name="T10">在</text:span><text:span text:style-name="T10">走入社區活動</text:span><text:span text:style-name="T10">中，除了藉著傳遞老人福利資訊，推廣樂齡生活。更在每個互動過程，感受到民眾的熱情與參與。</text:span><text:span text:style-name="T10">」</text:span></text:p>
      <text:p text:style-name="P7"/>
      <text:p text:style-name="P3"><text:span text:style-name="T10">另</text:span><text:span text:style-name="T10">外，喜愛民歌的長輩朋友，也不要錯過每週二</text:span><text:span text:style-name="T10">上午9點AM1134的</text:span><text:span text:style-name="T10">《那魯灣之歌》</text:span><text:span text:style-name="T10">。</text:span><text:span text:style-name="T10">節目</text:span><text:span text:style-name="T10">更將</text:span><text:span text:style-name="T10">於電臺臉書直播，</text:span><text:span text:style-name="T10">歡迎</text:span><text:span text:style-name="T10">聽眾朋友參與臉書留言，與民歌天王李明德互動！</text:span></text:p>
      <text:p text:style-name="P7"/>
      <text:p text:style-name="P3"><text:span text:style-name="T1">更多的精采節目都在臺北廣播電臺，歡迎聽眾朋友們打開臺北廣播電臺官網</text:span><text:span text:style-name="T6">(</text:span><text:a xlink:type="simple" xlink:href="https://www.radio.gov.taipei/" text:style-name="Internet_20_link" text:visited-style-name="Visited_20_Internet_20_Link"><text:span text:style-name="Internet_20_link"><text:span text:style-name="T12">https://www.radio.gov.taipei/</text:span></text:span></text:a><text:span text:style-name="T6">)</text:span><text:span text:style-name="T10">，或是於臉書搜尋框鍵入「臺北廣播電臺」，一同聽見臺北的聲音。</text:span><text:span text:style-name="T7">除了使用收音機，聽眾也可</text:span><text:span text:style-name="T7">手機下載「愛台北」APP點選進入「臺北廣播電臺」</text:span><text:span text:style-name="T7">，</text:span><text:span text:style-name="T7">錯過的節目都可以透過官網或手機隨選收聽60天以內的節目內容！</text:span></text:p>
      <text:p text:style-name="P12"/>
      <text:p text:style-name="P10"><text:span text:style-name="T9"><text:s text:c="2"/></text:span><text:span text:style-name="T7">●線上收聽 http://goo.gl/jiMvQ3</text:span></text:p>
      <text:p text:style-name="P10"><text:span text:style-name="T9"><text:s text:c="2"/></text:span><text:span text:style-name="T7">●影音直播(電腦版) http://www.radio.gov.taipei/</text:span></text:p>
      <text:p text:style-name="P12"/>
      <text:p text:style-name="P10"><text:span text:style-name="T7">臺北廣播電臺</text:span><text:span text:style-name="T7">FM93.1</text:span></text:p>
      <text:p text:style-name="P10"><text:span text:style-name="T7">節目名稱：都會樂齡嘉年華、幸福生活館</text:span></text:p>
      <text:p text:style-name="P12">主持人：張曉瑩、偉華</text:p>
      <text:p text:style-name="P12">播出時間：週一至週五早上5點及早上9點到11點</text:p>
      <text:p text:style-name="P10"/>
      <text:p text:style-name="P10">臺北廣播電臺AM1134</text:p>
      <text:p text:style-name="P10">節目名稱：那魯灣之歌</text:p>
      <text:p text:style-name="P10">主持人：李明德</text:p>
      <text:p text:style-name="P10">播出時間：週一至週五早上9點到11點</text:p>
      <text:p text:style-name="P10"/>
      <text:p text:style-name="P10"><text:span text:style-name="T7">臺北廣播電臺</text:span><text:span text:style-name="T7"> FM 93.1都會資訊頻道，AM 1134原住民專屬頻道，隸屬於臺北市政府觀光傳播局，為全臺灣第一個由地方政府所經營的公營廣播電臺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'Arial Unicode M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'Arial Unicode M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/>
    </style:style>
    <style:style style:name="純文字" style:family="paragraph" style:parent-style-name="Standard">
      <style:text-properties style:font-name="Calibri" fo:font-family="Calibri" style:font-family-generic="swiss" style:font-pitch="variable" fo:font-size="12pt" fo:language="none" fo:country="none" style:font-name-asian="新細明體" style:font-family-asian="新細明體, PMingLiU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內文1" style:family="paragraph">
      <style:paragraph-properties fo:orphans="0" fo:widows="0" fo:hyphenation-ladder-count="no-limit"/>
      <style:text-properties fo:color="#000000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預設段落字型" style:family="text"/>
    <style:style style:name="WW8Num1z0" style:family="text">
      <style:text-properties fo:font-size="14pt" style:font-size-asian="14pt"/>
    </style:style>
    <style:style style:name="WW8Num1z1" style:family="text"/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Internet_20_link" style:display-name="Internet link" style:family="text">
      <style:text-properties fo:color="#0000ff"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goog_5f_qs-tidbit_20_goog_5f_qs-tidbit-0" style:display-name="goog_qs-tidbit goog_qs-tidbit-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Visited_20_Internet_20_Link" style:display-name="Visited Internet Link" style:family="text">
      <style:text-properties fo:color="#954f72"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日期_20_字元" style:display-name="日期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ListLabel_20_3" style:display-name="ListLabel 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fo:background-color="#ffffff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>
        <style:header-footer-properties fo:min-height="0.351cm" fo:margin-top="0.2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- </text:span><text:span text:style-name="MT1"><text:page-number text:select-page="current">2</text:page-number></text:span><text:span text:style-name="MT1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瑀曦</meta:initial-creator>
    <meta:creation-date>2018-10-15T08:24:00</meta:creation-date>
    <dc:creator>詹勳成</dc:creator>
    <dc:date>2018-10-15T08:24:00</dc:date>
    <meta:print-date>2018-10-12T10:27:00</meta:print-date>
    <meta:editing-cycles>2</meta:editing-cycles>
    <meta:document-statistic meta:table-count="0" meta:image-count="0" meta:object-count="0" meta:page-count="2" meta:paragraph-count="25" meta:word-count="1165" meta:character-count="1317" meta:non-whitespace-character-count="1304"/>
    <meta:generator>LibreOffice/5.1.2.2$Windows_x86 LibreOffice_project/d3bf12ecb743fc0d20e0be0c58ca359301eb705f</meta:generator>
  </office:meta>
</office:document-meta>
</file>