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fo:margin-left="-0.05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22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88cm" fo:keep-together="auto"/>
    </style:style>
    <style:style style:name="表格1.4" style:family="table-row">
      <style:table-row-properties style:min-row-height="9.15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8.012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6.946cm" fo:keep-together="auto"/>
    </style:style>
    <style:style style:name="表格1.7" style:family="table-row">
      <style:table-row-properties style:min-row-height="11.737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8" style:family="table-row">
      <style:table-row-properties style:min-row-height="5.978cm" fo:keep-together="auto"/>
    </style:style>
    <style:style style:name="表格1.9" style:family="table-row">
      <style:table-row-properties style:min-row-height="0.801cm" fo:keep-together="auto"/>
    </style:style>
    <style:style style:name="表格1.A9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16" style:family="table-row">
      <style:table-row-properties style:row-height="2.551cm" fo:keep-together="auto"/>
    </style:style>
    <style:style style:name="表格1.17" style:family="table-row">
      <style:table-row-properties style:row-height="3.858cm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name-asian="新細明體1" style:font-weight-asian="bold" style:font-weight-complex="bold"/>
    </style:style>
    <style:style style:name="P2" style:family="paragraph" style:parent-style-name="Standard">
      <style:text-properties style:font-name="標楷體" style:font-name-complex="標楷體"/>
    </style:style>
    <style:style style:name="P3" style:family="paragraph" style:parent-style-name="Standard">
      <style:text-properties style:font-name="標楷體" fo:font-size="16pt" style:font-size-asian="16pt" style:font-name-complex="標楷體"/>
    </style:style>
    <style:style style:name="P4" style:family="paragraph" style:parent-style-name="Standard">
      <style:paragraph-properties fo:margin-top="0.159cm" fo:margin-bottom="0.159cm" loext:contextual-spacing="false"/>
      <style:text-properties style:font-name="標楷體" style:font-name-complex="標楷體"/>
    </style:style>
    <style:style style:name="P5" style:family="paragraph" style:parent-style-name="Standard">
      <style:paragraph-properties fo:margin-left="0.494cm" fo:margin-right="0cm" fo:margin-top="0.159cm" fo:margin-bottom="0cm" loext:contextual-spacing="false" fo:text-indent="0cm" style:auto-text-indent="false"/>
    </style:style>
    <style:style style:name="P6" style:family="paragraph" style:parent-style-name="Standard">
      <style:paragraph-properties fo:margin-left="0.988cm" fo:margin-right="0cm" fo:text-indent="0cm" style:auto-text-indent="false"/>
    </style:style>
    <style:style style:name="P7" style:family="paragraph" style:parent-style-name="Standard">
      <style:paragraph-properties fo:margin-left="0.988cm" fo:margin-right="0cm" fo:text-indent="0cm" style:auto-text-indent="false"/>
      <style:text-properties style:font-name="標楷體" style:font-name-complex="標楷體"/>
    </style:style>
    <style:style style:name="P8" style:family="paragraph" style:parent-style-name="Standard">
      <style:paragraph-properties fo:margin-left="0.988cm" fo:margin-right="0cm" fo:margin-top="0cm" fo:margin-bottom="0.159cm" loext:contextual-spacing="false" fo:text-indent="0cm" style:auto-text-indent="false"/>
    </style:style>
    <style:style style:name="P9" style:family="paragraph" style:parent-style-name="Standard">
      <style:paragraph-properties fo:margin-left="5.854cm" fo:margin-right="0cm" fo:text-indent="-4.872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_30_2-身分證等">
      <style:paragraph-properties fo:line-height="0.494cm"/>
    </style:style>
    <style:style style:name="P12" style:family="paragraph" style:parent-style-name="_30_2-身分證等">
      <style:paragraph-properties fo:line-height="0.494cm"/>
      <style:text-properties style:font-name="標楷體" style:font-name-complex="標楷體"/>
    </style:style>
    <style:style style:name="P13" style:family="paragraph" style:parent-style-name="_30_2-身分證等">
      <style:paragraph-properties fo:line-height="0.388cm"/>
      <style:text-properties style:font-name="標楷體" style:font-name-complex="標楷體"/>
    </style:style>
    <style:style style:name="P14" style:family="paragraph" style:parent-style-name="_30_2-身分證等">
      <style:paragraph-properties fo:line-height="0.423cm"/>
      <style:text-properties style:font-name="標楷體" style:font-name-complex="標楷體"/>
    </style:style>
    <style:style style:name="P15" style:family="paragraph" style:parent-style-name="_30_2-身分證等">
      <style:paragraph-properties fo:line-height="0.547cm"/>
      <style:text-properties style:font-name="標楷體" style:font-name-complex="標楷體"/>
    </style:style>
    <style:style style:name="P16" style:family="paragraph" style:parent-style-name="_30_2-身分證等" style:list-style-name="WW8Num1">
      <style:paragraph-properties fo:line-height="0.494cm"/>
      <style:text-properties style:font-name="標楷體" fo:font-weight="bold" style:font-weight-asian="bold" style:font-name-complex="標楷體" style:font-weight-complex="bold"/>
    </style:style>
    <style:style style:name="P17" style:family="paragraph" style:parent-style-name="_30_2-身分證等">
      <style:paragraph-properties fo:line-height="0.494cm"/>
      <style:text-properties style:font-name="標楷體" fo:font-weight="bold" style:font-weight-asian="bold" style:font-name-complex="標楷體"/>
    </style:style>
    <style:style style:name="P18" style:family="paragraph" style:parent-style-name="_30_2-身分證等" style:list-style-name="WW8Num1">
      <style:paragraph-properties fo:line-height="0.494cm"/>
      <style:text-properties style:font-name="標楷體" fo:font-weight="bold" style:font-weight-asian="bold" style:font-name-complex="標楷體"/>
    </style:style>
    <style:style style:name="P19" style:family="paragraph" style:parent-style-name="_30_2-身分證等">
      <style:paragraph-properties fo:line-height="0.423cm"/>
    </style:style>
    <style:style style:name="P20" style:family="paragraph" style:parent-style-name="_30_2-身分證等">
      <style:paragraph-properties fo:line-height="0.388cm"/>
    </style:style>
    <style:style style:name="P21" style:family="paragraph" style:parent-style-name="_30_2-身分證等">
      <style:paragraph-properties fo:margin-left="0.635cm" fo:margin-right="0cm" fo:line-height="0.494cm" fo:text-indent="0cm" style:auto-text-indent="false"/>
    </style:style>
    <style:style style:name="P22" style:family="paragraph" style:parent-style-name="_30_2-身分證等">
      <style:paragraph-properties fo:margin-left="7.01cm" fo:margin-right="0cm" fo:line-height="0.494cm" fo:text-indent="-6.373cm" style:auto-text-indent="false"/>
      <style:text-properties style:font-name="標楷體" fo:font-weight="bold" style:font-weight-asian="bold" style:font-name-complex="標楷體" style:font-weight-complex="bold"/>
    </style:style>
    <style:style style:name="P23" style:family="paragraph" style:parent-style-name="_30_2-身分證等">
      <style:paragraph-properties fo:margin-left="0cm" fo:margin-right="0cm" fo:line-height="0.494cm" fo:text-indent="0.665cm" style:auto-text-indent="false"/>
      <style:text-properties style:font-name="標楷體" fo:font-weight="bold" style:font-weight-asian="bold" style:font-name-complex="標楷體" style:font-weight-complex="bold"/>
    </style:style>
    <style:style style:name="P24" style:family="paragraph" style:parent-style-name="_30_2-身分證等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25" style:family="paragraph" style:parent-style-name="_30_2-身分證等">
      <style:paragraph-properties fo:margin-top="0.159cm" fo:margin-bottom="0cm" loext:contextual-spacing="false" fo:line-height="0.388cm"/>
      <style:text-properties style:font-name="標楷體" style:font-name-complex="標楷體"/>
    </style:style>
    <style:style style:name="P26" style:family="paragraph" style:parent-style-name="_30_2-身分證等">
      <style:paragraph-properties fo:margin-left="0.423cm" fo:margin-right="0cm" fo:margin-top="0.159cm" fo:margin-bottom="0cm" loext:contextual-spacing="false" fo:line-height="0.423cm" fo:text-indent="-0.423cm" style:auto-text-indent="false"/>
      <style:text-properties style:font-name="標楷體" style:font-name-complex="標楷體"/>
    </style:style>
    <style:style style:name="P27" style:family="paragraph" style:parent-style-name="_30_2-身分證等">
      <style:paragraph-properties fo:margin-left="0.423cm" fo:margin-right="0cm" fo:margin-top="0.159cm" fo:margin-bottom="0cm" loext:contextual-spacing="false" fo:line-height="0.388cm" fo:text-indent="-0.423cm" style:auto-text-indent="false"/>
      <style:text-properties style:font-name="標楷體" style:font-name-complex="標楷體"/>
    </style:style>
    <style:style style:name="P28" style:family="paragraph" style:parent-style-name="_30_2-身分證等">
      <style:paragraph-properties fo:margin-left="0cm" fo:margin-right="0cm" fo:line-height="0.423cm" fo:text-indent="0.423cm" style:auto-text-indent="false"/>
    </style:style>
    <style:style style:name="P29" style:family="paragraph" style:parent-style-name="_30_2-身分證等">
      <style:paragraph-properties fo:margin-left="0cm" fo:margin-right="0cm" fo:line-height="0.423cm" fo:text-indent="1.06cm" style:auto-text-indent="false"/>
      <style:text-properties style:font-name="標楷體" fo:font-weight="bold" style:font-weight-asian="bold" style:font-name-complex="標楷體" style:font-weight-complex="bold"/>
    </style:style>
    <style:style style:name="P30" style:family="paragraph" style:parent-style-name="_30_2-身分證等">
      <style:paragraph-properties fo:margin-left="0.85cm" fo:margin-right="0cm" fo:line-height="0.423cm" fo:text-indent="0.847cm" style:auto-text-indent="false"/>
      <style:text-properties style:font-name="標楷體" fo:font-weight="bold" style:font-weight-asian="bold" style:font-name-complex="標楷體" style:font-weight-complex="bold"/>
    </style:style>
    <style:style style:name="P31" style:family="paragraph" style:parent-style-name="_30_4-姓名欄">
      <style:paragraph-properties fo:line-height="0.494cm"/>
      <style:text-properties style:font-name="標楷體" style:font-name-complex="標楷體"/>
    </style:style>
    <style:style style:name="P32" style:family="paragraph" style:parent-style-name="_30_4-姓名欄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33" style:family="paragraph" style:parent-style-name="_30_3-稱謂欄">
      <style:paragraph-properties fo:line-height="0.494cm"/>
      <style:text-properties style:font-name="標楷體" style:font-name-complex="標楷體"/>
    </style:style>
    <style:style style:name="P34" style:family="paragraph" style:parent-style-name="_30_3-稱謂欄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35" style:family="paragraph" style:parent-style-name="_30_1-狀標">
      <style:text-properties style:font-name="標楷體" style:font-name-asian="標楷體" style:font-name-complex="標楷體"/>
    </style:style>
    <style:style style:name="P36" style:family="paragraph" style:parent-style-name="_30_2-表頭">
      <style:text-properties style:font-name="標楷體" style:font-name-complex="標楷體"/>
    </style:style>
    <style:style style:name="P37" style:family="paragraph" style:parent-style-name="_30_2-表頭">
      <style:paragraph-properties fo:text-align="end" style:justify-single-word="false"/>
      <style:text-properties style:font-name="標楷體" style:font-name-complex="標楷體"/>
    </style:style>
    <style:style style:name="P38" style:family="paragraph" style:parent-style-name="_30_2-表頭">
      <style:paragraph-properties fo:text-align="end" style:justify-single-word="false" style:snap-to-layout-grid="false"/>
      <style:text-properties style:font-name="標楷體" style:font-name-complex="標楷體"/>
    </style:style>
    <style:style style:name="P39" style:family="paragraph" style:parent-style-name="_30_2-表頭">
      <style:paragraph-properties style:snap-to-layout-grid="false"/>
      <style:text-properties style:font-name="標楷體" style:font-name-complex="標楷體"/>
    </style:style>
    <style:style style:name="P40" style:family="paragraph" style:parent-style-name="_30_2-依序填寫">
      <style:paragraph-properties fo:margin-top="0.042cm" fo:margin-bottom="0cm" loext:contextual-spacing="false"/>
      <style:text-properties style:font-name="標楷體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weight="bold" style:font-weight-asian="bold" style:font-name-complex="標楷體" style:font-weight-complex="bold"/>
    </style:style>
    <style:style style:name="T4" style:family="text">
      <style:text-properties style:font-name="標楷體" fo:font-weight="bold" style:font-weight-asian="bold" style:font-name-complex="標楷體" style:font-weight-complex="bold"/>
    </style:style>
    <style:style style:name="T5" style:family="text">
      <style:text-properties style:font-name="標楷體" fo:font-weight="bold" style:font-weight-asian="bold" style:font-name-complex="標楷體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16pt" style:font-size-asian="1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35"><draw:frame draw:style-name="fr1" draw:name="框架1" text:anchor-type="char" svg:x="7.922cm" svg:y="-1.109cm" svg:width="8.096cm" svg:height="0.949cm" draw:z-index="0"><draw:text-box><text:p text:style-name="P1">聲請延長民事通常保護令有效期間</text:p></draw:text-box></draw:frame>家事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6">案號</text:p>
          </table:table-cell>
          <table:covered-table-cell/>
          <table:table-cell table:style-name="表格1.A2" table:number-columns-spanned="2" office:value-type="string">
            <text:p text:style-name="P37">年度家護字第　　　　　號</text:p>
          </table:table-cell>
          <table:covered-table-cell/>
          <table:table-cell table:style-name="表格1.A2" office:value-type="string">
            <text:p text:style-name="P36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table:number-columns-spanned="2" office:value-type="string">
            <text:p text:style-name="P36">稱謂</text:p>
          </table:table-cell>
          <table:covered-table-cell/>
          <table:table-cell table:style-name="表格1.A2" office:value-type="string">
            <text:p text:style-name="P36">姓名或名稱</text:p>
          </table:table-cell>
          <table:table-cell table:style-name="表格1.A1" table:number-columns-spanned="3" office:value-type="string">
            <text:p text:style-name="P4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3">聲請人</text:p>
            <text:p text:style-name="P33"/>
          </table:table-cell>
          <table:covered-table-cell/>
          <table:table-cell table:style-name="表格1.A4" office:value-type="string">
            <text:p text:style-name="P31">○○○</text:p>
            <text:p text:style-name="P31"/>
          </table:table-cell>
          <table:table-cell table:style-name="表格1.D4" table:number-columns-spanned="3" office:value-type="string">
            <text:p text:style-name="P12">國民身分證統一編號或護照等身分證明文件字號：</text:p>
            <text:p text:style-name="P12"/>
            <text:p text:style-name="P11"><text:span text:style-name="T1">性別：男／女　 <text:s/>生日： <text:s text:c="5"/>職業：</text:span></text:p>
            <text:p text:style-name="P12"/>
            <text:p text:style-name="P11"><text:span text:style-name="T1">住：（□請保密，詳附件1</text:span><text:span text:style-name="T1">）</text:span></text:p>
            <text:p text:style-name="P12"/>
            <text:p text:style-name="P11"><text:span text:style-name="T1">郵遞區號：　電話、手機：（□請保密，詳附件1</text:span><text:span text:style-name="T1">）</text:span></text:p>
            <text:p text:style-name="P12"/>
            <text:p text:style-name="P12">傳真：</text:p>
            <text:p text:style-name="P12">電子郵件位址：</text:p>
            <text:p text:style-name="P12"/>
            <text:p text:style-name="P12">送達代收人：</text:p>
            <text:p text:style-name="P11"><text:span text:style-name="T1">送達處所：（□請保密，詳附件1</text:span><text:span text:style-name="T1">）</text:span></text:p>
            <text:p text:style-name="P12"/>
            <text:list xml:id="list5383685198114018581" text:style-name="WW8Num1">
              <text:list-item>
                <text:p text:style-name="P16">是否請求法官隔別詢問或為其他適當之安全措施：</text:p>
              </text:list-item>
            </text:list>
            <text:p text:style-name="P21"><text:span text:style-name="T3">□是（原因： <text:s text:c="6"/>）</text:span></text:p>
            <text:p text:style-name="P22">□否</text:p>
            <text:p text:style-name="P23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3">法定代理人</text:p>
            <text:p text:style-name="P33"/>
          </table:table-cell>
          <table:covered-table-cell/>
          <table:table-cell table:style-name="表格1.A5" office:value-type="string">
            <text:p text:style-name="P31">○○○</text:p>
            <text:p text:style-name="P31"/>
          </table:table-cell>
          <table:table-cell table:style-name="表格1.D5" table:number-columns-spanned="3" office:value-type="string">
            <text:p text:style-name="P12">國民身分證統一編號或護照等身分證明文件字號：</text:p>
            <text:p text:style-name="P12"/>
            <text:p text:style-name="P11"><text:span text:style-name="T1">性別：男／女　　生日： <text:s text:c="5"/>職業：</text:span></text:p>
            <text:p text:style-name="P12"/>
            <text:p text:style-name="P11"><text:span text:style-name="T1">住：（□請保密，詳附件</text:span><text:span text:style-name="T1">1）</text:span></text:p>
            <text:p text:style-name="P12"/>
            <text:p text:style-name="P11"><text:span text:style-name="T1">郵遞區號：　 <text:s text:c="5"/>電話：（□請保密，詳附件1</text:span><text:span text:style-name="T1">）</text:span></text:p>
            <text:p text:style-name="P12"/>
            <text:p text:style-name="P12">傳真：</text:p>
            <text:p text:style-name="P12">電子郵件位址：</text:p>
            <text:p text:style-name="P12"/>
            <text:p text:style-name="P12">送達代收人：</text:p>
            <text:p text:style-name="P12">送達處所：（□請保密，詳附件1）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4" table:number-columns-spanned="2" office:value-type="string">
            <text:p text:style-name="P34">代理人</text:p>
            <text:p text:style-name="P33"/>
          </table:table-cell>
          <table:covered-table-cell/>
          <table:table-cell table:style-name="表格1.A4" office:value-type="string">
            <text:p text:style-name="P32">○○○</text:p>
            <text:p text:style-name="P31"/>
          </table:table-cell>
          <table:table-cell table:style-name="表格1.D4" table:number-columns-spanned="3" office:value-type="string">
            <text:p text:style-name="P24">國民身分證統一編號或護照等身分證明文件字號：</text:p>
            <text:p text:style-name="P12"/>
            <text:p text:style-name="P11"><text:span text:style-name="T1">性別：男／女　　生日： <text:s text:c="5"/>職業：</text:span></text:p>
            <text:p text:style-name="P12"/>
            <text:p text:style-name="P12">住：</text:p>
            <text:p text:style-name="P12"/>
            <text:p text:style-name="P12">郵遞區號：　　　　　電話：</text:p>
            <text:p text:style-name="P12">傳真：</text:p>
            <text:p text:style-name="P12">電子郵件位址：</text:p>
            <text:p text:style-name="P12">送達代收人：</text:p>
            <text:p text:style-name="P12">送達處所：</text:p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4">被害人</text:p>
            <text:p text:style-name="P33"/>
          </table:table-cell>
          <table:covered-table-cell/>
          <table:table-cell table:style-name="表格1.A7" office:value-type="string">
            <text:p text:style-name="P32">○○○</text:p>
            <text:p text:style-name="P31"/>
          </table:table-cell>
          <table:table-cell table:style-name="表格1.D7" table:number-columns-spanned="3" office:value-type="string">
            <text:p text:style-name="P26">□即聲請人（如聲請人與被害人為同一人，請逕於下方「＊」部分填寫資料；如有聲請人以外的其他被害人，仍須詳載其他被害人資料）</text:p>
            <text:p text:style-name="P25">國民身分證統一編號或護照等身分證明文件字號：</text:p>
            <text:p text:style-name="P13"/>
            <text:p text:style-name="P20"><text:span text:style-name="T1">性別：男／女　　生日： <text:s text:c="5"/>職業：</text:span></text:p>
            <text:p text:style-name="P13"/>
            <text:p text:style-name="P20"><text:span text:style-name="T1">住：（□請保密，詳附件1</text:span><text:span text:style-name="T1">）</text:span></text:p>
            <text:p text:style-name="P13"/>
            <text:p text:style-name="P20"><text:span text:style-name="T1">郵遞區號： 　電話、手機：（□請保密，詳附件1</text:span><text:span text:style-name="T1">）</text:span></text:p>
            <text:p text:style-name="P13"/>
            <text:p text:style-name="P13">傳真：</text:p>
            <text:p text:style-name="P14">電子郵件位址：</text:p>
            <text:list xml:id="list170422083658584" text:continue-numbering="true" text:style-name="WW8Num1">
              <text:list-item>
                <text:p text:style-name="P16">是否請求法官隔別詢問或為其他適當之安全措施：</text:p>
              </text:list-item>
            </text:list>
            <text:p text:style-name="P21"><text:span text:style-name="T3">□是（原因： <text:s text:c="6"/>）</text:span></text:p>
            <text:p text:style-name="P22">□否</text:p>
            <text:list xml:id="list170421401010794" text:continue-numbering="true" text:style-name="WW8Num1">
              <text:list-item>
                <text:p text:style-name="P18">於審理時，是否需聲請親屬或個案輔導之社工人員、心理師陪同到場</text:p>
              </text:list-item>
            </text:list>
            <text:p text:style-name="P28"><text:span text:style-name="T3">□</text:span><text:span text:style-name="T3">是（姓名： <text:s text:c="6"/>身分： <text:s/></text:span></text:p>
            <text:p text:style-name="P29"><text:s text:c="3"/>聯絡處所：</text:p>
            <text:p text:style-name="P30">聯絡電話：</text:p>
            <text:p text:style-name="P28"><text:span text:style-name="T3">□</text:span><text:span text:style-name="T3">否</text:span></text:p>
            <text:p text:style-name="P17"/>
            <text:p text:style-name="P14">送達代收人：</text:p>
            <text:p text:style-name="P11"><text:span text:style-name="T1">送達處所：（□請保密，詳附件1</text:span><text:span text:style-name="T1">）</text:span></text:p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34">相對人</text:p>
          </table:table-cell>
          <table:covered-table-cell/>
          <table:table-cell table:style-name="表格1.A5" office:value-type="string">
            <text:p text:style-name="P32">○○○</text:p>
          </table:table-cell>
          <table:table-cell table:style-name="表格1.D5" table:number-columns-spanned="3" office:value-type="string">
            <text:p text:style-name="P27">國民身分證統一編號或護照等身分證明文件字號：</text:p>
            <text:p text:style-name="P14"/>
            <text:p text:style-name="P19"><text:span text:style-name="T1">性別：男／女　　生日： <text:s/>　職業：</text:span></text:p>
            <text:p text:style-name="P14"/>
            <text:p text:style-name="P19"><text:span text:style-name="T1">住址：</text:span></text:p>
            <text:p text:style-name="P14"/>
            <text:p text:style-name="P14">郵遞區號：　　　電話：</text:p>
            <text:p text:style-name="P14">傳真：</text:p>
            <text:p text:style-name="P14">電子郵件位址：</text:p>
            <text:p text:style-name="P14">送達代收人：</text:p>
            <text:p text:style-name="P14">送達處所：</text:p>
            <text:p text:style-name="P15"/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6" office:value-type="string">
            <text:p text:style-name="P4">為聲請延長通常保護令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"><text:span text:style-name="T1">請准將○○地方法院（少年及家事法院）核發之○○年度家護字第○○號民事通常保護令之有效期間，延長如下（二年以下期間）：</text:span></text:p>
            <text:p text:style-name="P7">□＿＿月</text:p>
            <text:p text:style-name="P6"><text:span text:style-name="T1">□ </text:span>1<text:span text:style-name="T1">年</text:span></text:p>
            <text:p text:style-name="P8"><text:span text:style-name="T1">□ </text:span>2<text:span text:style-name="T1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"><text:span text:style-name="T1">○○年度家護字第○○○號民事通常保護令，有效期間即將屆滿，因相對人仍有下列行為，被害人、其未成年子女及家庭成員有受家庭暴力之危險，爰請求延長原核發之通常保護令有效期間。</text:span></text:p>
            <text:p text:style-name="P9"><text:span text:style-name="T1">□暴力攻擊（暴力行為□普通傷害　□重傷害</text:span><text:span text:style-name="T6">（指毀壞眼睛、耳朵、四肢、言語、味覺、嗅覺、生殖等機能或造成嚴重損害）</text:span><text:span text:style-name="T1">　□殺人未遂　□殺人　□性侵害　□妨害自由　□目睹家庭暴力　□其他__________。）</text:span></text:p>
            <text:p text:style-name="P7">□恐嚇、脅迫、辱罵及其他精神上不法侵害</text:p>
            <text:p text:style-name="P6"><text:span text:style-name="T1">□</text:span>經濟上控制、脅迫或其他經濟<text:span text:style-name="T1">上不法侵害</text:span></text:p>
            <text:p text:style-name="P6"><text:span text:style-name="T3">請描述行為具體內容</text:span><text:span text:style-name="T1">：</text:span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><text:s text:c="4"/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>○○○○地方法院（少年及家事法院）家事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36">證物名稱</text:p>
            <text:p text:style-name="P36">及件數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39">中華民國　　　年　　　月　　　日</text:p>
            <text:p text:style-name="P38">具狀人　　　　 　　　　簽名蓋章</text:p>
            <text:p text:style-name="P38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事聲請狀</dc:title>
    <meta:initial-creator>張淑慎</meta:initial-creator>
    <meta:creation-date>2015-12-22T16:57:00</meta:creation-date>
    <dc:creator>南港秘書葉惠萍</dc:creator>
    <dc:date>2016-01-18T16:57:00</dc:date>
    <meta:print-date>2015-05-05T14:07:00</meta:print-date>
    <meta:editing-cycles>5</meta:editing-cycles>
    <meta:editing-duration>PT26M</meta:editing-duration>
    <meta:document-statistic meta:table-count="1" meta:image-count="0" meta:object-count="0" meta:page-count="3" meta:paragraph-count="89" meta:word-count="1107" meta:character-count="1264" meta:non-whitespace-character-count="1135"/>
    <meta:generator>LibreOffice/5.0.4.2$Windows_x86 LibreOffice_project/2b9802c1994aa0b7dc6079e128979269cf95bc78</meta:generator>
  </office:meta>
</office:document-meta>
</file>