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top="0.1263in" fo:line-height="0.222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63in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63in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63in"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5875in"/>
    </style:style>
    <style:style style:name="TableColumn27" style:family="table-column">
      <style:table-column-properties style:column-width="1.4763in"/>
    </style:style>
    <style:style style:name="TableColumn28" style:family="table-column">
      <style:table-column-properties style:column-width="1.8701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1.5958in"/>
    </style:style>
    <style:style style:name="Table25" style:family="table">
      <style:table-properties style:width="7.1048in" fo:margin-left="0in" table:align="center"/>
    </style:style>
    <style:style style:name="TableRow31" style:family="table-row">
      <style:table-row-properties style:min-row-height="0.3576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1pt" style:font-size-asian="11pt" fo:hyphenate="true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2" style:family="table-row">
      <style:table-row-properties style:min-row-height="0.317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17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17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17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17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17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17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17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17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88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頁尾" style:family="paragraph">
      <style:text-properties style:font-name-asian="標楷體"/>
    </style:style>
    <style:style style:name="P163" style:parent-style-name="頁尾" style:family="paragraph">
      <style:text-properties style:font-name-asian="標楷體"/>
    </style:style>
    <style:style style:name="P164" style:parent-style-name="頁尾" style:list-style-name="LFO1" style:family="paragraph">
      <style:paragraph-properties style:vertical-align="baseline"/>
      <style:text-properties style:font-name-asian="標楷體"/>
    </style:style>
    <style:style style:name="P165" style:parent-style-name="頁尾" style:list-style-name="LFO1" style:family="paragraph">
      <style:paragraph-properties style:vertical-align="baseline"/>
      <style:text-properties style:font-name-asian="標楷體"/>
    </style:style>
    <style:style style:name="P166" style:parent-style-name="頁尾" style:list-style-name="LFO1" style:family="paragraph">
      <style:paragraph-properties style:vertical-align="baseline"/>
      <style:text-properties style:font-name-asian="標楷體"/>
    </style:style>
    <style:style style:name="P1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0" style:parent-style-name="內文" style:family="paragraph">
      <style:paragraph-properties fo:text-align="justify"/>
      <style:text-properties style:font-name-asian="標楷體" fo:font-size="10pt" style:font-size-asian="10pt"/>
    </style:style>
  </office:automatic-styles>
  <office:body>
    <office:text text:use-soft-page-breaks="true">
      <text:p text:style-name="P1">臺北市□萬華□士林新住民會館</text:p>
      <text:p text:style-name="P2">借用團體名冊</text:p>
      <text:p text:style-name="P3"><text:span text:style-name="T4">Taipei City<text:s/></text:span><text:span text:style-name="T5">□</text:span><text:span text:style-name="T6">Wanhua</text:span><text:span text:style-name="T7">□</text:span><text:span text:style-name="T8">Shilin New Immigrants’ Hall<text:s/></text:span></text:p>
      <text:p text:style-name="P9">List of Borrowing Groups</text:p>
      <text:p text:style-name="P10"><text:span text:style-name="T11">使用場地</text:span><text:span text:style-name="T12">Use space</text:span><text:span text:style-name="T13">：</text:span></text:p>
      <text:p text:style-name="P14"><text:span text:style-name="T15">使用日期及時間</text:span><text:span text:style-name="T16">Use date and time</text:span><text:span text:style-name="T17">：</text:span></text:p>
      <text:p text:style-name="P18">申請單位負責人及聯絡電話：</text:p>
      <text:p text:style-name="P19">Person in charge and contact number of the applicant unit</text:p>
      <text:p text:style-name="P20"><text:span text:style-name="T21">用途說明</text:span><text:span text:style-name="T22">Usage<text:s/></text:span><text:span text:style-name="T23">description</text:span><text:span text:style-name="T24">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序號</text:p>
            <text:p text:style-name="P34">No.</text:p>
          </table:table-cell>
          <table:table-cell table:style-name="TableCell35">
            <text:p text:style-name="P36">姓名</text:p>
            <text:p text:style-name="P37">Name</text:p>
          </table:table-cell>
          <table:table-cell table:style-name="TableCell38">
            <text:p text:style-name="P39"><text:span text:style-name="T40">身分證字號</text:span><text:span text:style-name="T41">或居留證號</text:span></text:p>
            <text:p text:style-name="P42"><text:span text:style-name="T43">ID or ARC number</text:span></text:p>
          </table:table-cell>
          <table:table-cell table:style-name="TableCell44">
            <text:p text:style-name="P45"><text:span text:style-name="T46">到場與否</text:span><text:span text:style-name="T47">(V or X)</text:span></text:p>
            <text:p text:style-name="P48">Present or not(V or X)</text:p>
          </table:table-cell>
          <table:table-cell table:style-name="TableCell49">
            <text:p text:style-name="P50">國籍</text:p>
            <text:p text:style-name="P51">Nationality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備註：</text:p>
      <text:list text:style-name="LFO1" text:continue-numbering="true">
        <text:list-item>
          <text:p text:style-name="P164">表格不足，請自行新增。</text:p>
        </text:list-item>
        <text:list-item>
          <text:p text:style-name="P165">本表於借用當天作為實名制核對及登錄作業使用。</text:p>
        </text:list-item>
        <text:list-item>
          <text:p text:style-name="P166">本表僅作為場館實名制使用，個資將妥善保存，並於1個月後銷毀。</text:p>
        </text:list-item>
      </text:list>
      <text:p text:style-name="P167">Remarks:</text:p>
      <text:p text:style-name="P168">1. If the form is insufficient, please add it by yourself.</text:p>
      <text:p text:style-name="P169">2. This form is used as real-name verification and login operations on the day of borrowing.</text:p>
      <text:p text:style-name="P170">3. This form is only used as the real-name system of the hall, the personal information will be properly stored and destroyed 1 month later.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078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盧博群</meta:initial-creator>
    <dc:creator>陳翊宣</dc:creator>
    <meta:creation-date>2023-05-08T06:57:00Z</meta:creation-date>
    <dc:date>2023-12-28T09:23:00Z</dc:date>
    <meta:print-date>2023-04-18T06:45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114" meta:character-count="767" meta:row-count="5" meta:non-whitespace-character-count="654"/>
  </office:meta>
</office:document-meta>
</file>