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6">
      <style:paragraph-properties fo:line-height="0.811cm" fo:text-align="justify" style:justify-single-word="false"/>
    </style:style>
    <style:style style:name="P3" style:family="paragraph" style:parent-style-name="Standard" style:list-style-name="WW8Num6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0.811cm" fo:text-align="justify" style:justify-single-word="false" fo:text-indent="0.751cm" style:auto-text-indent="false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2.247cm" fo:margin-right="0cm" fo:line-height="0.811cm" fo:text-align="justify" style:justify-single-word="false" fo:text-indent="-0.757cm" style:auto-text-indent="false"/>
    </style:style>
    <style:style style:name="P7" style:family="paragraph" style:parent-style-name="Standard">
      <style:paragraph-properties fo:margin-left="2.247cm" fo:margin-right="0cm" fo:line-height="0.811cm" fo:text-align="justify" style:justify-single-word="false" fo:text-indent="-0.757cm" style:auto-text-indent="false"/>
    </style:style>
    <style:style style:name="P8" style:family="paragraph" style:parent-style-name="Standard">
      <style:paragraph-properties fo:margin-left="2.152cm" fo:margin-right="0cm" fo:line-height="0.811cm" fo:text-align="justify" style:justify-single-word="false" fo:text-indent="-0.661cm" style:auto-text-indent="false"/>
    </style:style>
    <style:style style:name="P9" style:family="paragraph" style:parent-style-name="Standard">
      <style:paragraph-properties fo:margin-left="2.152cm" fo:margin-right="0cm" fo:line-height="0.811cm" fo:text-align="justify" style:justify-single-word="false" fo:text-indent="-0.6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52cm" fo:margin-right="0cm" fo:line-height="0.811cm" fo:text-align="justify" style:justify-single-word="false" fo:text-indent="-0.661cm" style:auto-text-indent="false"/>
    </style:style>
    <style:style style:name="P11" style:family="paragraph" style:parent-style-name="Standard">
      <style:paragraph-properties fo:margin-left="1.998cm" fo:margin-right="0cm" fo:line-height="0.811cm" fo:text-align="justify" style:justify-single-word="false" fo:text-indent="-1.249cm" style:auto-text-indent="false"/>
    </style:style>
    <style:style style:name="P12" style:family="paragraph" style:parent-style-name="Standard">
      <style:paragraph-properties fo:margin-left="1.715cm" fo:margin-right="0cm" fo:line-height="0.811cm" fo:text-align="justify" style:justify-single-word="false" fo:text-indent="-0.11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1.596cm" fo:margin-right="0cm" fo:line-height="0.81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.65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656cm" style:auto-text-indent="false"/>
    </style:style>
    <style:style style:name="P16" style:family="paragraph" style:parent-style-name="Standard">
      <style:paragraph-properties fo:margin-left="1.863cm" fo:margin-right="0cm" fo:line-height="0.811cm" fo:text-indent="-1.859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1.863cm" fo:margin-right="0cm" fo:line-height="0.635cm" fo:text-indent="-1.859cm" style:auto-text-indent="false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75cm" fo:margin-right="0cm" fo:line-height="0.635cm" fo:text-indent="-0.7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fo:color="#333333" style:font-name="Arial" fo:background-color="#fffff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109年上半年臺北市政府警察局士</text:span><text:span text:style-name="T3">林分局</text:span><text:span text:style-name="T3">發布刑案新聞違反偵查不公開規定檢討報告</text:span></text:p>
      <text:list xml:id="list530443149" text:style-name="WW8Num6">
        <text:list-item>
          <text:p text:style-name="P2"><text:span text:style-name="T5">刑案新聞發布及受理檢舉案件統計：</text:span></text:p>
        </text:list-item>
      </text:list>
      <text:p text:style-name="P4"><text:span text:style-name="T5">(一)主動發布刑案新聞情形</text:span></text:p>
      <text:p text:style-name="P6"><text:span text:style-name="T5">1、發布件數件及類型統計</text:span></text:p>
      <text:p text:style-name="P9">本分局109年上半年主動發布新聞共計7件，均依偵查不公開作業</text:p>
      <text:p text:style-name="P8"><text:span text:style-name="T9">辦法第8條第1款規定對外發布</text:span><text:span text:style-name="T14">。</text:span></text:p>
      <text:p text:style-name="P6"><text:span text:style-name="T5">2、揭露影音資料案件統計</text:span></text:p>
      <text:p text:style-name="P8"><text:span text:style-name="T9">本分局109年上半年主動發布新聞</text:span><text:span text:style-name="T9">依偵查不公開作業辦法第9條第1</text:span></text:p>
      <text:p text:style-name="P8"><text:span text:style-name="T9">項第6款得例外公開影音資料之案件</text:span><text:span text:style-name="T9">共計</text:span><text:span text:style-name="T9">1</text:span><text:span text:style-name="T9">件</text:span><text:span text:style-name="T9">。</text:span></text:p>
      <text:p text:style-name="P6"><text:span text:style-name="T5">3、有重大理由未去識別化案件</text:span></text:p>
      <text:p text:style-name="P8"><text:span text:style-name="T9">本</text:span><text:span text:style-name="T9">分局</text:span><text:span text:style-name="T9">109年</text:span><text:span text:style-name="T9">上半無</text:span><text:span text:style-name="T9">有重大理由未去識別化案件。</text:span></text:p>
      <text:p text:style-name="P11"><text:span text:style-name="T5">(二)非主動發布案件情形</text:span></text:p>
      <text:p text:style-name="P12">無</text:p>
      <text:p text:style-name="P11"><text:span text:style-name="T5">(三)受理民眾、機關或民間團體檢舉案件</text:span></text:p>
      <text:p text:style-name="P13">無</text:p>
      <text:list xml:id="list114615272190276" text:continue-numbering="true" text:style-name="WW8Num6">
        <text:list-item>
          <text:p text:style-name="P3">偵查不公開小組運作狀況</text:p>
        </text:list-item>
      </text:list>
      <text:p text:style-name="P5">(一)監看新聞情形</text:p>
      <text:p text:style-name="P15"><text:span text:style-name="T9">本</text:span><text:span text:style-name="T9">分局</text:span><text:span text:style-name="T9">109年</text:span><text:span text:style-name="T9">上半</text:span><text:span text:style-name="T9">監看新聞7件、交查0件、經查屬實7件。</text:span></text:p>
      <text:p text:style-name="P5">(二)缺失案件之查辦處分情形</text:p>
      <text:p text:style-name="P5">無</text:p>
      <text:p text:style-name="P5">(三)改善或強化作法</text:p>
      <text:p text:style-name="P14">偵查不公開作業辦法是要求新聞發布要符合正當法律程序，以落實無罪</text:p>
      <text:p text:style-name="P15"><text:span text:style-name="T8">推定原則及保障人權，持續要求符合程序及規定，方可以發布新聞，</text:span><text:span text:style-name="T9">本</text:span></text:p>
      <text:p text:style-name="P15"><text:span text:style-name="T9">分局</text:span><text:span text:style-name="T9">將</text:span><text:span text:style-name="T9">於分局聯合勤教及</text:span><text:span text:style-name="T9">週(晚)</text:span><text:span text:style-name="T9">報會議上宣導同仁週知，避免</text:span><text:span text:style-name="T9">所屬</text:span><text:span text:style-name="T9">同仁</text:span></text:p>
      <text:p text:style-name="P15"><text:span text:style-name="T9">發生違反偵查不公開辦法，</text:span><text:span text:style-name="T9">以致</text:span><text:span text:style-name="T9">影響民眾權益。</text:span></text:p>
      <text:p text:style-name="P16">※備註：</text:p>
      <text:p text:style-name="P17"><text:span text:style-name="T12">一、各單位得視需要自行增加檢討報告欄位及內容。</text:span></text:p>
      <text:p text:style-name="P19"><text:span text:style-name="T12">二、上、下半年檢討報告請分別於7月25日前及次年1月25日前上掛於機關官網，並免備文回復刑警大隊偵查組彙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趙人慶</meta:initial-creator>
    <meta:creation-date>2020-07-21T16:21:00</meta:creation-date>
    <dc:creator>nec</dc:creator>
    <dc:date>2020-07-22T11:36:00</dc:date>
    <meta:print-date>2020-07-21T13:49:00</meta:print-date>
    <meta:editing-cycles>3</meta:editing-cycles>
    <meta:editing-duration>PT2M</meta:editing-duration>
    <meta:document-statistic meta:table-count="0" meta:image-count="0" meta:object-count="0" meta:page-count="1" meta:paragraph-count="29" meta:word-count="520" meta:character-count="532" meta:non-whitespace-character-count="532"/>
    <meta:generator>LibreOffice/6.3.6.2$Windows_X86_64 LibreOffice_project/2196df99b074d8a661f4036fca8fa0cbfa33a497</meta:generator>
  </office:meta>
</office:document-meta>
</file>