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graphic" style:name="a770" style:parent-style-name="Graphics">
      <style:graphic-properties draw:fill="none" fo:clip="rect(0in, 0in, 0in, 0in)" draw:stroke="none"/>
    </style:style>
    <style:style style:family="table" style:name="a771">
      <style:table-properties style:writing-mode="lr-tb"/>
    </style:style>
    <style:style style:family="table-column" style:name="a772">
      <style:table-column-properties style:column-width="0.7085in"/>
    </style:style>
    <style:style style:family="table-column" style:name="a773">
      <style:table-column-properties style:column-width="1.26025in"/>
    </style:style>
    <style:style style:family="table-row" style:name="a774">
      <style:table-row-properties style:row-height="0.62587in"/>
    </style:style>
    <style:style style:family="text" style:name="a775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7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778">
      <style:table-row-properties style:row-height="0.62587in"/>
    </style:style>
    <style:style style:family="text" style:name="a779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46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6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6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6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6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6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466">
      <style:paragraph-properties/>
    </style:style>
    <style:style style:family="table-cell" style:name="a46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69">
      <style:table-row-properties style:row-height="0.48905in"/>
    </style:style>
    <style:style style:family="text" style:name="a780">
      <style:text-properties fo:font-size="0.13889in" style:font-size-asian="0.13889in" style:font-size-complex="0.13889in" fo:language="en" style:language-asian="zh" fo:country="US" style:country-asian="TW"/>
    </style:style>
    <style:style style:family="paragraph" style:name="a781">
      <style:paragraph-properties fo:text-align="left"/>
    </style:style>
    <style:style style:family="table-cell" style:name="a78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84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785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786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787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788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789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47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7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7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7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7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7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7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7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7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790">
      <style:paragraph-properties fo:text-align="left"/>
    </style:style>
    <style:style style:family="table-cell" style:name="a7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8" style:parent-style-name="Graphics">
      <style:graphic-properties draw:fill="none" fo:clip="rect(0in, 0in, 0in, 0in)" draw:stroke="none"/>
    </style:style>
    <style:style style:family="table" style:name="a799">
      <style:table-properties style:writing-mode="lr-tb"/>
    </style:style>
    <style:style style:family="text" style:name="a48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8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482">
      <style:paragraph-properties/>
    </style:style>
    <style:style style:family="table-cell" style:name="a48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85">
      <style:table-row-properties style:row-height="0.48905in"/>
    </style:style>
    <style:style style:family="text" style:name="a48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8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9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9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9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9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9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9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496">
      <style:paragraph-properties/>
    </style:style>
    <style:style style:family="table-cell" style:name="a49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99">
      <style:table-row-properties style:row-height="0.48905in"/>
    </style:style>
    <style:style style:family="text" style:name="a110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101">
      <style:paragraph-properties/>
    </style:style>
    <style:style style:family="table-cell" style:name="a110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text" style:name="a110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0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0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0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0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0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110">
      <style:paragraph-properties/>
    </style:style>
    <style:style style:family="table-cell" style:name="a111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table-row" style:name="a1113">
      <style:table-row-properties style:row-height="0.489in"/>
    </style:style>
    <style:style style:family="text" style:name="a111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1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116">
      <style:paragraph-properties/>
    </style:style>
    <style:style style:family="graphic" style:name="a90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11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2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2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2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2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125">
      <style:paragraph-properties/>
    </style:style>
    <style:style style:family="table-cell" style:name="a112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28">
      <style:table-row-properties style:row-height="0.489in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graphic" style:name="a912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 style:parent-style-name="Graphics">
      <style:graphic-properties draw:fill="none" fo:clip="rect(0in, 0in, 0in, 0in)" draw:stroke="none"/>
    </style:style>
    <style:style style:family="table" style:name="a919">
      <style:table-properties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3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text" style:name="a113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3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3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3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3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olumn" style:name="a920">
      <style:table-column-properties style:column-width="0.70871in"/>
    </style:style>
    <style:style style:family="text" style:name="a113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olumn" style:name="a921">
      <style:table-column-properties style:column-width="1.49616in"/>
    </style:style>
    <style:style style:family="text" style:name="a113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row" style:name="a922">
      <style:table-row-properties style:row-height="0.489in"/>
    </style:style>
    <style:style style:family="text" style:name="a923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924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925">
      <style:paragraph-properties fo:text-align="left"/>
    </style:style>
    <style:style style:family="table-cell" style:name="a92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28">
      <style:table-row-properties style:row-height="0.489in"/>
    </style:style>
    <style:style style:family="text" style:name="a92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141">
      <style:paragraph-properties/>
    </style:style>
    <style:style style:family="table-cell" style:name="a114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table-row" style:name="a1144">
      <style:table-row-properties style:row-height="0.489in"/>
    </style:style>
    <style:style style:family="text" style:name="a114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4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3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ell" style:name="a114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paragraph" style:name="a931">
      <style:paragraph-properties/>
    </style:style>
    <style:style style:family="text" style:name="a114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ell" style:name="a93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3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3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3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3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3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3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graphic" style:name="a62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5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5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5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5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155">
      <style:paragraph-properties/>
    </style:style>
    <style:style style:family="table-cell" style:name="a115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paragraph" style:name="a940">
      <style:paragraph-properties/>
    </style:style>
    <style:style style:family="table-row" style:name="a1158">
      <style:table-row-properties style:row-height="0.489in"/>
    </style:style>
    <style:style style:family="text" style:name="a115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ell" style:name="a94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43">
      <style:table-row-properties style:row-height="0.489in"/>
    </style:style>
    <style:style style:family="text" style:name="a94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4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4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4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4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6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text" style:name="a116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6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6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6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6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5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6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5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169">
      <style:paragraph-properties/>
    </style:style>
    <style:style style:family="text" style:name="a95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5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5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5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5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5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958">
      <style:paragraph-properties/>
    </style:style>
    <style:style style:family="graphic" style:name="a64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2" style:parent-style-name="Graphics">
      <style:graphic-properties draw:fill="none" fo:clip="rect(0in, 0in, 0in, 0in)" draw:stroke="none"/>
    </style:style>
    <style:style style:family="table" style:name="a643">
      <style:table-properties style:writing-mode="lr-tb"/>
    </style:style>
    <style:style style:family="table-column" style:name="a644">
      <style:table-column-properties style:column-width="0.7085in"/>
    </style:style>
    <style:style style:family="table-column" style:name="a645">
      <style:table-column-properties style:column-width="1.26025in"/>
    </style:style>
    <style:style style:family="table-row" style:name="a646">
      <style:table-row-properties style:row-height="0.62587in"/>
    </style:style>
    <style:style style:family="text" style:name="a647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ell" style:name="a117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table-row" style:name="a1172">
      <style:table-row-properties style:row-height="0.489in"/>
    </style:style>
    <style:style style:family="text" style:name="a117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7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7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text" style:name="a1177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able-cell" style:name="a96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78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able-row" style:name="a961">
      <style:table-row-properties style:row-height="0.489in"/>
    </style:style>
    <style:style style:family="text" style:name="a1179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ext" style:name="a96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6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6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6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6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6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row" style:name="a650">
      <style:table-row-properties style:row-height="0.62587in"/>
    </style:style>
    <style:style style:family="text" style:name="a651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652">
      <style:text-properties fo:font-size="0.13889in" style:font-size-asian="0.13889in" style:font-size-complex="0.13889in" fo:language="en" style:language-asian="zh" fo:country="US" style:country-asian="TW"/>
    </style:style>
    <style:style style:family="paragraph" style:name="a653">
      <style:paragraph-properties fo:text-align="left"/>
    </style:style>
    <style:style style:family="table-cell" style:name="a65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656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657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658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659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1180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ext" style:name="a1181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ext" style:name="a1182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ext" style:name="a1183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ext" style:name="a1184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paragraph" style:name="a1185">
      <style:paragraph-properties/>
    </style:style>
    <style:style style:family="table-cell" style:name="a118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text" style:name="a97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row" style:name="a1188">
      <style:table-row-properties style:row-height="0.489in"/>
    </style:style>
    <style:style style:family="text" style:name="a97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8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7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7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7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7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976">
      <style:paragraph-properties/>
    </style:style>
    <style:style style:family="table-cell" style:name="a97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79">
      <style:table-row-properties style:row-height="0.489in"/>
    </style:style>
    <style:style style:family="text" style:name="a660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661">
      <style:text-properties fo:font-size="0.13889in" style:font-size-asian="0.13889in" style:font-size-complex="0.13889in" fo:language="en" style:language-asian="zh" fo:country="US" style:country-asian="TW"/>
    </style:style>
    <style:style style:family="paragraph" style:name="a662">
      <style:paragraph-properties fo:text-align="left"/>
    </style:style>
    <style:style style:family="table-cell" style:name="a6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graphic" style:name="a352" style:parent-style-name="Graphics">
      <style:graphic-properties draw:fill="none" fo:clip="rect(0in, 0in, 0in, 0in)" draw:stroke="none"/>
    </style:style>
    <style:style style:family="text" style:name="a1194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able" style:name="a353">
      <style:table-properties style:writing-mode="lr-tb"/>
    </style:style>
    <style:style style:family="text" style:name="a1195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able-column" style:name="a354">
      <style:table-column-properties style:column-width="0.7085in"/>
    </style:style>
    <style:style style:family="text" style:name="a1196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able-column" style:name="a355">
      <style:table-column-properties style:column-width="1.26025in"/>
    </style:style>
    <style:style style:family="text" style:name="a98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97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able-row" style:name="a356">
      <style:table-row-properties style:row-height="0.62587in"/>
    </style:style>
    <style:style style:family="text" style:name="a98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198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ext" style:name="a357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199">
      <style:paragraph-properties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8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35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98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8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8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8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8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8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graphic" style:name="a670" style:parent-style-name="Graphics">
      <style:graphic-properties draw:fill="none" fo:clip="rect(0in, 0in, 0in, 0in)" draw:stroke="none"/>
    </style:style>
    <style:style style:family="table" style:name="a671">
      <style:table-properties style:writing-mode="lr-tb"/>
    </style:style>
    <style:style style:family="table-column" style:name="a672">
      <style:table-column-properties style:column-width="0.70871in"/>
    </style:style>
    <style:style style:family="table-column" style:name="a673">
      <style:table-column-properties style:column-width="1.49616in"/>
    </style:style>
    <style:style style:family="table-row" style:name="a674">
      <style:table-row-properties style:row-height="0.489in"/>
    </style:style>
    <style:style style:family="text" style:name="a675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676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677">
      <style:paragraph-properties fo:text-align="left"/>
    </style:style>
    <style:style style:family="table-cell" style:name="a67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360">
      <style:table-row-properties style:row-height="0.62587in"/>
    </style:style>
    <style:style style:family="text" style:name="a361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362">
      <style:text-properties fo:font-size="0.13889in" style:font-size-asian="0.13889in" style:font-size-complex="0.13889in" fo:language="en" style:language-asian="zh" fo:country="US" style:country-asian="TW"/>
    </style:style>
    <style:style style:family="paragraph" style:name="a363">
      <style:paragraph-properties fo:text-align="left"/>
    </style:style>
    <style:style style:family="table-cell" style:name="a36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990">
      <style:paragraph-properties/>
    </style:style>
    <style:style style:family="text" style:name="a366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367">
      <style:text-properties fo:font-size="0.13889in" style:font-size-asian="0.13889in" style:font-size-complex="0.13889in" fo:language="en" style:language-asian="zh" fo:country="US" style:country-asian="TW"/>
    </style:style>
    <style:style style:family="table-cell" style:name="a9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68">
      <style:text-properties fo:font-size="0.13889in" style:font-size-asian="0.13889in" style:font-size-complex="0.13889in" fo:language="en" style:language-asian="zh" fo:country="US" style:country-asian="TW"/>
    </style:style>
    <style:style style:family="table-row" style:name="a993">
      <style:table-row-properties style:row-height="0.489in"/>
    </style:style>
    <style:style style:family="text" style:name="a369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99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9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9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99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row" style:name="a680">
      <style:table-row-properties style:row-height="0.489in"/>
    </style:style>
    <style:style style:family="text" style:name="a68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68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683">
      <style:paragraph-properties/>
    </style:style>
    <style:style style:family="table-cell" style:name="a68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8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68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68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68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370">
      <style:paragraph-properties fo:text-align="left"/>
    </style:style>
    <style:style style:family="table-cell" style:name="a37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373">
      <style:table-row-properties style:row-height="0.62587in"/>
    </style:style>
    <style:style style:family="text" style:name="a374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375">
      <style:text-properties fo:font-size="0.13889in" style:font-size-asian="0.13889in" style:font-size-complex="0.13889in" fo:language="en" style:language-asian="zh" fo:country="US" style:country-asian="TW"/>
    </style:style>
    <style:style style:family="paragraph" style:name="a376">
      <style:paragraph-properties fo:text-align="left"/>
    </style:style>
    <style:style style:family="table-cell" style:name="a37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379">
      <style:text-properties fo:font-size="0.13889in" style:font-size-asian="0.13889in" style:font-size-complex="0.13889in" fo:language="en" style:language-asian="zh" fo:country="US" style:country-asian="TW"/>
    </style:style>
    <style:style style:family="paragraph" style:name="a690">
      <style:paragraph-properties/>
    </style:style>
    <style:style style:family="table-cell" style:name="a6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93">
      <style:table-row-properties style:row-height="0.489in"/>
    </style:style>
    <style:style style:family="text" style:name="a69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69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9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9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69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380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381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382">
      <style:text-properties fo:font-size="0.13889in" style:font-size-asian="0.13889in" style:font-size-complex="0.13889in" fo:language="en" style:language-asian="zh" fo:country="US" style:country-asian="TW"/>
    </style:style>
    <style:style style:family="paragraph" style:name="a383">
      <style:paragraph-properties fo:text-align="left"/>
    </style:style>
    <style:style style:family="table-cell" style:name="a38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386">
      <style:table-row-properties style:row-height="0.62587in"/>
    </style:style>
    <style:style style:family="text" style:name="a387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388">
      <style:text-properties fo:font-size="0.13889in" style:font-size-asian="0.13889in" style:font-size-complex="0.13889in" fo:language="en" style:language-asian="zh" fo:country="US" style:country-asian="TW"/>
    </style:style>
    <style:style style:family="paragraph" style:name="a389">
      <style:paragraph-properties fo:text-align="left"/>
    </style:style>
    <style:style style:family="table-cell" style:name="a39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392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393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394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395">
      <style:text-properties fo:font-size="0.13889in" style:font-size-asian="0.13889in" style:font-size-complex="0.13889in" fo:language="en" style:language-asian="zh" fo:country="US" style:country-asian="TW"/>
    </style:style>
    <style:style style:family="paragraph" style:name="a396">
      <style:paragraph-properties fo:text-align="left"/>
    </style:style>
    <style:style style:family="table-cell" style:name="a39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30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30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30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304">
      <style:paragraph-properties/>
    </style:style>
    <style:style style:family="table-cell" style:name="a130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row" style:name="a1307">
      <style:table-row-properties style:row-height="0.48889in"/>
    </style:style>
    <style:style style:family="text" style:name="a130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30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1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1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31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31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31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316">
      <style:paragraph-properties/>
    </style:style>
    <style:style style:family="table-cell" style:name="a13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00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00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00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004">
      <style:paragraph-properties/>
    </style:style>
    <style:style style:family="table-cell" style:name="a100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00">
      <style:table-column-properties style:column-width="0.70871in"/>
    </style:style>
    <style:style style:family="graphic" style:name="a1018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olumn" style:name="a801">
      <style:table-column-properties style:column-width="1.49616in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02">
      <style:table-row-properties style:row-height="0.48909in"/>
    </style:style>
    <style:style style:family="text" style:name="a803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804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805">
      <style:paragraph-properties fo:text-align="left"/>
    </style:style>
    <style:style style:family="table-cell" style:name="a80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808">
      <style:table-row-properties style:row-height="0.48909in"/>
    </style:style>
    <style:style style:family="text" style:name="a80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graphic" style:name="a133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6" style:parent-style-name="Graphics">
      <style:graphic-properties draw:fill="none" fo:clip="rect(0in, 0in, 0in, 0in)" draw:stroke="none"/>
    </style:style>
    <style:style style:family="table" style:name="a1337">
      <style:table-properties style:writing-mode="lr-tb"/>
    </style:style>
    <style:style style:family="table-column" style:name="a1338">
      <style:table-column-properties style:column-width="0.70871in"/>
    </style:style>
    <style:style style:family="table-column" style:name="a1339">
      <style:table-column-properties style:column-width="1.49616in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graphic" style:name="a1028" style:parent-style-name="Graphics">
      <style:graphic-properties draw:fill="none" fo:clip="rect(0in, 0in, 0in, 0in)" draw:stroke="none"/>
    </style:style>
    <style:style style:family="paragraph" style:name="a811">
      <style:paragraph-properties/>
    </style:style>
    <style:style style:family="table" style:name="a1029">
      <style:table-properties style:writing-mode="lr-tb"/>
    </style:style>
    <style:style style:family="table-cell" style:name="a8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81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1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1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1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1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1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row" style:name="a1340">
      <style:table-row-properties style:row-height="0.48872in"/>
    </style:style>
    <style:style style:family="text" style:name="a1341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50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342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50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343">
      <style:paragraph-properties fo:text-align="left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0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34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7in" fo:padding-bottom="0.04997in" fo:padding-left="0.1in" fo:padding-right="0.1in"/>
      <style:paragraph-properties style:writing-mode="lr-tb"/>
    </style:style>
    <style:style style:family="text" style:name="a50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row" style:name="a1346">
      <style:table-row-properties style:row-height="0.48872in"/>
    </style:style>
    <style:style style:family="text" style:name="a50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34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0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34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0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0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0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olumn" style:name="a1030">
      <style:table-column-properties style:column-width="0.70871in"/>
    </style:style>
    <style:style style:family="table-column" style:name="a1031">
      <style:table-column-properties style:column-width="1.49616in"/>
    </style:style>
    <style:style style:family="table-row" style:name="a1032">
      <style:table-row-properties style:row-height="0.48915in"/>
    </style:style>
    <style:style style:family="text" style:name="a1033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034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1035">
      <style:paragraph-properties fo:text-align="left"/>
    </style:style>
    <style:style style:family="table-cell" style:name="a103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820">
      <style:paragraph-properties/>
    </style:style>
    <style:style style:family="table-row" style:name="a1038">
      <style:table-row-properties style:row-height="0.48915in"/>
    </style:style>
    <style:style style:family="text" style:name="a103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ell" style:name="a82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823">
      <style:table-row-properties style:row-height="0.48909in"/>
    </style:style>
    <style:style style:family="text" style:name="a82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2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2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82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2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ell" style:name="a135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7in" fo:padding-bottom="0.04997in" fo:padding-left="0.1in" fo:padding-right="0.1in"/>
      <style:paragraph-properties style:writing-mode="lr-tb"/>
    </style:style>
    <style:style style:family="text" style:name="a135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510">
      <style:paragraph-properties/>
    </style:style>
    <style:style style:family="text" style:name="a135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35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ell" style:name="a51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row" style:name="a513">
      <style:table-row-properties style:row-height="0.48905in"/>
    </style:style>
    <style:style style:family="paragraph" style:name="a1355">
      <style:paragraph-properties/>
    </style:style>
    <style:style style:family="text" style:name="a51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1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ell" style:name="a135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7in" fo:padding-bottom="0.04997in" fo:padding-left="0.1in" fo:padding-right="0.1in"/>
      <style:paragraph-properties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1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04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041">
      <style:paragraph-properties/>
    </style:style>
    <style:style style:family="table-cell" style:name="a104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04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04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04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04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3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048">
      <style:paragraph-properties/>
    </style:style>
    <style:style style:family="text" style:name="a83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3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3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834">
      <style:paragraph-properties/>
    </style:style>
    <style:style style:family="table-cell" style:name="a83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837">
      <style:table-row-properties style:row-height="0.48909in"/>
    </style:style>
    <style:style style:family="text" style:name="a83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3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2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2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2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2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2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526">
      <style:paragraph-properties/>
    </style:style>
    <style:style style:family="table-cell" style:name="a52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29">
      <style:table-row-properties style:row-height="0.48905in"/>
    </style:style>
    <style:style style:family="table-cell" style:name="a105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1051">
      <style:table-row-properties style:row-height="0.48915in"/>
    </style:style>
    <style:style style:family="text" style:name="a105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05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5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05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05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5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ell" style:name="a8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05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4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4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4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4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4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4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848">
      <style:paragraph-properties/>
    </style:style>
    <style:style style:family="text" style:name="a53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3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3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3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3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3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3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3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3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060">
      <style:paragraph-properties/>
    </style:style>
    <style:style style:family="table-cell" style:name="a106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1063">
      <style:table-row-properties style:row-height="0.48915in"/>
    </style:style>
    <style:style style:family="text" style:name="a106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06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6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85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06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row" style:name="a851">
      <style:table-row-properties style:row-height="0.48909in"/>
    </style:style>
    <style:style style:family="text" style:name="a106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5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5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5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85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5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5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5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4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4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542">
      <style:paragraph-properties/>
    </style:style>
    <style:style style:family="table-cell" style:name="a54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45">
      <style:table-row-properties style:row-height="0.48905in"/>
    </style:style>
    <style:style style:family="text" style:name="a54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4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7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07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072">
      <style:paragraph-properties/>
    </style:style>
    <style:style style:family="table-cell" style:name="a107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graphic" style:name="a1078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6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/>
    </style:style>
    <style:style style:family="table-cell" style:name="a8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865">
      <style:table-row-properties style:row-height="0.48909in"/>
    </style:style>
    <style:style style:family="text" style:name="a86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6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6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55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5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5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5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554">
      <style:paragraph-properties/>
    </style:style>
    <style:style style:family="table-cell" style:name="a55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57">
      <style:table-row-properties style:row-height="0.48905in"/>
    </style:style>
    <style:style style:family="text" style:name="a55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5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graphic" style:name="a1088" style:parent-style-name="Graphics">
      <style:graphic-properties draw:fill="none" fo:clip="rect(0in, 0in, 0in, 0in)" draw:stroke="none"/>
    </style:style>
    <style:style style:family="text" style:name="a87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" style:name="a1089">
      <style:table-properties style:writing-mode="lr-tb"/>
    </style:style>
    <style:style style:family="text" style:name="a87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7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7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7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876">
      <style:paragraph-properties/>
    </style:style>
    <style:style style:family="table-cell" style:name="a87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879">
      <style:table-row-properties style:row-height="0.48909in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6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6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6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6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6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566">
      <style:paragraph-properties/>
    </style:style>
    <style:style style:family="table-cell" style:name="a56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69">
      <style:table-row-properties style:row-height="0.48905in"/>
    </style:style>
    <style:style style:family="table-column" style:name="a1090">
      <style:table-column-properties style:column-width="0.70926in"/>
    </style:style>
    <style:style style:family="table-column" style:name="a1091">
      <style:table-column-properties style:column-width="1.49733in"/>
    </style:style>
    <style:style style:family="table-row" style:name="a1092">
      <style:table-row-properties style:row-height="0.489in"/>
    </style:style>
    <style:style style:family="text" style:name="a1093">
      <style:text-properties fo:color="#000000" fo:font-size="0.25in" style:font-size-asian="0.25in" style:font-size-complex="0.25in" fo:language="en" style:language-asian="zh" fo:country="US" style:country-asian="TW"/>
    </style:style>
    <style:style style:family="text" style:name="a1094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1095">
      <style:paragraph-properties fo:text-align="left"/>
    </style:style>
    <style:style style:family="table-cell" style:name="a109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text" style:name="a88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row" style:name="a1098">
      <style:table-row-properties style:row-height="0.489in"/>
    </style:style>
    <style:style style:family="text" style:name="a88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09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88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8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8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8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8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88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7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7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7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7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7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7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7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578">
      <style:paragraph-properties/>
    </style:style>
    <style:style style:family="paragraph" style:name="a890">
      <style:paragraph-properties/>
    </style:style>
    <style:style style:family="table-cell" style:name="a8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81">
      <style:table-row-properties style:row-height="0.48905in"/>
    </style:style>
    <style:style style:family="text" style:name="a58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8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8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8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8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8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58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590">
      <style:paragraph-properties/>
    </style:style>
    <style:style style:family="table-cell" style:name="a5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table-row" style:name="a1202">
      <style:table-row-properties style:row-height="0.489in"/>
    </style:style>
    <style:style style:family="text" style:name="a120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20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0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text" style:name="a1207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ext" style:name="a1208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ext" style:name="a1209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ext" style:name="a1210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ext" style:name="a1211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ext" style:name="a1212">
      <style:text-properties fo:color="#000000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paragraph" style:name="a1213">
      <style:paragraph-properties/>
    </style:style>
    <style:style style:family="table-cell" style:name="a121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0007in" fo:padding-right="0.10007in"/>
      <style:paragraph-properties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0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702">
      <style:paragraph-properties/>
    </style:style>
    <style:style style:family="table-cell" style:name="a70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705">
      <style:table-row-properties style:row-height="0.489in"/>
    </style:style>
    <style:style style:family="text" style:name="a70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0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0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1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1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1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1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1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1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1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1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718">
      <style:paragraph-properties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 style:parent-style-name="Graphics">
      <style:graphic-properties draw:fill="none" fo:clip="rect(0in, 0in, 0in, 0in)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721">
      <style:table-row-properties style:row-height="0.489in"/>
    </style:style>
    <style:style style:family="text" style:name="a72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2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2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2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2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2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2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" style:name="a1250">
      <style:table-properties style:writing-mode="lr-tb"/>
    </style:style>
    <style:style style:family="table-column" style:name="a1251">
      <style:table-column-properties style:column-width="0.70871in"/>
    </style:style>
    <style:style style:family="graphic" style:name="a41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olumn" style:name="a1252">
      <style:table-column-properties style:column-width="1.49616in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253">
      <style:table-row-properties style:row-height="0.48889in"/>
    </style:style>
    <style:style style:family="graphic" style:name="a412" style:parent-style-name="Graphics">
      <style:graphic-properties draw:fill="none" fo:clip="rect(0in, 0in, 0in, 0in)" draw:stroke="none"/>
    </style:style>
    <style:style style:family="text" style:name="a1254">
      <style:text-properties fo:color="#000000" fo:font-size="0.25in" style:font-size-asian="0.25in" style:font-size-complex="0.25in" fo:language="en" style:language-asian="zh" fo:country="US" style:country-asian="TW"/>
    </style:style>
    <style:style style:family="table" style:name="a413">
      <style:table-properties style:writing-mode="lr-tb"/>
    </style:style>
    <style:style style:family="text" style:name="a1255">
      <style:text-properties fo:color="#000000" fo:font-size="0.25in" style:font-size-asian="0.25in" style:font-size-complex="0.25in" fo:language="en" style:language-asian="zh" fo:country="US" style:country-asian="TW"/>
    </style:style>
    <style:style style:family="table-column" style:name="a414">
      <style:table-column-properties style:column-width="0.70871in"/>
    </style:style>
    <style:style style:family="paragraph" style:name="a1256">
      <style:paragraph-properties fo:text-align="left"/>
    </style:style>
    <style:style style:family="table-column" style:name="a415">
      <style:table-column-properties style:column-width="1.49616in"/>
    </style:style>
    <style:style style:family="table-row" style:name="a416">
      <style:table-row-properties style:row-height="0.48905in"/>
    </style:style>
    <style:style style:family="table-cell" style:name="a125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417">
      <style:text-properties fo:color="#000000" fo:font-size="0.25in" style:font-size-asian="0.25in" style:font-size-complex="0.25in" fo:language="en" style:language-asian="zh" fo:country="US" style:country-asian="TW"/>
    </style:style>
    <style:style style:family="table-row" style:name="a1259">
      <style:table-row-properties style:row-height="0.48889in"/>
    </style:style>
    <style:style style:family="text" style:name="a418">
      <style:text-properties fo:color="#000000" fo:font-size="0.25in" style:font-size-asian="0.25in" style:font-size-complex="0.25in" fo:language="en" style:language-asian="zh" fo:country="US" style:country-asian="TW"/>
    </style:style>
    <style:style style:family="paragraph" style:name="a419">
      <style:paragraph-properties fo:text-align="left"/>
    </style:style>
    <style:style style:family="paragraph" style:name="a730">
      <style:paragraph-properties/>
    </style:style>
    <style:style style:family="table-cell" style:name="a73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733">
      <style:table-row-properties style:row-height="0.489in"/>
    </style:style>
    <style:style style:family="text" style:name="a73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3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3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3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3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26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26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262">
      <style:paragraph-properties/>
    </style:style>
    <style:style style:family="table-cell" style:name="a42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22">
      <style:table-row-properties style:row-height="0.48905in"/>
    </style:style>
    <style:style style:family="table-cell" style:name="a12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42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26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2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26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425">
      <style:paragraph-properties/>
    </style:style>
    <style:style style:family="text" style:name="a126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26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ell" style:name="a42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6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2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2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4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4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4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4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4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74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746">
      <style:paragraph-properties/>
    </style:style>
    <style:style style:family="table-cell" style:name="a74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271">
      <style:paragraph-properties/>
    </style:style>
    <style:style style:family="text" style:name="a43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3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ell" style:name="a127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432">
      <style:paragraph-properties/>
    </style:style>
    <style:style style:family="table-row" style:name="a1274">
      <style:table-row-properties style:row-height="0.48889in"/>
    </style:style>
    <style:style style:family="text" style:name="a127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ell" style:name="a43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7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row" style:name="a435">
      <style:table-row-properties style:row-height="0.48905in"/>
    </style:style>
    <style:style style:family="paragraph" style:name="a1277">
      <style:paragraph-properties/>
    </style:style>
    <style:style style:family="text" style:name="a43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3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ell" style:name="a127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3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28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40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28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41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28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42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28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4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28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4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28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4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28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46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28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4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1289">
      <style:paragraph-properties/>
    </style:style>
    <style:style style:family="text" style:name="a44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4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graphic" style:name="a76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9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450">
      <style:paragraph-properties/>
    </style:style>
    <style:style style:family="table-row" style:name="a1292">
      <style:table-row-properties style:row-height="0.48889in"/>
    </style:style>
    <style:style style:family="text" style:name="a1293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ell" style:name="a45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row" style:name="a453">
      <style:table-row-properties style:row-height="0.48905in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54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ell" style:name="a129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455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1297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98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able-cell" style:name="a45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9">
      <style:text-properties fo:color="#000000" fo:font-size="0.13889in" style:font-size-asian="0.13889in" style:font-size-complex="0.13889in" fo:language="en" style:language-asian="zh" fo:country="US" style:country-asian="TW"/>
    </style:style>
    <style:style style:family="text" style:name="a458">
      <style:text-properties fo:color="#000000" fo:font-size="0.13889in" style:font-size-asian="0.13889in" style:font-size-complex="0.13889in" fo:language="en" style:language-asian="zh" fo:country="US" style:country-asian="TW"/>
    </style:style>
    <text:list-style style:name="a1096"/>
    <text:list-style style:name="a977"/>
    <text:list-style style:name="a1126"/>
    <text:list-style style:name="a941"/>
    <text:list-style style:name="a691"/>
    <text:list-style style:name="a1061"/>
    <text:list-style style:name="a1317"/>
    <text:list-style style:name="a663"/>
    <text:list-style style:name="a1257"/>
    <text:list-style style:name="a1036"/>
    <text:list-style style:name="a791"/>
    <text:list-style style:name="a384"/>
    <text:list-style style:name="a1005"/>
    <text:list-style style:name="a821"/>
    <text:list-style style:name="a1290"/>
    <text:list-style style:name="a1356"/>
    <text:list-style style:name="a579"/>
    <text:list-style style:name="a543"/>
    <text:list-style style:name="a731"/>
    <text:list-style style:name="a1073"/>
    <text:list-style style:name="a1102"/>
    <text:list-style style:name="a891"/>
    <text:list-style style:name="a511"/>
    <text:list-style style:name="a483"/>
    <text:list-style style:name="a959"/>
    <text:list-style style:name="a1263"/>
    <text:list-style style:name="a1042"/>
    <text:list-style style:name="a451"/>
    <text:list-style style:name="a926"/>
    <text:list-style style:name="a703"/>
    <text:list-style style:name="a678"/>
    <text:list-style style:name="a863"/>
    <text:list-style style:name="a390"/>
    <text:list-style style:name="a1049"/>
    <text:list-style style:name="a1170"/>
    <text:list-style style:name="a420"/>
    <text:list-style style:name="a1200"/>
    <text:list-style style:name="a397"/>
    <text:list-style style:name="a991"/>
    <text:list-style style:name="a426"/>
    <text:list-style style:name="a835"/>
    <text:list-style style:name="a364"/>
    <text:list-style style:name="a1142"/>
    <text:list-style style:name="a806"/>
    <text:list-style style:name="a555"/>
    <text:list-style style:name="a1111"/>
    <text:list-style style:name="a1272"/>
    <text:list-style style:name="a747"/>
    <text:list-style style:name="a932"/>
    <text:list-style style:name="a1117"/>
    <text:list-style style:name="a497"/>
    <text:list-style style:name="a684"/>
    <text:list-style style:name="a1305"/>
    <text:list-style style:name="a527"/>
    <text:list-style style:name="a1278"/>
    <text:list-style style:name="a467"/>
    <text:list-style style:name="a719"/>
    <text:list-style style:name="a877"/>
    <text:list-style style:name="a654"/>
    <text:list-style style:name="a433"/>
    <text:list-style style:name="a591"/>
    <text:list-style style:name="a1186"/>
    <text:list-style style:name="a1214"/>
    <text:list-style style:name="a371"/>
    <text:list-style style:name="a782"/>
    <text:list-style style:name="a849"/>
    <text:list-style style:name="a812"/>
    <text:list-style style:name="a377"/>
    <text:list-style style:name="a1156"/>
    <text:list-style style:name="a1344"/>
    <text:list-style style:name="a567"/>
  </office:automatic-styles>
  <office:body>
    <office:presentation>
      <draw:page draw:name="Slide3" draw:style-name="a351" draw:master-page-name="Master1-Layout7-blank-空白" presentation:presentation-page-layout-name="Master1-PPL7" draw:id="Slide-258">
        <draw:frame draw:id="id63" draw:style-name="a352" draw:name="Picture 2" svg:x="0.59028in" svg:y="0.43056in" svg:width="6.69271in" svg:height="6.69271in" style:rel-width="scale" style:rel-height="scale">
          <draw:image xlink:href="media/image1.png" xlink:type="simple" xlink:show="embed" xlink:actuate="onLoad"/>
          <svg:title/>
          <svg:desc/>
        </draw:frame>
        <draw:frame draw:id="id64" draw:name="表格 2" svg:x="7.59896in" svg:y="0.43056in" svg:width="1.96875in" svg:height="2.50347in">
          <table:table table:style-name="a35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54" table:default-cell-style-name=""/>
            <table:table-column table:style-name="a355" table:default-cell-style-name=""/>
            <table:table-row table:style-name="a356" table:default-cell-style-name="">
              <table:table-cell table:style-name="a359" table:number-columns-spanned="2">
                <text:p text:style-name="a358" text:class-names="" text:cond-style-name=""><text:span text:style-name="a357" text:class-names="">洲美里</text:span></text:p>
              </table:table-cell>
              <table:covered-table-cell table:style-name=""/>
            </table:table-row>
            <table:table-row table:style-name="a360" table:default-cell-style-name="">
              <table:table-cell table:style-name="a365">
                <text:list text:style-name="a364">
                  <text:list-item>
                    <text:p text:style-name="a363" text:class-names="" text:cond-style-name=""><text:span text:style-name="a361" text:class-names="">B07-1</text:span><text:span text:style-name="a362" text:class-names=""/></text:p>
                  </text:list-item>
                </text:list>
              </table:table-cell>
              <table:table-cell table:style-name="a372">
                <text:list text:style-name="a371">
                  <text:list-item>
                    <text:p text:style-name="a370" text:class-names="" text:cond-style-name=""><text:span text:style-name="a366" text:class-names="">洲美街</text:span><text:span text:style-name="a367" text:class-names="">251</text:span><text:span text:style-name="a368" text:class-names="">號</text:span><text:span text:style-name="a369" text:class-names=""/></text:p>
                  </text:list-item>
                </text:list>
              </table:table-cell>
            </table:table-row>
            <table:table-row table:style-name="a373" table:default-cell-style-name="">
              <table:table-cell table:style-name="a378">
                <text:list text:style-name="a377">
                  <text:list-item>
                    <text:p text:style-name="a376" text:class-names="" text:cond-style-name=""><text:span text:style-name="a374" text:class-names="">B07-2</text:span><text:span text:style-name="a375" text:class-names=""/></text:p>
                  </text:list-item>
                </text:list>
              </table:table-cell>
              <table:table-cell table:style-name="a385">
                <text:list text:style-name="a384">
                  <text:list-item>
                    <text:p text:style-name="a383" text:class-names="" text:cond-style-name=""><text:span text:style-name="a379" text:class-names="">洲美街</text:span><text:span text:style-name="a380" text:class-names="">251-1</text:span><text:span text:style-name="a381" text:class-names="">號</text:span><text:span text:style-name="a382" text:class-names=""/></text:p>
                  </text:list-item>
                </text:list>
              </table:table-cell>
            </table:table-row>
            <table:table-row table:style-name="a386" table:default-cell-style-name="">
              <table:table-cell table:style-name="a391">
                <text:list text:style-name="a390">
                  <text:list-item>
                    <text:p text:style-name="a389" text:class-names="" text:cond-style-name=""><text:span text:style-name="a387" text:class-names="">B07-3</text:span><text:span text:style-name="a388" text:class-names=""/></text:p>
                  </text:list-item>
                </text:list>
              </table:table-cell>
              <table:table-cell table:style-name="a398">
                <text:list text:style-name="a397">
                  <text:list-item>
                    <text:p text:style-name="a396" text:class-names="" text:cond-style-name=""><text:span text:style-name="a392" text:class-names="">洲美街</text:span><text:span text:style-name="a393" text:class-names="">204</text:span><text:span text:style-name="a394" text:class-names="">號</text:span><text:span text:style-name="a39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width="0.53993in" svg:height="0.1684in" draw:id="id65" draw:style-name="a402" draw:transform="translate(-0.26997in -0.0842in) rotate(-0.78973) translate(3.16753in 2.6849in)" draw:name="AutoShape 1484">
          <svg:title/>
          <svg:desc/>
          <text:p text:style-name="a401" text:class-names="" text:cond-style-name=""><text:span text:style-name="a399" text:class-names="">B07-2</text:span><text:span text:style-name="a4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66" draw:style-name="a406" draw:transform="translate(-0.26997in -0.0842in) rotate(2.38114) translate(2.70226in 2.19705in)" draw:name="AutoShape 1484">
          <svg:title/>
          <svg:desc/>
          <text:p text:style-name="a405" text:class-names="" text:cond-style-name=""><text:span text:style-name="a403" text:class-names="">B07-1</text:span><text:span text:style-name="a4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67" draw:style-name="a410" draw:transform="translate(-0.26997in -0.0842in) rotate(-0.96692) translate(4.22656in 3.46094in)" draw:name="AutoShape 1484">
          <svg:title/>
          <svg:desc/>
          <text:p text:style-name="a409" text:class-names="" text:cond-style-name=""><text:span text:style-name="a407" text:class-names="">B07-3</text:span><text:span text:style-name="a4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4" draw:style-name="a411" draw:master-page-name="Master1-Layout7-blank-空白" presentation:presentation-page-layout-name="Master1-PPL7" draw:id="Slide-259">
        <draw:frame draw:id="id68" draw:style-name="a412" draw:name="Picture 2" svg:x="0.59028in" svg:y="0.44271in" svg:width="6.69271in" svg:height="6.69271in" style:rel-width="scale" style:rel-height="scale">
          <draw:image xlink:href="media/image3.png" xlink:type="simple" xlink:show="embed" xlink:actuate="onLoad"/>
          <svg:title/>
          <svg:desc>C:\Users\CW.Hsiao\Desktop\2.png</svg:desc>
        </draw:frame>
        <draw:frame draw:id="id69" draw:name="表格 3" svg:x="7.44097in" svg:y="0.44271in" svg:width="2.20486in" svg:height="6.35764in">
          <table:table table:style-name="a41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14" table:default-cell-style-name=""/>
            <table:table-column table:style-name="a415" table:default-cell-style-name=""/>
            <table:table-row table:style-name="a416" table:default-cell-style-name="">
              <table:table-cell table:style-name="a421" table:number-columns-spanned="2">
                <text:list text:style-name="a420">
                  <text:list-item>
                    <text:p text:style-name="a419" text:class-names="" text:cond-style-name=""><text:span text:style-name="a417" text:class-names="">建民里</text:span><text:span text:style-name="a418" text:class-names=""/></text:p>
                  </text:list-item>
                </text:list>
              </table:table-cell>
              <table:covered-table-cell table:style-name=""/>
            </table:table-row>
            <table:table-row table:style-name="a422" table:default-cell-style-name="">
              <table:table-cell table:style-name="a427">
                <text:list text:style-name="a426">
                  <text:list-item>
                    <text:p text:style-name="a425" text:class-names="" text:cond-style-name=""><text:span text:style-name="a423" text:class-names="">B06-1</text:span><text:span text:style-name="a424" text:class-names=""/></text:p>
                  </text:list-item>
                </text:list>
              </table:table-cell>
              <table:table-cell table:style-name="a434">
                <text:list text:style-name="a433">
                  <text:list-item>
                    <text:p text:style-name="a432" text:class-names="" text:cond-style-name=""><text:span text:style-name="a428" text:class-names="">文林北路</text:span><text:span text:style-name="a429" text:class-names="">16</text:span><text:span text:style-name="a430" text:class-names="">巷內</text:span><text:span text:style-name="a431" text:class-names=""/></text:p>
                  </text:list-item>
                </text:list>
              </table:table-cell>
            </table:table-row>
            <table:table-row table:style-name="a435" table:default-cell-style-name="">
              <table:table-cell table:style-name="a439">
                <text:p text:style-name="a438" text:class-names="" text:cond-style-name=""><text:span text:style-name="a436" text:class-names="">B06-2</text:span><text:span text:style-name="a437" text:class-names=""/></text:p>
              </table:table-cell>
              <table:table-cell table:style-name="a452">
                <text:list text:style-name="a451">
                  <text:list-item>
                    <text:p text:style-name="a450" text:class-names="" text:cond-style-name=""><text:span text:style-name="a440" text:class-names="">文林北路</text:span><text:span text:style-name="a441" text:class-names="">80</text:span><text:span text:style-name="a442" text:class-names="">巷</text:span><text:span text:style-name="a443" text:class-names="">90</text:span><text:span text:style-name="a444" text:class-names="">弄</text:span><text:span text:style-name="a445" text:class-names="">27</text:span><text:span text:style-name="a446" text:class-names="">號</text:span><text:span text:style-name="a447" text:class-names="">1</text:span><text:span text:style-name="a448" text:class-names="">樓</text:span><text:span text:style-name="a449" text:class-names=""/></text:p>
                  </text:list-item>
                </text:list>
              </table:table-cell>
            </table:table-row>
            <table:table-row table:style-name="a453" table:default-cell-style-name="">
              <table:table-cell table:style-name="a457">
                <text:p text:style-name="a456" text:class-names="" text:cond-style-name=""><text:span text:style-name="a454" text:class-names="">B06-3</text:span><text:span text:style-name="a455" text:class-names=""/></text:p>
              </table:table-cell>
              <table:table-cell table:style-name="a468">
                <text:list text:style-name="a467">
                  <text:list-item>
                    <text:p text:style-name="a466" text:class-names="" text:cond-style-name=""><text:span text:style-name="a458" text:class-names="">文林北路</text:span><text:span text:style-name="a459" text:class-names="">80</text:span><text:span text:style-name="a460" text:class-names="">巷</text:span><text:span text:style-name="a461" text:class-names="">38</text:span><text:span text:style-name="a462" text:class-names="">弄</text:span><text:span text:style-name="a463" text:class-names="">1</text:span><text:span text:style-name="a464" text:class-names="">號</text:span><text:span text:style-name="a465" text:class-names=""/></text:p>
                  </text:list-item>
                </text:list>
              </table:table-cell>
            </table:table-row>
            <table:table-row table:style-name="a469" table:default-cell-style-name="">
              <table:table-cell table:style-name="a473">
                <text:p text:style-name="a472" text:class-names="" text:cond-style-name=""><text:span text:style-name="a470" text:class-names="">B06-4</text:span><text:span text:style-name="a471" text:class-names=""/></text:p>
              </table:table-cell>
              <table:table-cell table:style-name="a484">
                <text:list text:style-name="a483">
                  <text:list-item>
                    <text:p text:style-name="a482" text:class-names="" text:cond-style-name=""><text:span text:style-name="a474" text:class-names="">文林北路</text:span><text:span text:style-name="a475" text:class-names="">80</text:span><text:span text:style-name="a476" text:class-names="">巷</text:span><text:span text:style-name="a477" text:class-names="">59</text:span><text:span text:style-name="a478" text:class-names="">弄</text:span><text:span text:style-name="a479" text:class-names="">2</text:span><text:span text:style-name="a480" text:class-names="">號前</text:span><text:span text:style-name="a481" text:class-names=""/></text:p>
                  </text:list-item>
                </text:list>
              </table:table-cell>
            </table:table-row>
            <table:table-row table:style-name="a485" table:default-cell-style-name="">
              <table:table-cell table:style-name="a489">
                <text:p text:style-name="a488" text:class-names="" text:cond-style-name=""><text:span text:style-name="a486" text:class-names="">B06-5</text:span><text:span text:style-name="a487" text:class-names=""/></text:p>
              </table:table-cell>
              <table:table-cell table:style-name="a498">
                <text:list text:style-name="a497">
                  <text:list-item>
                    <text:p text:style-name="a496" text:class-names="" text:cond-style-name=""><text:span text:style-name="a490" text:class-names="">文林北路</text:span><text:span text:style-name="a491" text:class-names="">80</text:span><text:span text:style-name="a492" text:class-names="">巷</text:span><text:span text:style-name="a493" text:class-names="">93</text:span><text:span text:style-name="a494" text:class-names="">號前</text:span><text:span text:style-name="a495" text:class-names=""/></text:p>
                  </text:list-item>
                </text:list>
              </table:table-cell>
            </table:table-row>
            <table:table-row table:style-name="a499" table:default-cell-style-name="">
              <table:table-cell table:style-name="a503">
                <text:p text:style-name="a502" text:class-names="" text:cond-style-name=""><text:span text:style-name="a500" text:class-names="">B06-6</text:span><text:span text:style-name="a501" text:class-names=""/></text:p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4" text:class-names="">北投區文林北路</text:span><text:span text:style-name="a505" text:class-names="">94</text:span><text:span text:style-name="a506" text:class-names="">巷</text:span><text:span text:style-name="a507" text:class-names="">31-35</text:span><text:span text:style-name="a508" text:class-names="">號</text:span><text:span text:style-name="a509" text:class-names=""/></text:p>
                  </text:list-item>
                </text:list>
              </table:table-cell>
            </table:table-row>
            <table:table-row table:style-name="a513" table:default-cell-style-name="">
              <table:table-cell table:style-name="a517">
                <text:p text:style-name="a516" text:class-names="" text:cond-style-name=""><text:span text:style-name="a514" text:class-names="">B06-7</text:span><text:span text:style-name="a515" text:class-names=""/></text:p>
              </table:table-cell>
              <table:table-cell table:style-name="a528">
                <text:list text:style-name="a527">
                  <text:list-item>
                    <text:p text:style-name="a526" text:class-names="" text:cond-style-name=""><text:span text:style-name="a518" text:class-names="">北投區文林北路</text:span><text:span text:style-name="a519" text:class-names="">94</text:span><text:span text:style-name="a520" text:class-names="">巷</text:span><text:span text:style-name="a521" text:class-names="">71</text:span><text:span text:style-name="a522" text:class-names="">號</text:span><text:span text:style-name="a523" text:class-names="">3</text:span><text:span text:style-name="a524" text:class-names="">樓</text:span><text:span text:style-name="a525" text:class-names=""/></text:p>
                  </text:list-item>
                </text:list>
              </table:table-cell>
            </table:table-row>
            <table:table-row table:style-name="a529" table:default-cell-style-name="">
              <table:table-cell table:style-name="a533">
                <text:p text:style-name="a532" text:class-names="" text:cond-style-name=""><text:span text:style-name="a530" text:class-names="">B06-8</text:span><text:span text:style-name="a531" text:class-names=""/></text:p>
              </table:table-cell>
              <table:table-cell table:style-name="a544">
                <text:list text:style-name="a543">
                  <text:list-item>
                    <text:p text:style-name="a542" text:class-names="" text:cond-style-name=""><text:span text:style-name="a534" text:class-names="">文林北</text:span><text:span text:style-name="a535" text:class-names="">94</text:span><text:span text:style-name="a536" text:class-names="">巷</text:span><text:span text:style-name="a537" text:class-names="">5</text:span><text:span text:style-name="a538" text:class-names="">弄</text:span><text:span text:style-name="a539" text:class-names="">3</text:span><text:span text:style-name="a540" text:class-names="">號</text:span><text:span text:style-name="a541" text:class-names=""/></text:p>
                  </text:list-item>
                </text:list>
              </table:table-cell>
            </table:table-row>
            <table:table-row table:style-name="a545" table:default-cell-style-name="">
              <table:table-cell table:style-name="a549">
                <text:p text:style-name="a548" text:class-names="" text:cond-style-name=""><text:span text:style-name="a546" text:class-names="">B06-9</text:span><text:span text:style-name="a547" text:class-names=""/></text:p>
              </table:table-cell>
              <table:table-cell table:style-name="a556">
                <text:list text:style-name="a555">
                  <text:list-item>
                    <text:p text:style-name="a554" text:class-names="" text:cond-style-name=""><text:span text:style-name="a550" text:class-names="">文林北</text:span><text:span text:style-name="a551" text:class-names="">130</text:span><text:span text:style-name="a552" text:class-names="">號</text:span><text:span text:style-name="a553" text:class-names=""/></text:p>
                  </text:list-item>
                </text:list>
              </table:table-cell>
            </table:table-row>
            <table:table-row table:style-name="a557" table:default-cell-style-name="">
              <table:table-cell table:style-name="a561">
                <text:p text:style-name="a560" text:class-names="" text:cond-style-name=""><text:span text:style-name="a558" text:class-names="">B06-10</text:span><text:span text:style-name="a559" text:class-names=""/></text:p>
              </table:table-cell>
              <table:table-cell table:style-name="a568">
                <text:list text:style-name="a567">
                  <text:list-item>
                    <text:p text:style-name="a566" text:class-names="" text:cond-style-name=""><text:span text:style-name="a562" text:class-names="">文林北</text:span><text:span text:style-name="a563" text:class-names="">130</text:span><text:span text:style-name="a564" text:class-names="">號</text:span><text:span text:style-name="a565" text:class-names=""/></text:p>
                  </text:list-item>
                </text:list>
              </table:table-cell>
            </table:table-row>
            <table:table-row table:style-name="a569" table:default-cell-style-name="">
              <table:table-cell table:style-name="a573">
                <text:p text:style-name="a572" text:class-names="" text:cond-style-name=""><text:span text:style-name="a570" text:class-names="">B06-11</text:span><text:span text:style-name="a571" text:class-names=""/></text:p>
              </table:table-cell>
              <table:table-cell table:style-name="a580">
                <text:list text:style-name="a579">
                  <text:list-item>
                    <text:p text:style-name="a578" text:class-names="" text:cond-style-name=""><text:span text:style-name="a574" text:class-names="">文林北</text:span><text:span text:style-name="a575" text:class-names="">130</text:span><text:span text:style-name="a576" text:class-names="">號</text:span><text:span text:style-name="a577" text:class-names=""/></text:p>
                  </text:list-item>
                </text:list>
              </table:table-cell>
            </table:table-row>
            <table:table-row table:style-name="a581" table:default-cell-style-name="">
              <table:table-cell table:style-name="a585">
                <text:p text:style-name="a584" text:class-names="" text:cond-style-name=""><text:span text:style-name="a582" text:class-names="">B06-12</text:span><text:span text:style-name="a583" text:class-names=""/></text:p>
              </table:table-cell>
              <table:table-cell table:style-name="a592">
                <text:list text:style-name="a591">
                  <text:list-item>
                    <text:p text:style-name="a590" text:class-names="" text:cond-style-name=""><text:span text:style-name="a586" text:class-names="">文林北</text:span><text:span text:style-name="a587" text:class-names="">130</text:span><text:span text:style-name="a588" text:class-names="">號</text:span><text:span text:style-name="a58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width="0.53993in" svg:height="0.1684in" draw:id="id70" draw:style-name="a596" draw:transform="translate(-0.26997in -0.0842in) rotate(2.38114) translate(3.1276in 4.03559in)" draw:name="AutoShape 1484">
          <svg:title/>
          <svg:desc/>
          <text:p text:style-name="a595" text:class-names="" text:cond-style-name=""><text:span text:style-name="a593" text:class-names="">B06-11</text:span><text:span text:style-name="a5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71" draw:style-name="a600" draw:transform="translate(-0.26997in -0.0842in) rotate(-0.79338) translate(3.54253in 4.46441in)" draw:name="AutoShape 1484">
          <svg:title/>
          <svg:desc/>
          <text:p text:style-name="a599" text:class-names="" text:cond-style-name=""><text:span text:style-name="a597" text:class-names="">B06-12</text:span><text:span text:style-name="a5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72" draw:style-name="a604" draw:transform="translate(-0.26997in -0.0842in) rotate(-2.2652) translate(3.4158in 3.8776in)" draw:name="AutoShape 1484">
          <svg:title/>
          <svg:desc/>
          <text:p text:style-name="a603" text:class-names="" text:cond-style-name=""><text:span text:style-name="a601" text:class-names="">B06-10</text:span><text:span text:style-name="a6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73" draw:style-name="a608" draw:transform="translate(-0.26997in -0.0842in) rotate(1.0612) translate(3.73698in 3.41059in)" draw:name="AutoShape 1484">
          <svg:title/>
          <svg:desc/>
          <text:p text:style-name="a607" text:class-names="" text:cond-style-name=""><text:span text:style-name="a605" text:class-names="">B06-9</text:span><text:span text:style-name="a6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74" draw:style-name="a612" draw:transform="translate(-0.26997in -0.0842in) rotate(0.48655) translate(5.31337in 6.20226in)" draw:name="AutoShape 1484">
          <svg:title/>
          <svg:desc/>
          <text:p text:style-name="a611" text:class-names="" text:cond-style-name=""><text:span text:style-name="a609" text:class-names="">B06-1</text:span><text:span text:style-name="a6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75" draw:style-name="a616" draw:transform="translate(-0.26997in -0.0842in) rotate(2.38114) translate(6.67101in 3.5599in)" draw:name="AutoShape 1484">
          <svg:title/>
          <svg:desc/>
          <text:p text:style-name="a615" text:class-names="" text:cond-style-name=""><text:span text:style-name="a613" text:class-names="">B06-2</text:span><text:span text:style-name="a6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76" draw:style-name="a620" draw:transform="translate(-0.26997in -0.0842in) rotate(-2.34109) translate(6.34115in 2.98872in)" draw:name="AutoShape 1484">
          <svg:title/>
          <svg:desc/>
          <text:p text:style-name="a619" text:class-names="" text:cond-style-name=""><text:span text:style-name="a617" text:class-names="">B06-5</text:span><text:span text:style-name="a6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77" draw:style-name="a624" draw:transform="translate(-0.26997in -0.0842in) rotate(-2.36578) translate(5.88628in 2.34288in)" draw:name="AutoShape 1484">
          <svg:title/>
          <svg:desc/>
          <text:p text:style-name="a623" text:class-names="" text:cond-style-name=""><text:span text:style-name="a621" text:class-names="">B06-7</text:span><text:span text:style-name="a6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78" draw:style-name="a628" draw:transform="translate(-0.26997in -0.0842in) rotate(-2.32012) translate(5.03559in 3.24392in)" draw:name="AutoShape 1484">
          <svg:title/>
          <svg:desc/>
          <text:p text:style-name="a627" text:class-names="" text:cond-style-name=""><text:span text:style-name="a625" text:class-names="">B06-6</text:span><text:span text:style-name="a6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79" draw:style-name="a632" draw:transform="translate(-0.26997in -0.0842in) rotate(1.02783) translate(4.03038in 4.05469in)" draw:name="AutoShape 1484">
          <svg:title/>
          <svg:desc/>
          <text:p text:style-name="a631" text:class-names="" text:cond-style-name=""><text:span text:style-name="a629" text:class-names="">B06-8</text:span><text:span text:style-name="a6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80" draw:style-name="a636" draw:transform="translate(-0.26997in -0.0842in) rotate(-0.8817) translate(5.00087in 4.48524in)" draw:name="AutoShape 1484">
          <svg:title/>
          <svg:desc/>
          <text:p text:style-name="a635" text:class-names="" text:cond-style-name=""><text:span text:style-name="a633" text:class-names="">B06-4</text:span><text:span text:style-name="a6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81" draw:style-name="a640" draw:transform="translate(-0.26997in -0.0842in) rotate(1.94958) translate(6.18142in 4.22309in)" draw:name="AutoShape 1484">
          <svg:title/>
          <svg:desc/>
          <text:p text:style-name="a639" text:class-names="" text:cond-style-name=""><text:span text:style-name="a637" text:class-names="">B06-3</text:span><text:span text:style-name="a6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5" draw:style-name="a641" draw:master-page-name="Master1-Layout7-blank-空白" presentation:presentation-page-layout-name="Master1-PPL7" draw:id="Slide-260">
        <draw:frame draw:id="id82" draw:style-name="a642" draw:name="Picture 2" svg:x="0.82639in" svg:y="0.37847in" svg:width="6.69271in" svg:height="6.69271in" style:rel-width="scale" style:rel-height="scale">
          <draw:image xlink:href="media/image5.png" xlink:type="simple" xlink:show="embed" xlink:actuate="onLoad"/>
          <svg:title/>
          <svg:desc>C:\Users\CW.Hsiao\Desktop\3.png</svg:desc>
        </draw:frame>
        <draw:frame draw:id="id83" draw:name="表格 1" svg:x="7.75694in" svg:y="0.39236in" svg:width="1.96875in" svg:height="1.25174in">
          <table:table table:style-name="a64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44" table:default-cell-style-name=""/>
            <table:table-column table:style-name="a645" table:default-cell-style-name=""/>
            <table:table-row table:style-name="a646" table:default-cell-style-name="">
              <table:table-cell table:style-name="a649" table:number-columns-spanned="2">
                <text:p text:style-name="a648" text:class-names="" text:cond-style-name=""><text:span text:style-name="a647" text:class-names="">文林里</text:span></text:p>
              </table:table-cell>
              <table:covered-table-cell table:style-name=""/>
            </table:table-row>
            <table:table-row table:style-name="a650" table:default-cell-style-name="">
              <table:table-cell table:style-name="a655">
                <text:list text:style-name="a654">
                  <text:list-item>
                    <text:p text:style-name="a653" text:class-names="" text:cond-style-name=""><text:span text:style-name="a651" text:class-names="">B05-1</text:span><text:span text:style-name="a652" text:class-names=""/></text:p>
                  </text:list-item>
                </text:list>
              </table:table-cell>
              <table:table-cell table:style-name="a664">
                <text:list text:style-name="a663">
                  <text:list-item>
                    <text:p text:style-name="a662" text:class-names="" text:cond-style-name=""><text:span text:style-name="a656" text:class-names="">致遠一路</text:span><text:span text:style-name="a657" text:class-names="">1</text:span><text:span text:style-name="a658" text:class-names="">段</text:span><text:span text:style-name="a659" text:class-names="">121</text:span><text:span text:style-name="a660" text:class-names="">號</text:span><text:span text:style-name="a661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width="0.53993in" svg:height="0.1684in" draw:id="id84" draw:style-name="a668" draw:transform="translate(-0.26997in -0.0842in) rotate(-1.3571) translate(5.18142in 1.7283in)" draw:name="AutoShape 1484">
          <svg:title/>
          <svg:desc/>
          <text:p text:style-name="a667" text:class-names="" text:cond-style-name=""><text:span text:style-name="a665" text:class-names="">B05-1</text:span><text:span text:style-name="a6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6" draw:style-name="a669" draw:master-page-name="Master1-Layout7-blank-空白" presentation:presentation-page-layout-name="Master1-PPL7" draw:id="Slide-261">
        <draw:frame draw:id="id85" draw:style-name="a670" draw:name="Picture 2" svg:x="0.74826in" svg:y="0.36458in" svg:width="6.77083in" svg:height="6.69271in" style:rel-width="scale" style:rel-height="scale">
          <draw:image xlink:href="media/image7.png" xlink:type="simple" xlink:show="embed" xlink:actuate="onLoad"/>
          <svg:title/>
          <svg:desc>C:\Users\CW.Hsiao\Desktop\4.png</svg:desc>
        </draw:frame>
        <draw:frame draw:id="id86" draw:name="表格 1" svg:x="7.67708in" svg:y="0.36458in" svg:width="2.20486in" svg:height="2.93403in">
          <table:table table:style-name="a67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72" table:default-cell-style-name=""/>
            <table:table-column table:style-name="a673" table:default-cell-style-name=""/>
            <table:table-row table:style-name="a674" table:default-cell-style-name="">
              <table:table-cell table:style-name="a679" table:number-columns-spanned="2">
                <text:list text:style-name="a678">
                  <text:list-item>
                    <text:p text:style-name="a677" text:class-names="" text:cond-style-name=""><text:span text:style-name="a675" text:class-names="">石牌里</text:span><text:span text:style-name="a676" text:class-names=""/></text:p>
                  </text:list-item>
                </text:list>
              </table:table-cell>
              <table:covered-table-cell table:style-name=""/>
            </table:table-row>
            <table:table-row table:style-name="a680" table:default-cell-style-name="">
              <table:table-cell table:style-name="a685">
                <text:list text:style-name="a684">
                  <text:list-item>
                    <text:p text:style-name="a683" text:class-names="" text:cond-style-name=""><text:span text:style-name="a681" text:class-names="">B05-2</text:span><text:span text:style-name="a682" text:class-names=""/></text:p>
                  </text:list-item>
                </text:list>
              </table:table-cell>
              <table:table-cell table:style-name="a692">
                <text:list text:style-name="a691">
                  <text:list-item>
                    <text:p text:style-name="a690" text:class-names="" text:cond-style-name=""><text:span text:style-name="a686" text:class-names="">自強街</text:span><text:span text:style-name="a687" text:class-names="">100</text:span><text:span text:style-name="a688" text:class-names="">號</text:span><text:span text:style-name="a689" text:class-names=""/></text:p>
                  </text:list-item>
                </text:list>
              </table:table-cell>
            </table:table-row>
            <table:table-row table:style-name="a693" table:default-cell-style-name="">
              <table:table-cell table:style-name="a697">
                <text:p text:style-name="a696" text:class-names="" text:cond-style-name=""><text:span text:style-name="a694" text:class-names="">B05-3</text:span><text:span text:style-name="a695" text:class-names=""/></text:p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698" text:class-names="">自強街</text:span><text:span text:style-name="a699" text:class-names="">100</text:span><text:span text:style-name="a700" text:class-names="">號</text:span><text:span text:style-name="a701" text:class-names=""/></text:p>
                  </text:list-item>
                </text:list>
              </table:table-cell>
            </table:table-row>
            <table:table-row table:style-name="a705" table:default-cell-style-name="">
              <table:table-cell table:style-name="a709">
                <text:p text:style-name="a708" text:class-names="" text:cond-style-name=""><text:span text:style-name="a706" text:class-names="">B05-4</text:span><text:span text:style-name="a707" text:class-names=""/></text:p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0" text:class-names="">致遠一路一段</text:span><text:span text:style-name="a711" text:class-names="">104</text:span><text:span text:style-name="a712" text:class-names="">巷</text:span><text:span text:style-name="a713" text:class-names="">2</text:span><text:span text:style-name="a714" text:class-names="">號</text:span><text:span text:style-name="a715" text:class-names="">1</text:span><text:span text:style-name="a716" text:class-names="">樓</text:span><text:span text:style-name="a717" text:class-names=""/></text:p>
                  </text:list-item>
                </text:list>
              </table:table-cell>
            </table:table-row>
            <table:table-row table:style-name="a721" table:default-cell-style-name="">
              <table:table-cell table:style-name="a725">
                <text:p text:style-name="a724" text:class-names="" text:cond-style-name=""><text:span text:style-name="a722" text:class-names="">B05-5</text:span><text:span text:style-name="a723" text:class-names=""/></text:p>
              </table:table-cell>
              <table:table-cell table:style-name="a732">
                <text:list text:style-name="a731">
                  <text:list-item>
                    <text:p text:style-name="a730" text:class-names="" text:cond-style-name=""><text:span text:style-name="a726" text:class-names="">自強街</text:span><text:span text:style-name="a727" text:class-names="">120</text:span><text:span text:style-name="a728" text:class-names="">巷口</text:span><text:span text:style-name="a729" text:class-names=""/></text:p>
                  </text:list-item>
                </text:list>
              </table:table-cell>
            </table:table-row>
            <table:table-row table:style-name="a733" table:default-cell-style-name="">
              <table:table-cell table:style-name="a737">
                <text:p text:style-name="a736" text:class-names="" text:cond-style-name=""><text:span text:style-name="a734" text:class-names="">B05-6</text:span><text:span text:style-name="a735" text:class-names=""/></text:p>
              </table:table-cell>
              <table:table-cell table:style-name="a748">
                <text:list text:style-name="a747">
                  <text:list-item>
                    <text:p text:style-name="a746" text:class-names="" text:cond-style-name=""><text:span text:style-name="a738" text:class-names="">自強街</text:span><text:span text:style-name="a739" text:class-names="">120</text:span><text:span text:style-name="a740" text:class-names="">巷</text:span><text:span text:style-name="a741" text:class-names="">15</text:span><text:span text:style-name="a742" text:class-names="">弄</text:span><text:span text:style-name="a743" text:class-names="">7</text:span><text:span text:style-name="a744" text:class-names="">號</text:span><text:span text:style-name="a745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width="0.53993in" svg:height="0.1684in" draw:id="id87" draw:style-name="a752" draw:transform="translate(-0.26997in -0.0842in) rotate(-2.73221) translate(1.26476in 1.59635in)" draw:name="AutoShape 1484">
          <svg:title/>
          <svg:desc/>
          <text:p text:style-name="a751" text:class-names="" text:cond-style-name=""><text:span text:style-name="a749" text:class-names="">B05-2</text:span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88" draw:style-name="a756" draw:transform="translate(-0.26997in -0.0842in) rotate(0.46021) translate(1.79253in 1.3776in)" draw:name="AutoShape 1484">
          <svg:title/>
          <svg:desc/>
          <text:p text:style-name="a755" text:class-names="" text:cond-style-name=""><text:span text:style-name="a753" text:class-names="">B05-3</text:span><text:span text:style-name="a7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89" draw:style-name="a760" draw:transform="translate(-0.26997in -0.0842in) rotate(-1.3571) translate(2.5408in 1.66927in)" draw:name="AutoShape 1484">
          <svg:title/>
          <svg:desc/>
          <text:p text:style-name="a759" text:class-names="" text:cond-style-name=""><text:span text:style-name="a757" text:class-names="">B05-5</text:span><text:span text:style-name="a7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90" draw:style-name="a764" draw:transform="translate(-0.26997in -0.0842in) rotate(-2.59319) translate(3.77865in 2.0217in)" draw:name="AutoShape 1484">
          <svg:title/>
          <svg:desc/>
          <text:p text:style-name="a763" text:class-names="" text:cond-style-name=""><text:span text:style-name="a761" text:class-names="">B05-6</text:span><text:span text:style-name="a7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91" draw:style-name="a768" draw:transform="translate(-0.26997in -0.0842in) rotate(-2.65741) translate(2.40191in 3.82031in)" draw:name="AutoShape 1484">
          <svg:title/>
          <svg:desc/>
          <text:p text:style-name="a767" text:class-names="" text:cond-style-name=""><text:span text:style-name="a765" text:class-names="">B05-4</text:span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7" draw:style-name="a769" draw:master-page-name="Master1-Layout7-blank-空白" presentation:presentation-page-layout-name="Master1-PPL7" draw:id="Slide-262">
        <draw:frame draw:id="id92" draw:style-name="a770" draw:name="Picture 2" svg:x="0.74826in" svg:y="0.36458in" svg:width="6.69271in" svg:height="6.69271in" style:rel-width="scale" style:rel-height="scale">
          <draw:image xlink:href="media/image9.png" xlink:type="simple" xlink:show="embed" xlink:actuate="onLoad"/>
          <svg:title/>
          <svg:desc>C:\Users\CW.Hsiao\Desktop\5.png</svg:desc>
        </draw:frame>
        <draw:frame draw:id="id93" draw:name="表格 3" svg:x="7.75694in" svg:y="0.39236in" svg:width="1.96875in" svg:height="1.25174in">
          <table:table table:style-name="a77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72" table:default-cell-style-name=""/>
            <table:table-column table:style-name="a773" table:default-cell-style-name=""/>
            <table:table-row table:style-name="a774" table:default-cell-style-name="">
              <table:table-cell table:style-name="a777" table:number-columns-spanned="2">
                <text:p text:style-name="a776" text:class-names="" text:cond-style-name=""><text:span text:style-name="a775" text:class-names="">榮光里</text:span></text:p>
              </table:table-cell>
              <table:covered-table-cell table:style-name=""/>
            </table:table-row>
            <table:table-row table:style-name="a778" table:default-cell-style-name="">
              <table:table-cell table:style-name="a783">
                <text:list text:style-name="a782">
                  <text:list-item>
                    <text:p text:style-name="a781" text:class-names="" text:cond-style-name=""><text:span text:style-name="a779" text:class-names="">B05-13</text:span><text:span text:style-name="a780" text:class-names=""/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4" text:class-names="">石牌路一段</text:span><text:span text:style-name="a785" text:class-names="">166</text:span><text:span text:style-name="a786" text:class-names="">巷</text:span><text:span text:style-name="a787" text:class-names="">28</text:span><text:span text:style-name="a788" text:class-names="">號旁</text:span><text:span text:style-name="a789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width="0.53993in" svg:height="0.1684in" draw:id="id94" draw:style-name="a796" draw:transform="translate(-0.26997in -0.0842in) rotate(-2.50064) translate(2.8533in 2.17622in)" draw:name="AutoShape 1484">
          <svg:title/>
          <svg:desc/>
          <text:p text:style-name="a795" text:class-names="" text:cond-style-name=""><text:span text:style-name="a793" text:class-names="">B05-13</text:span><text:span text:style-name="a7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8" draw:style-name="a797" draw:master-page-name="Master1-Layout7-blank-空白" presentation:presentation-page-layout-name="Master1-PPL7" draw:id="Slide-263">
        <draw:frame draw:id="id95" draw:style-name="a798" draw:name="Picture 3" svg:x="0.82813in" svg:y="0.44271in" svg:width="6.69271in" svg:height="6.69271in" style:rel-width="scale" style:rel-height="scale">
          <draw:image xlink:href="media/image11.png" xlink:type="simple" xlink:show="embed" xlink:actuate="onLoad"/>
          <svg:title/>
          <svg:desc>C:\Users\CW.Hsiao\Desktop\6.png</svg:desc>
        </draw:frame>
        <draw:frame draw:id="id96" draw:name="表格 1" svg:x="7.67708in" svg:y="0.44271in" svg:width="2.20486in" svg:height="3.42361in">
          <table:table table:style-name="a79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00" table:default-cell-style-name=""/>
            <table:table-column table:style-name="a801" table:default-cell-style-name=""/>
            <table:table-row table:style-name="a802" table:default-cell-style-name="">
              <table:table-cell table:style-name="a807" table:number-columns-spanned="2">
                <text:list text:style-name="a806">
                  <text:list-item>
                    <text:p text:style-name="a805" text:class-names="" text:cond-style-name=""><text:span text:style-name="a803" text:class-names="">福興里</text:span><text:span text:style-name="a804" text:class-names=""/></text:p>
                  </text:list-item>
                </text:list>
              </table:table-cell>
              <table:covered-table-cell table:style-name=""/>
            </table:table-row>
            <table:table-row table:style-name="a808" table:default-cell-style-name="">
              <table:table-cell table:style-name="a813">
                <text:list text:style-name="a812">
                  <text:list-item>
                    <text:p text:style-name="a811" text:class-names="" text:cond-style-name=""><text:span text:style-name="a809" text:class-names="">B05-7</text:span><text:span text:style-name="a810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4" text:class-names="">承德路七段</text:span><text:span text:style-name="a815" text:class-names="">34-1</text:span><text:span text:style-name="a816" text:class-names="">號</text:span><text:span text:style-name="a817" text:class-names="">1</text:span><text:span text:style-name="a818" text:class-names="">樓<text:s text:c="1"/></text:span><text:span text:style-name="a819" text:class-names=""/></text:p>
                  </text:list-item>
                </text:list>
              </table:table-cell>
            </table:table-row>
            <table:table-row table:style-name="a823" table:default-cell-style-name="">
              <table:table-cell table:style-name="a827">
                <text:p text:style-name="a826" text:class-names="" text:cond-style-name=""><text:span text:style-name="a824" text:class-names="">B05-8</text:span><text:span text:style-name="a825" text:class-names=""/></text:p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28" text:class-names="">承德路七段</text:span><text:span text:style-name="a829" text:class-names="">84</text:span><text:span text:style-name="a830" text:class-names="">號</text:span><text:span text:style-name="a831" text:class-names="">1</text:span><text:span text:style-name="a832" text:class-names="">樓</text:span><text:span text:style-name="a833" text:class-names=""/></text:p>
                  </text:list-item>
                </text:list>
              </table:table-cell>
            </table:table-row>
            <table:table-row table:style-name="a837" table:default-cell-style-name="">
              <table:table-cell table:style-name="a841">
                <text:p text:style-name="a840" text:class-names="" text:cond-style-name=""><text:span text:style-name="a838" text:class-names="">B05-9</text:span><text:span text:style-name="a839" text:class-names=""/></text:p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2" text:class-names="">石牌路</text:span><text:span text:style-name="a843" text:class-names="">1</text:span><text:span text:style-name="a844" text:class-names="">段</text:span><text:span text:style-name="a845" text:class-names="">54</text:span><text:span text:style-name="a846" text:class-names="">號</text:span><text:span text:style-name="a847" text:class-names=""/></text:p>
                  </text:list-item>
                </text:list>
              </table:table-cell>
            </table:table-row>
            <table:table-row table:style-name="a851" table:default-cell-style-name="">
              <table:table-cell table:style-name="a855">
                <text:p text:style-name="a854" text:class-names="" text:cond-style-name=""><text:span text:style-name="a852" text:class-names="">B05-10</text:span><text:span text:style-name="a853" text:class-names=""/></text:p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56" text:class-names="">石牌路</text:span><text:span text:style-name="a857" text:class-names="">1</text:span><text:span text:style-name="a858" text:class-names="">段</text:span><text:span text:style-name="a859" text:class-names="">88</text:span><text:span text:style-name="a860" text:class-names="">號</text:span><text:span text:style-name="a861" text:class-names=""/></text:p>
                  </text:list-item>
                </text:list>
              </table:table-cell>
            </table:table-row>
            <table:table-row table:style-name="a865" table:default-cell-style-name="">
              <table:table-cell table:style-name="a869">
                <text:p text:style-name="a868" text:class-names="" text:cond-style-name=""><text:span text:style-name="a866" text:class-names="">B05-11</text:span><text:span text:style-name="a867" text:class-names=""/></text:p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0" text:class-names="">石牌路</text:span><text:span text:style-name="a871" text:class-names="">1</text:span><text:span text:style-name="a872" text:class-names="">段</text:span><text:span text:style-name="a873" text:class-names="">90</text:span><text:span text:style-name="a874" text:class-names="">號</text:span><text:span text:style-name="a875" text:class-names=""/></text:p>
                  </text:list-item>
                </text:list>
              </table:table-cell>
            </table:table-row>
            <table:table-row table:style-name="a879" table:default-cell-style-name="">
              <table:table-cell table:style-name="a883">
                <text:p text:style-name="a882" text:class-names="" text:cond-style-name=""><text:span text:style-name="a880" text:class-names="">B05-12</text:span><text:span text:style-name="a881" text:class-names=""/></text:p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4" text:class-names="">石牌路</text:span><text:span text:style-name="a885" text:class-names="">1</text:span><text:span text:style-name="a886" text:class-names="">段</text:span><text:span text:style-name="a887" text:class-names="">90</text:span><text:span text:style-name="a888" text:class-names="">號</text:span><text:span text:style-name="a889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custom-shape svg:width="0.53993in" svg:height="0.1684in" draw:id="id97" draw:style-name="a896" draw:transform="translate(-0.26997in -0.0842in) rotate(-2.50064) translate(3.92795in 1.08073in)" draw:name="AutoShape 1484">
          <svg:title/>
          <svg:desc/>
          <text:p text:style-name="a895" text:class-names="" text:cond-style-name=""><text:span text:style-name="a893" text:class-names="">B05-10</text:span><text:span text:style-name="a8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98" draw:style-name="a900" draw:transform="translate(-0.26997in -0.0842in) rotate(0.61209) translate(4.43663in 0.69531in)" draw:name="AutoShape 1484">
          <svg:title/>
          <svg:desc/>
          <text:p text:style-name="a899" text:class-names="" text:cond-style-name=""><text:span text:style-name="a897" text:class-names="">B05-11</text:span><text:span text:style-name="a8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99" draw:style-name="a904" draw:transform="translate(-0.26997in -0.0842in) rotate(2.0883) translate(4.79253in 1.03385in)" draw:name="AutoShape 1484">
          <svg:title/>
          <svg:desc/>
          <text:p text:style-name="a903" text:class-names="" text:cond-style-name=""><text:span text:style-name="a901" text:class-names="">B05-12</text:span><text:span text:style-name="a9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00" draw:style-name="a908" draw:transform="translate(-0.26997in -0.0842in) rotate(2.33273) translate(2.8342in 4.47135in)" draw:name="AutoShape 1484">
          <svg:title/>
          <svg:desc/>
          <text:p text:style-name="a907" text:class-names="" text:cond-style-name=""><text:span text:style-name="a905" text:class-names="">B05-8</text:span><text:span text:style-name="a9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01" draw:style-name="a912" draw:transform="translate(-0.26997in -0.0842in) rotate(-0.93772) translate(3.27344in 4.96962in)" draw:name="AutoShape 1484">
          <svg:title/>
          <svg:desc/>
          <text:p text:style-name="a911" text:class-names="" text:cond-style-name=""><text:span text:style-name="a909" text:class-names="">B05-7</text:span><text:span text:style-name="a9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02" draw:style-name="a916" draw:transform="translate(-0.26997in -0.0842in) rotate(0.63886) translate(2.9158in 1.94705in)" draw:name="AutoShape 1484">
          <svg:title/>
          <svg:desc/>
          <text:p text:style-name="a915" text:class-names="" text:cond-style-name=""><text:span text:style-name="a913" text:class-names="">B05-8</text:span><text:span text:style-name="a9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9" draw:style-name="a917" draw:master-page-name="Master1-Layout7-blank-空白" presentation:presentation-page-layout-name="Master1-PPL7" draw:id="Slide-264">
        <draw:frame draw:id="id103" draw:style-name="a918" draw:name="Picture 2" svg:x="0.74826in" svg:y="0.52083in" svg:width="6.69271in" svg:height="6.69271in" style:rel-width="scale" style:rel-height="scale">
          <draw:image xlink:href="media/image13.png" xlink:type="simple" xlink:show="embed" xlink:actuate="onLoad"/>
          <svg:title/>
          <svg:desc>C:\Users\CW.Hsiao\Desktop\1.png</svg:desc>
        </draw:frame>
        <draw:frame draw:id="id104" draw:name="表格 1" svg:x="7.59896in" svg:y="0.53125in" svg:width="2.20486in" svg:height="2.93403in">
          <table:table table:style-name="a91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20" table:default-cell-style-name=""/>
            <table:table-column table:style-name="a921" table:default-cell-style-name=""/>
            <table:table-row table:style-name="a922" table:default-cell-style-name="">
              <table:table-cell table:style-name="a927" table:number-columns-spanned="2">
                <text:list text:style-name="a926">
                  <text:list-item>
                    <text:p text:style-name="a925" text:class-names="" text:cond-style-name=""><text:span text:style-name="a923" text:class-names="">吉慶里</text:span><text:span text:style-name="a924" text:class-names=""/></text:p>
                  </text:list-item>
                </text:list>
              </table:table-cell>
              <table:covered-table-cell table:style-name=""/>
            </table:table-row>
            <table:table-row table:style-name="a928" table:default-cell-style-name="">
              <table:table-cell table:style-name="a933">
                <text:list text:style-name="a932">
                  <text:list-item>
                    <text:p text:style-name="a931" text:class-names="" text:cond-style-name=""><text:span text:style-name="a929" text:class-names="">B04-1</text:span><text:span text:style-name="a930" text:class-names=""/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4" text:class-names="">承德路七段</text:span><text:span text:style-name="a935" text:class-names="">188</text:span><text:span text:style-name="a936" text:class-names="">巷</text:span><text:span text:style-name="a937" text:class-names="">17</text:span><text:span text:style-name="a938" text:class-names="">號</text:span><text:span text:style-name="a939" text:class-names=""/></text:p>
                  </text:list-item>
                </text:list>
              </table:table-cell>
            </table:table-row>
            <table:table-row table:style-name="a943" table:default-cell-style-name="">
              <table:table-cell table:style-name="a947">
                <text:p text:style-name="a946" text:class-names="" text:cond-style-name=""><text:span text:style-name="a944" text:class-names="">B04-2</text:span><text:span text:style-name="a945" text:class-names=""/></text:p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48" text:class-names="">石牌路</text:span><text:span text:style-name="a949" text:class-names="">1</text:span><text:span text:style-name="a950" text:class-names="">段</text:span><text:span text:style-name="a951" text:class-names="">71</text:span><text:span text:style-name="a952" text:class-names="">巷</text:span><text:span text:style-name="a953" text:class-names="">6</text:span><text:span text:style-name="a954" text:class-names="">號</text:span><text:span text:style-name="a955" text:class-names="">1</text:span><text:span text:style-name="a956" text:class-names="">樓</text:span><text:span text:style-name="a957" text:class-names=""/></text:p>
                  </text:list-item>
                </text:list>
              </table:table-cell>
            </table:table-row>
            <table:table-row table:style-name="a961" table:default-cell-style-name="">
              <table:table-cell table:style-name="a965">
                <text:p text:style-name="a964" text:class-names="" text:cond-style-name=""><text:span text:style-name="a962" text:class-names="">B04-3</text:span><text:span text:style-name="a963" text:class-names=""/></text:p>
              </table:table-cell>
              <table:table-cell table:style-name="a978">
                <text:list text:style-name="a977">
                  <text:list-item>
                    <text:p text:style-name="a976" text:class-names="" text:cond-style-name=""><text:span text:style-name="a966" text:class-names="">石牌路</text:span><text:span text:style-name="a967" text:class-names="">1</text:span><text:span text:style-name="a968" text:class-names="">段</text:span><text:span text:style-name="a969" text:class-names="">71</text:span><text:span text:style-name="a970" text:class-names="">巷</text:span><text:span text:style-name="a971" text:class-names="">6</text:span><text:span text:style-name="a972" text:class-names="">號</text:span><text:span text:style-name="a973" text:class-names="">2</text:span><text:span text:style-name="a974" text:class-names="">樓</text:span><text:span text:style-name="a975" text:class-names=""/></text:p>
                  </text:list-item>
                </text:list>
              </table:table-cell>
            </table:table-row>
            <table:table-row table:style-name="a979" table:default-cell-style-name="">
              <table:table-cell table:style-name="a983">
                <text:p text:style-name="a982" text:class-names="" text:cond-style-name=""><text:span text:style-name="a980" text:class-names="">B04-4</text:span><text:span text:style-name="a981" text:class-names=""/></text:p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4" text:class-names="">致遠二路</text:span><text:span text:style-name="a985" text:class-names="">7</text:span><text:span text:style-name="a986" text:class-names="">號</text:span><text:span text:style-name="a987" text:class-names="">1</text:span><text:span text:style-name="a988" text:class-names="">樓</text:span><text:span text:style-name="a989" text:class-names=""/></text:p>
                  </text:list-item>
                </text:list>
              </table:table-cell>
            </table:table-row>
            <table:table-row table:style-name="a993" table:default-cell-style-name="">
              <table:table-cell table:style-name="a997">
                <text:p text:style-name="a996" text:class-names="" text:cond-style-name=""><text:span text:style-name="a994" text:class-names="">B04-5</text:span><text:span text:style-name="a995" text:class-names=""/></text:p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998" text:class-names="">致遠二路</text:span><text:span text:style-name="a999" text:class-names="">7</text:span><text:span text:style-name="a1000" text:class-names="">號</text:span><text:span text:style-name="a1001" text:class-names="">2</text:span><text:span text:style-name="a1002" text:class-names="">樓</text:span><text:span text:style-name="a1003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custom-shape svg:width="0.53993in" svg:height="0.1684in" draw:id="id105" draw:style-name="a1010" draw:transform="translate(-0.26997in -0.0842in) rotate(-1.33201) translate(7.03906in 4.13455in)" draw:name="AutoShape 1484">
          <svg:title/>
          <svg:desc/>
          <text:p text:style-name="a1009" text:class-names="" text:cond-style-name=""><text:span text:style-name="a1007" text:class-names="">B04-4</text:span><text:span text:style-name="a10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06" draw:style-name="a1014" draw:transform="translate(-0.26997in -0.0842in) rotate(1.80636) translate(6.90191in 3.5599in)" draw:name="AutoShape 1484">
          <svg:title/>
          <svg:desc/>
          <text:p text:style-name="a1013" text:class-names="" text:cond-style-name=""><text:span text:style-name="a1011" text:class-names="">B04-5</text:span><text:span text:style-name="a10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07" draw:style-name="a1018" draw:transform="translate(-0.26997in -0.0842in) rotate(-1.33201) translate(6.09115in 4.78559in)" draw:name="AutoShape 1484">
          <svg:title/>
          <svg:desc/>
          <text:p text:style-name="a1017" text:class-names="" text:cond-style-name=""><text:span text:style-name="a1015" text:class-names="">B04-3</text:span><text:span text:style-name="a10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08" draw:style-name="a1022" draw:transform="translate(-0.26997in -0.0842in) rotate(1.72952) translate(5.97656in 4.18663in)" draw:name="AutoShape 1484">
          <svg:title/>
          <svg:desc/>
          <text:p text:style-name="a1021" text:class-names="" text:cond-style-name=""><text:span text:style-name="a1019" text:class-names="">B04-2</text:span><text:span text:style-name="a10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09" draw:style-name="a1026" draw:transform="translate(-0.26997in -0.0842in) rotate(-1.33201) translate(2.86198in 3.5599in)" draw:name="AutoShape 1484">
          <svg:title/>
          <svg:desc/>
          <text:p text:style-name="a1025" text:class-names="" text:cond-style-name=""><text:span text:style-name="a1023" text:class-names="">B04-1</text:span><text:span text:style-name="a10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10" draw:style-name="a1027" draw:master-page-name="Master1-Layout7-blank-空白" presentation:presentation-page-layout-name="Master1-PPL7" draw:id="Slide-265">
        <draw:frame draw:id="id110" draw:style-name="a1028" draw:name="Picture 2" svg:x="0.6684in" svg:y="0.40799in" svg:width="6.77257in" svg:height="6.69444in" style:rel-width="scale" style:rel-height="scale">
          <draw:image xlink:href="media/image15.png" xlink:type="simple" xlink:show="embed" xlink:actuate="onLoad"/>
          <svg:title/>
          <svg:desc>C:\Users\CW.Hsiao\Desktop\2.png</svg:desc>
        </draw:frame>
        <draw:frame draw:id="id111" draw:name="表格 1" svg:x="7.59896in" svg:y="0.40799in" svg:width="2.20486in" svg:height="1.9566in">
          <table:table table:style-name="a102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30" table:default-cell-style-name=""/>
            <table:table-column table:style-name="a1031" table:default-cell-style-name=""/>
            <table:table-row table:style-name="a1032" table:default-cell-style-name="">
              <table:table-cell table:style-name="a1037" table:number-columns-spanned="2">
                <text:list text:style-name="a1036">
                  <text:list-item>
                    <text:p text:style-name="a1035" text:class-names="" text:cond-style-name=""><text:span text:style-name="a1033" text:class-names="">吉利里</text:span><text:span text:style-name="a1034" text:class-names=""/></text:p>
                  </text:list-item>
                </text:list>
              </table:table-cell>
              <table:covered-table-cell table:style-name=""/>
            </table:table-row>
            <table:table-row table:style-name="a1038" table:default-cell-style-name="">
              <table:table-cell table:style-name="a1043">
                <text:list text:style-name="a1042">
                  <text:list-item>
                    <text:p text:style-name="a1041" text:class-names="" text:cond-style-name=""><text:span text:style-name="a1039" text:class-names="">B04-6</text:span><text:span text:style-name="a1040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4" text:class-names="">致遠二路</text:span><text:span text:style-name="a1045" text:class-names="">86</text:span><text:span text:style-name="a1046" text:class-names="">號</text:span><text:span text:style-name="a1047" text:class-names=""/></text:p>
                  </text:list-item>
                </text:list>
              </table:table-cell>
            </table:table-row>
            <table:table-row table:style-name="a1051" table:default-cell-style-name="">
              <table:table-cell table:style-name="a1055">
                <text:p text:style-name="a1054" text:class-names="" text:cond-style-name=""><text:span text:style-name="a1052" text:class-names="">B02-4</text:span><text:span text:style-name="a1053" text:class-names=""/></text:p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6" text:class-names="">西安街二段</text:span><text:span text:style-name="a1057" text:class-names="">177</text:span><text:span text:style-name="a1058" text:class-names="">號</text:span><text:span text:style-name="a1059" text:class-names=""/></text:p>
                  </text:list-item>
                </text:list>
              </table:table-cell>
            </table:table-row>
            <table:table-row table:style-name="a1063" table:default-cell-style-name="">
              <table:table-cell table:style-name="a1067">
                <text:p text:style-name="a1066" text:class-names="" text:cond-style-name=""><text:span text:style-name="a1064" text:class-names="">B02-5</text:span><text:span text:style-name="a1065" text:class-names=""/></text:p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68" text:class-names="">西安街二段</text:span><text:span text:style-name="a1069" text:class-names="">89</text:span><text:span text:style-name="a1070" text:class-names="">號</text:span><text:span text:style-name="a1071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custom-shape svg:width="0.53993in" svg:height="0.1684in" draw:id="id112" draw:style-name="a1078" draw:transform="translate(-0.26997in -0.0842in) rotate(-0.93751) translate(4.90885in 1.81163in)" draw:name="AutoShape 1484">
          <svg:title/>
          <svg:desc/>
          <text:p text:style-name="a1077" text:class-names="" text:cond-style-name=""><text:span text:style-name="a1075" text:class-names="">B02-5</text:span><text:span text:style-name="a10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13" draw:style-name="a1082" draw:transform="translate(-0.26997in -0.0842in) rotate(-0.6248) translate(3.80642in 0.6901in)" draw:name="AutoShape 1484">
          <svg:title/>
          <svg:desc/>
          <text:p text:style-name="a1081" text:class-names="" text:cond-style-name=""><text:span text:style-name="a1079" text:class-names="">B02-4</text:span><text:span text:style-name="a10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14" draw:style-name="a1086" draw:transform="translate(-0.26997in -0.0842in) rotate(1.47743) translate(4.32726in 4.89844in)" draw:name="AutoShape 1484">
          <svg:title/>
          <svg:desc/>
          <text:p text:style-name="a1085" text:class-names="" text:cond-style-name=""><text:span text:style-name="a1083" text:class-names="">B04-6</text:span><text:span text:style-name="a10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11" draw:style-name="a1087" draw:master-page-name="Master1-Layout7-blank-空白" presentation:presentation-page-layout-name="Master1-PPL7" draw:id="Slide-266">
        <draw:frame draw:id="id115" draw:style-name="a1088" draw:name="Picture 2" svg:x="0.6684in" svg:y="0.36458in" svg:width="6.69444in" svg:height="6.69271in" style:rel-width="scale" style:rel-height="scale">
          <draw:image xlink:href="media/image17.png" xlink:type="simple" xlink:show="embed" xlink:actuate="onLoad"/>
          <svg:title/>
          <svg:desc>C:\Users\CW.Hsiao\Desktop\4.png</svg:desc>
        </draw:frame>
        <draw:frame draw:id="id116" draw:name="表格 1" svg:x="7.5191in" svg:y="0.37847in" svg:width="2.2066in" svg:height="4.40104in">
          <table:table table:style-name="a108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90" table:default-cell-style-name=""/>
            <table:table-column table:style-name="a1091" table:default-cell-style-name=""/>
            <table:table-row table:style-name="a1092" table:default-cell-style-name="">
              <table:table-cell table:style-name="a1097" table:number-columns-spanned="2">
                <text:list text:style-name="a1096">
                  <text:list-item>
                    <text:p text:style-name="a1095" text:class-names="" text:cond-style-name=""><text:span text:style-name="a1093" text:class-names="">尊賢里</text:span><text:span text:style-name="a1094" text:class-names=""/></text:p>
                  </text:list-item>
                </text:list>
              </table:table-cell>
              <table:covered-table-cell table:style-name=""/>
            </table:table-row>
            <table:table-row table:style-name="a1098" table:default-cell-style-name="">
              <table:table-cell table:style-name="a1103">
                <text:list text:style-name="a1102">
                  <text:list-item>
                    <text:p text:style-name="a1101" text:class-names="" text:cond-style-name=""><text:span text:style-name="a1099" text:class-names="">B01-1</text:span><text:span text:style-name="a1100" text:class-names=""/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4" text:class-names="">吉利街</text:span><text:span text:style-name="a1105" text:class-names="">116</text:span><text:span text:style-name="a1106" text:class-names="">號</text:span><text:span text:style-name="a1107" text:class-names="">1</text:span><text:span text:style-name="a1108" text:class-names="">樓</text:span><text:span text:style-name="a1109" text:class-names=""/></text:p>
                  </text:list-item>
                </text:list>
              </table:table-cell>
            </table:table-row>
            <table:table-row table:style-name="a1113" table:default-cell-style-name="">
              <table:table-cell table:style-name="a1118">
                <text:list text:style-name="a1117">
                  <text:list-item>
                    <text:p text:style-name="a1116" text:class-names="" text:cond-style-name=""><text:span text:style-name="a1114" text:class-names="">B02-1</text:span><text:span text:style-name="a1115" text:class-names=""/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19" text:class-names="">吉利街</text:span><text:span text:style-name="a1120" text:class-names="">152</text:span><text:span text:style-name="a1121" text:class-names="">號</text:span><text:span text:style-name="a1122" text:class-names="">1</text:span><text:span text:style-name="a1123" text:class-names="">樓</text:span><text:span text:style-name="a1124" text:class-names=""/></text:p>
                  </text:list-item>
                </text:list>
              </table:table-cell>
            </table:table-row>
            <table:table-row table:style-name="a1128" table:default-cell-style-name="">
              <table:table-cell table:style-name="a1132">
                <text:p text:style-name="a1131" text:class-names="" text:cond-style-name=""><text:span text:style-name="a1129" text:class-names="">B02-2</text:span><text:span text:style-name="a1130" text:class-names=""/></text:p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33" text:class-names="">尊賢街</text:span><text:span text:style-name="a1134" text:class-names="">302</text:span><text:span text:style-name="a1135" text:class-names="">巷</text:span><text:span text:style-name="a1136" text:class-names="">22</text:span><text:span text:style-name="a1137" text:class-names="">號</text:span><text:span text:style-name="a1138" text:class-names="">1</text:span><text:span text:style-name="a1139" text:class-names="">樓</text:span><text:span text:style-name="a1140" text:class-names=""/></text:p>
                  </text:list-item>
                </text:list>
              </table:table-cell>
            </table:table-row>
            <table:table-row table:style-name="a1144" table:default-cell-style-name="">
              <table:table-cell table:style-name="a1148">
                <text:p text:style-name="a1147" text:class-names="" text:cond-style-name=""><text:span text:style-name="a1145" text:class-names="">B03-1</text:span><text:span text:style-name="a1146" text:class-names=""/></text:p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49" text:class-names="">尊賢街</text:span><text:span text:style-name="a1150" text:class-names="">220</text:span><text:span text:style-name="a1151" text:class-names="">號</text:span><text:span text:style-name="a1152" text:class-names="">1</text:span><text:span text:style-name="a1153" text:class-names="">樓</text:span><text:span text:style-name="a1154" text:class-names=""/></text:p>
                  </text:list-item>
                </text:list>
              </table:table-cell>
            </table:table-row>
            <table:table-row table:style-name="a1158" table:default-cell-style-name="">
              <table:table-cell table:style-name="a1162">
                <text:p text:style-name="a1161" text:class-names="" text:cond-style-name=""><text:span text:style-name="a1159" text:class-names="">B03-2</text:span><text:span text:style-name="a1160" text:class-names=""/></text:p>
              </table:table-cell>
              <table:table-cell table:style-name="a1171">
                <text:list text:style-name="a1170">
                  <text:list-item>
                    <text:p text:style-name="a1169" text:class-names="" text:cond-style-name=""><text:span text:style-name="a1163" text:class-names="">尊賢街</text:span><text:span text:style-name="a1164" text:class-names="">266</text:span><text:span text:style-name="a1165" text:class-names="">號</text:span><text:span text:style-name="a1166" text:class-names="">1</text:span><text:span text:style-name="a1167" text:class-names="">樓</text:span><text:span text:style-name="a1168" text:class-names=""/></text:p>
                  </text:list-item>
                </text:list>
              </table:table-cell>
            </table:table-row>
            <table:table-row table:style-name="a1172" table:default-cell-style-name="">
              <table:table-cell table:style-name="a1176">
                <text:p text:style-name="a1175" text:class-names="" text:cond-style-name=""><text:span text:style-name="a1173" text:class-names="">B03-3</text:span><text:span text:style-name="a1174" text:class-names=""/></text:p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77" text:class-names="">尊賢街</text:span><text:span text:style-name="a1178" text:class-names="">264</text:span><text:span text:style-name="a1179" text:class-names="">巷</text:span><text:span text:style-name="a1180" text:class-names="">13</text:span><text:span text:style-name="a1181" text:class-names="">號</text:span><text:span text:style-name="a1182" text:class-names="">1</text:span><text:span text:style-name="a1183" text:class-names="">樓</text:span><text:span text:style-name="a1184" text:class-names=""/></text:p>
                  </text:list-item>
                </text:list>
              </table:table-cell>
            </table:table-row>
            <table:table-row table:style-name="a1188" table:default-cell-style-name="">
              <table:table-cell table:style-name="a1192">
                <text:p text:style-name="a1191" text:class-names="" text:cond-style-name=""><text:span text:style-name="a1189" text:class-names="">B04-7</text:span><text:span text:style-name="a1190" text:class-names=""/></text:p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3" text:class-names="">實踐街</text:span><text:span text:style-name="a1194" text:class-names="">29</text:span><text:span text:style-name="a1195" text:class-names="">號</text:span><text:span text:style-name="a1196" text:class-names="">1</text:span><text:span text:style-name="a1197" text:class-names="">樓</text:span><text:span text:style-name="a1198" text:class-names=""/></text:p>
                  </text:list-item>
                </text:list>
              </table:table-cell>
            </table:table-row>
            <table:table-row table:style-name="a1202" table:default-cell-style-name="">
              <table:table-cell table:style-name="a1206">
                <text:p text:style-name="a1205" text:class-names="" text:cond-style-name=""><text:span text:style-name="a1203" text:class-names="">B04-8</text:span><text:span text:style-name="a1204" text:class-names=""/></text:p>
              </table:table-cell>
              <table:table-cell table:style-name="a1215">
                <text:list text:style-name="a1214">
                  <text:list-item>
                    <text:p text:style-name="a1213" text:class-names="" text:cond-style-name=""><text:span text:style-name="a1207" text:class-names="">實踐街</text:span><text:span text:style-name="a1208" text:class-names="">29</text:span><text:span text:style-name="a1209" text:class-names="">號</text:span><text:span text:style-name="a1210" text:class-names="">1</text:span><text:span text:style-name="a1211" text:class-names="">樓</text:span><text:span text:style-name="a1212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width="0.53993in" svg:height="0.1684in" draw:id="id117" draw:style-name="a1219" draw:transform="translate(-0.26997in -0.0842in) rotate(0.11264) translate(3.93837in 1.05122in)" draw:name="AutoShape 1484">
          <svg:title/>
          <svg:desc/>
          <text:p text:style-name="a1218" text:class-names="" text:cond-style-name=""><text:span text:style-name="a1216" text:class-names="">B02-1</text:span><text:span text:style-name="a12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18" draw:style-name="a1223" draw:transform="translate(-0.26997in -0.0842in) rotate(-0.18137) translate(3.85851in 1.50955in)" draw:name="AutoShape 1484">
          <svg:title/>
          <svg:desc/>
          <text:p text:style-name="a1222" text:class-names="" text:cond-style-name=""><text:span text:style-name="a1220" text:class-names="">B02-2</text:span><text:span text:style-name="a12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19" draw:style-name="a1227" draw:transform="translate(-0.26997in -0.0842in) rotate(-2.87657) translate(4.02517in 6.64323in)" draw:name="AutoShape 1484">
          <svg:title/>
          <svg:desc/>
          <text:p text:style-name="a1226" text:class-names="" text:cond-style-name=""><text:span text:style-name="a1224" text:class-names="">B04-8</text:span><text:span text:style-name="a12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20" draw:style-name="a1231" draw:transform="translate(-0.26997in -0.0842in) rotate(0.29105) translate(4.59115in 6.48177in)" draw:name="AutoShape 1484">
          <svg:title/>
          <svg:desc/>
          <text:p text:style-name="a1230" text:class-names="" text:cond-style-name=""><text:span text:style-name="a1228" text:class-names="">B04-7</text:span><text:span text:style-name="a12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21" draw:style-name="a1235" draw:transform="translate(-0.26997in -0.0842in) rotate(2.03742) translate(3.57378in 5.56163in)" draw:name="AutoShape 1484">
          <svg:title/>
          <svg:desc/>
          <text:p text:style-name="a1234" text:class-names="" text:cond-style-name=""><text:span text:style-name="a1232" text:class-names="">B03-1</text:span><text:span text:style-name="a12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22" draw:style-name="a1239" draw:transform="translate(-0.26997in -0.0842in) rotate(0.29105) translate(2.92101in 2.64844in)" draw:name="AutoShape 1484">
          <svg:title/>
          <svg:desc/>
          <text:p text:style-name="a1238" text:class-names="" text:cond-style-name=""><text:span text:style-name="a1236" text:class-names="">B03-3</text:span><text:span text:style-name="a12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23" draw:style-name="a1243" draw:transform="translate(-0.26997in -0.0842in) rotate(2.01799) translate(2.14323in 2.68142in)" draw:name="AutoShape 1484">
          <svg:title/>
          <svg:desc/>
          <text:p text:style-name="a1242" text:class-names="" text:cond-style-name=""><text:span text:style-name="a1240" text:class-names="">B03-2</text:span><text:span text:style-name="a12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24" draw:style-name="a1247" draw:transform="translate(-0.26997in -0.0842in) rotate(2.01799) translate(1.57031in 1.33073in)" draw:name="AutoShape 1484">
          <svg:title/>
          <svg:desc/>
          <text:p text:style-name="a1246" text:class-names="" text:cond-style-name=""><text:span text:style-name="a1244" text:class-names="">B01-1</text:span><text:span text:style-name="a12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12" draw:style-name="a1248" draw:master-page-name="Master1-Layout7-blank-空白" presentation:presentation-page-layout-name="Master1-PPL7" draw:id="Slide-267">
        <draw:frame draw:id="id125" draw:style-name="a1249" draw:name="Picture 2" svg:x="0.6684in" svg:y="0.44271in" svg:width="6.73264in" svg:height="6.69271in" style:rel-width="scale" style:rel-height="scale">
          <draw:image xlink:href="media/image19.png" xlink:type="simple" xlink:show="embed" xlink:actuate="onLoad"/>
          <svg:title/>
          <svg:desc>C:\Users\CW.Hsiao\Desktop\1.png</svg:desc>
        </draw:frame>
        <draw:frame draw:id="id126" draw:name="表格 1" svg:x="7.59896in" svg:y="0.46875in" svg:width="2.20486in" svg:height="2.44444in">
          <table:table table:style-name="a12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51" table:default-cell-style-name=""/>
            <table:table-column table:style-name="a1252" table:default-cell-style-name=""/>
            <table:table-row table:style-name="a1253" table:default-cell-style-name="">
              <table:table-cell table:style-name="a1258" table:number-columns-spanned="2">
                <text:list text:style-name="a1257">
                  <text:list-item>
                    <text:p text:style-name="a1256" text:class-names="" text:cond-style-name=""><text:span text:style-name="a1254" text:class-names="">立賢里</text:span><text:span text:style-name="a1255" text:class-names=""/></text:p>
                  </text:list-item>
                </text:list>
              </table:table-cell>
              <table:covered-table-cell table:style-name=""/>
            </table:table-row>
            <table:table-row table:style-name="a1259" table:default-cell-style-name="">
              <table:table-cell table:style-name="a1264">
                <text:list text:style-name="a1263">
                  <text:list-item>
                    <text:p text:style-name="a1262" text:class-names="" text:cond-style-name=""><text:span text:style-name="a1260" text:class-names="">B01-2</text:span><text:span text:style-name="a1261" text:class-names=""/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65" text:class-names="">吉利街</text:span><text:span text:style-name="a1266" text:class-names="">106</text:span><text:span text:style-name="a1267" text:class-names="">巷</text:span><text:span text:style-name="a1268" text:class-names="">1</text:span><text:span text:style-name="a1269" text:class-names="">號警衛室</text:span><text:span text:style-name="a1270" text:class-names=""/></text:p>
                  </text:list-item>
                </text:list>
              </table:table-cell>
            </table:table-row>
            <table:table-row table:style-name="a1274" table:default-cell-style-name="">
              <table:table-cell table:style-name="a1279">
                <text:list text:style-name="a1278">
                  <text:list-item>
                    <text:p text:style-name="a1277" text:class-names="" text:cond-style-name=""><text:span text:style-name="a1275" text:class-names="">B03-4</text:span><text:span text:style-name="a1276" text:class-names=""/></text:p>
                  </text:list-item>
                </text:list>
              </table:table-cell>
              <table:table-cell table:style-name="a1291">
                <text:list text:style-name="a1290">
                  <text:list-item>
                    <text:p text:style-name="a1289" text:class-names="" text:cond-style-name=""><text:span text:style-name="a1280" text:class-names="">尊賢街</text:span><text:span text:style-name="a1281" text:class-names="">239</text:span><text:span text:style-name="a1282" text:class-names="">巷</text:span><text:span text:style-name="a1283" text:class-names="">7</text:span><text:span text:style-name="a1284" text:class-names="">號</text:span><text:span text:style-name="a1285" text:class-names="">1</text:span><text:span text:style-name="a1286" text:class-names="">樓之</text:span><text:span text:style-name="a1287" text:class-names="">2</text:span><text:span text:style-name="a1288" text:class-names=""/></text:p>
                  </text:list-item>
                </text:list>
              </table:table-cell>
            </table:table-row>
            <table:table-row table:style-name="a1292" table:default-cell-style-name="">
              <table:table-cell table:style-name="a1296">
                <text:p text:style-name="a1295" text:class-names="" text:cond-style-name=""><text:span text:style-name="a1293" text:class-names="">B03-5</text:span><text:span text:style-name="a1294" text:class-names=""/></text:p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297" text:class-names="">承德路</text:span><text:span text:style-name="a1298" text:class-names="">7</text:span><text:span text:style-name="a1299" text:class-names="">段</text:span><text:span text:style-name="a1300" text:class-names="">236</text:span><text:span text:style-name="a1301" text:class-names="">號</text:span><text:span text:style-name="a1302" text:class-names="">B1</text:span><text:span text:style-name="a1303" text:class-names=""/></text:p>
                  </text:list-item>
                </text:list>
              </table:table-cell>
            </table:table-row>
            <table:table-row table:style-name="a1307" table:default-cell-style-name="">
              <table:table-cell table:style-name="a1311">
                <text:p text:style-name="a1310" text:class-names="" text:cond-style-name=""><text:span text:style-name="a1308" text:class-names="">B03-6</text:span><text:span text:style-name="a1309" text:class-names=""/></text:p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2" text:class-names="">承德路七段</text:span><text:span text:style-name="a1313" text:class-names="">342-1</text:span><text:span text:style-name="a1314" text:class-names="">號警衛室</text:span><text:span text:style-name="a1315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custom-shape svg:width="0.53993in" svg:height="0.1684in" draw:id="id127" draw:style-name="a1322" draw:transform="translate(-0.26997in -0.0842in) rotate(0.67036) translate(2.38802in 2.42622in)" draw:name="AutoShape 1484">
          <svg:title/>
          <svg:desc/>
          <text:p text:style-name="a1321" text:class-names="" text:cond-style-name=""><text:span text:style-name="a1319" text:class-names="">B03-6</text:span><text:span text:style-name="a13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28" draw:style-name="a1326" draw:transform="translate(-0.26997in -0.0842in) rotate(2.39159) translate(4.73177in 5.32726in)" draw:name="AutoShape 1484">
          <svg:title/>
          <svg:desc/>
          <text:p text:style-name="a1325" text:class-names="" text:cond-style-name=""><text:span text:style-name="a1323" text:class-names="">B03-5</text:span><text:span text:style-name="a13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29" draw:style-name="a1330" draw:transform="translate(-0.26997in -0.0842in) rotate(-2.63417) translate(5.40017in 4.79253in)" draw:name="AutoShape 1484">
          <svg:title/>
          <svg:desc/>
          <text:p text:style-name="a1329" text:class-names="" text:cond-style-name=""><text:span text:style-name="a1327" text:class-names="">B03-4</text:span><text:span text:style-name="a13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0.53993in" svg:height="0.1684in" draw:id="id130" draw:style-name="a1334" draw:transform="translate(-0.26997in -0.0842in) rotate(1.9231) translate(4.98524in 1.14844in)" draw:name="AutoShape 1484">
          <svg:title/>
          <svg:desc/>
          <text:p text:style-name="a1333" text:class-names="" text:cond-style-name=""><text:span text:style-name="a1331" text:class-names="">B01-2</text:span><text:span text:style-name="a13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13" draw:style-name="a1335" draw:master-page-name="Master1-Layout7-blank-空白" presentation:presentation-page-layout-name="Master1-PPL7" draw:id="Slide-268">
        <draw:frame draw:id="id131" draw:style-name="a1336" draw:name="Picture 2" svg:x="0.82639in" svg:y="0.44271in" svg:width="6.69271in" svg:height="6.69271in" style:rel-width="scale" style:rel-height="scale">
          <draw:image xlink:href="media/image21.png" xlink:type="simple" xlink:show="embed" xlink:actuate="onLoad"/>
          <svg:title/>
          <svg:desc>C:\Users\CW.Hsiao\Desktop\3.png</svg:desc>
        </draw:frame>
        <draw:frame draw:id="id132" draw:name="表格 1" svg:x="7.67708in" svg:y="0.36458in" svg:width="2.20486in" svg:height="0.97743in">
          <table:table table:style-name="a133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38" table:default-cell-style-name=""/>
            <table:table-column table:style-name="a1339" table:default-cell-style-name=""/>
            <table:table-row table:style-name="a1340" table:default-cell-style-name="">
              <table:table-cell table:style-name="a1345" table:number-columns-spanned="2">
                <text:list text:style-name="a1344">
                  <text:list-item>
                    <text:p text:style-name="a1343" text:class-names="" text:cond-style-name=""><text:span text:style-name="a1341" text:class-names="">立農里</text:span><text:span text:style-name="a1342" text:class-names=""/></text:p>
                  </text:list-item>
                </text:list>
              </table:table-cell>
              <table:covered-table-cell table:style-name=""/>
            </table:table-row>
            <table:table-row table:style-name="a1346" table:default-cell-style-name="">
              <table:table-cell table:style-name="a1350">
                <text:p text:style-name="a1349" text:class-names="" text:cond-style-name=""><text:span text:style-name="a1347" text:class-names="">B01-3</text:span><text:span text:style-name="a1348" text:class-names=""/></text:p>
              </table:table-cell>
              <table:table-cell table:style-name="a1357">
                <text:list text:style-name="a1356">
                  <text:list-item>
                    <text:p text:style-name="a1355" text:class-names="" text:cond-style-name=""><text:span text:style-name="a1351" text:class-names="">立農街一段</text:span><text:span text:style-name="a1352" text:class-names="">219</text:span><text:span text:style-name="a1353" text:class-names="">號一樓</text:span><text:span text:style-name="a1354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width="0.53993in" svg:height="0.1684in" draw:id="id133" draw:style-name="a1361" draw:transform="translate(-0.26997in -0.0842in) rotate(-1.72369) translate(3.12413in 2.53559in)" draw:name="AutoShape 1484">
          <svg:title/>
          <svg:desc/>
          <text:p text:style-name="a1360" text:class-names="" text:cond-style-name=""><text:span text:style-name="a1358" text:class-names="">B01-3</text:span><text:span text:style-name="a13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59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table-cell" style:name="a345">
      <style:table-cell-properties/>
    </style:style>
    <style:style style:family="table-cell" style:name="a350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6">
      <style:table-cell-properties fo:background-color="#e7f3f4"/>
    </style:style>
    <style:style style:family="table-cell" style:name="a347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8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2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349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3">
      <style:table-cell-properties/>
    </style:style>
    <style:style style:family="table-cell" style:name="a344">
      <style:table-cell-properties fo:background-color="#e7f3f4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table:table-template table:name="{5C22544A-7EE6-4342-B048-85BDC9FD1C3A}">
      <table:first-row table:style-name="a347" table:paragraph-style-name=""/>
      <table:last-row table:style-name="a348" table:paragraph-style-name=""/>
      <table:first-column table:style-name="a349" table:paragraph-style-name=""/>
      <table:last-column table:style-name="a350" table:paragraph-style-name=""/>
      <table:body table:style-name="a342" table:paragraph-style-name=""/>
      <table:even-rows table:style-name="a345" table:paragraph-style-name=""/>
      <table:odd-rows table:style-name="a346" table:paragraph-style-name=""/>
      <table:even-columns table:style-name="a343" table:paragraph-style-name=""/>
      <table:odd-columns table:style-name="a34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Rectangle 4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Rectangle 4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Rectangle 4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Rectangle 4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Rectangle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Rectangle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Administrator</meta:initial-creator>
    <dc:creator>北投秘書黃志鴻</dc:creator>
    <meta:creation-date>2013-09-28T20:17:14Z</meta:creation-date>
    <dc:date>2019-04-04T04:05:51Z</dc:date>
    <meta:print-date>2016-10-04T11:25:50Z</meta:print-date>
    <meta:editing-cycles>28</meta:editing-cycles>
    <meta:editing-duration>PT18409S</meta:editing-duration>
    <meta:document-statistic meta:paragraph-count="158" meta:word-count="396"/>
  </office:meta>
</office:document-meta>
</file>