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6"/>
        <table:table-column table:style-name="co5" table:default-cell-style-name="ce4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臺北市政府警察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支出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<text:s text:c="72"/>108年7月1日至108年12月31日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8">
            <text:p>支用項目</text:p>
          </table:table-cell>
          <table:table-cell office:value-type="string" table:style-name="ce10">
            <text:p>預定支用金額</text:p>
          </table:table-cell>
          <table:table-cell office:value-type="string" table:style-name="ce15">
            <text:p>已執行金額</text:p>
          </table:table-cell>
          <table:table-cell office:value-type="string" table:style-name="ce9">
            <text:p>說明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8">
            <text:p>108年7月份績優員警獎勵金</text:p>
          </table:table-cell>
          <table:table-cell office:value-type="float" office:value="54100" table:style-name="ce20">
            <text:p>54,100<text:s/></text:p>
          </table:table-cell>
          <table:table-cell office:value-type="float" office:value="54100" table:style-name="ce20">
            <text:p>54,100<text:s/>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8">
            <text:p>108年8月份績優員警獎勵金</text:p>
          </table:table-cell>
          <table:table-cell office:value-type="float" office:value="35000" table:style-name="ce20">
            <text:p>35,000<text:s/></text:p>
          </table:table-cell>
          <table:table-cell office:value-type="float" office:value="35000" table:style-name="ce20">
            <text:p>35,000<text:s/>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8">
            <text:p>108年9月份績優員警獎勵金</text:p>
          </table:table-cell>
          <table:table-cell office:value-type="float" office:value="28000" table:style-name="ce20">
            <text:p>28,000<text:s/></text:p>
          </table:table-cell>
          <table:table-cell office:value-type="float" office:value="28000" table:style-name="ce20">
            <text:p>28,000<text:s/>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9">
            <text:p>慰問及加菜金</text:p>
          </table:table-cell>
          <table:table-cell office:value-type="float" office:value="125000" table:style-name="ce20">
            <text:p>125,000<text:s/></text:p>
          </table:table-cell>
          <table:table-cell office:value-type="float" office:value="125000" table:style-name="ce20">
            <text:p>125,000<text:s/>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8">
            <text:p>頒發偵查隊及竹子湖所立破強盜案獎勵金</text:p>
          </table:table-cell>
          <table:table-cell office:value-type="float" office:value="13000" table:style-name="ce20">
            <text:p>13,000<text:s/></text:p>
          </table:table-cell>
          <table:table-cell office:value-type="float" office:value="13000" table:style-name="ce20">
            <text:p>13,000<text:s/>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8">
            <text:p>108年10月份績優員警獎勵金</text:p>
          </table:table-cell>
          <table:table-cell office:value-type="float" office:value="31400" table:style-name="ce20">
            <text:p>31,400<text:s/></text:p>
          </table:table-cell>
          <table:table-cell office:value-type="float" office:value="31400" table:style-name="ce20">
            <text:p>31,400<text:s/>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8">
            <text:p>頒發偵查隊及石牌所立破強盜案獎勵金</text:p>
          </table:table-cell>
          <table:table-cell office:value-type="float" office:value="8000" table:style-name="ce20">
            <text:p>8,000<text:s/></text:p>
          </table:table-cell>
          <table:table-cell office:value-type="float" office:value="8000" table:style-name="ce20">
            <text:p>8,000<text:s/>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3"/>
          <table:table-cell office:value-type="string" table:style-name="ce16">
            <text:p>合計:</text:p>
          </table:table-cell>
          <table:table-cell office:value-type="float" office:value="294500" table:formula="of:=SUM([.C5:.C11])" table:style-name="ce21">
            <text:p>294,500<text:s/></text:p>
          </table:table-cell>
          <table:table-cell office:value-type="float" office:value="294500" table:formula="of:=SUM([.D5:.D11])" table:style-name="ce21">
            <text:p>294,500<text:s/></text:p>
          </table:table-cell>
          <table:table-cell table:style-name="ce14"/>
          <table:table-cell table:number-columns-repeated="16379"/>
        </table:table-row>
        <table:table-row table:style-name="ro5">
          <table:table-cell table:style-name="ce3"/>
          <table:table-cell table:style-name="ce5"/>
          <table:table-cell table:style-name="ce3"/>
          <table:table-cell table:style-name="ce6"/>
          <table:table-cell table:style-name="ce4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公開徵信.$A$1:公開徵信.$E$12" table:base-cell-address="公開徵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國眾工程師林宗翰</dc:creator>
    <meta:creation-date>2012-04-23T01:57:14Z</meta:creation-date>
    <dc:date>2020-05-04T07:50:42Z</dc:date>
    <meta:print-date>2019-11-14T08:19:43Z</meta:print-date>
  </office:meta>
</office:document-meta>
</file>