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354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text" style:name="a35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56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9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90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text" style:name="a391">
      <style:text-properties fo:font-size="0.19444in" style:font-size-asian="0.19444in" style:font-size-complex="0.19444in" fo:language="en" style:language-asian="zh" fo:country="US" style:country-asian="TW"/>
    </style:style>
    <style:style style:family="table-cell" style:name="a400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paragraph" style:name="a392">
      <style:paragraph-properties/>
    </style:style>
    <style:style style:family="text" style:name="a401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402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able-cell" style:name="a394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text" style:name="a403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able-row" style:name="a395">
      <style:table-row-properties style:row-height="0.33355in"/>
    </style:style>
    <style:style style:family="text" style:name="a404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9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05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9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06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paragraph" style:name="a398">
      <style:paragraph-properties/>
    </style:style>
    <style:style style:family="text" style:name="a407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paragraph" style:name="a408">
      <style:paragraph-properties/>
    </style:style>
    <style:style style:family="text" style:name="a360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61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62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63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64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65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9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, 0in, 0in, 0in)" draw:stroke="none"/>
    </style:style>
    <style:style style:family="table-cell" style:name="a410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text" style:name="a41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12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413">
      <style:paragraph-properties/>
    </style:style>
    <style:style style:family="table-cell" style:name="a415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text" style:name="a416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417">
      <style:paragraph-properties/>
    </style:style>
    <style:style style:family="table-cell" style:name="a419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table-row" style:name="a370">
      <style:table-row-properties style:row-height="0.37384in"/>
    </style:style>
    <style:style style:family="text" style:name="a37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72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373">
      <style:paragraph-properties/>
    </style:style>
    <style:style style:family="table-cell" style:name="a375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text" style:name="a376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77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78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text" style:name="a379">
      <style:text-properties fo:font-family="新細明體" style:font-family-asian="新細明體" fo:font-size="0.19444in" style:font-size-asian="0.19444in" style:font-size-complex="0.19444in" fo:language="en" style:language-asian="zh" fo:country="US" style:country-asian="TW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44">
      <style:table-properties style:writing-mode="lr-tb"/>
    </style:style>
    <style:style style:family="table-column" style:name="a345">
      <style:table-column-properties style:column-width="0.70807in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346">
      <style:table-column-properties style:column-width="3.75721in"/>
    </style:style>
    <style:style style:family="graphic" style:name="a421" style:parent-style-name="Graphics">
      <style:graphic-properties draw:fill="none" fo:clip="rect(0in, 0in, 0in, 0in)" draw:stroke="none"/>
    </style:style>
    <style:style style:family="table-column" style:name="a347">
      <style:table-column-properties style:column-width="0.79216in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48">
      <style:table-column-properties style:column-width="3.67312in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49">
      <style:table-row-properties style:row-height="0.40025in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2778in" svg:stroke-color="#89a4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38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382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383">
      <style:paragraph-properties/>
    </style:style>
    <style:style style:family="table-cell" style:name="a385">
      <style:table-cell-properties style:vertical-align="top" fo:border-top="0.01389in solid #000000" fo:border-bottom="0.01389in solid #000000" fo:border-left="0.01389in solid #000000" fo:border-right="0.01389in solid #000000" fo:padding-top="0.05003in" fo:padding-bottom="0.05003in" fo:padding-left="0.10002in" fo:padding-right="0.10002in"/>
      <style:paragraph-properties style:writing-mode="lr-tb"/>
    </style:style>
    <style:style style:family="text" style:name="a38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87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388">
      <style:paragraph-properties/>
    </style:style>
    <style:style style:family="text" style:name="a350">
      <style:text-properties fo:font-size="0.25in" style:font-size-asian="0.25in" style:font-size-complex="0.25in" fo:language="en" style:language-asian="zh" fo:country="US" style:country-asian="TW"/>
    </style:style>
    <style:style style:family="text" style:name="a351">
      <style:text-properties fo:font-size="0.25in" style:font-size-asian="0.25in" style:font-size-complex="0.25in" fo:language="en" style:language-asian="zh" fo:country="US" style:country-asian="TW"/>
    </style:style>
    <style:style style:family="paragraph" style:name="a352">
      <style:paragraph-properties/>
    </style:style>
    <text:list-style style:name="a374"/>
    <text:list-style style:name="a358"/>
    <text:list-style style:name="a399"/>
    <text:list-style style:name="a393"/>
    <text:list-style style:name="a414"/>
    <text:list-style style:name="a409"/>
    <text:list-style style:name="a353"/>
    <text:list-style style:name="a389"/>
    <text:list-style style:name="a384"/>
    <text:list-style style:name="a368"/>
    <text:list-style style:name="a418"/>
  </office:automatic-styles>
  <office:body>
    <office:presentation>
      <draw:page draw:name="Slide1" draw:style-name="a342" draw:master-page-name="Master1-Layout4-twoObj-兩項物件" presentation:presentation-page-layout-name="Master1-PPL4" draw:id="Slide-256">
        <draw:frame draw:id="id63" presentation:style-name="a343" draw:name="標題 4" svg:x="0.5in" svg:y="0.30035in" svg:width="9in" svg:height="1.25in" presentation:class="title" presentation:placeholder="true">
          <draw:text-box/>
          <svg:title/>
          <svg:desc/>
        </draw:frame>
        <draw:frame draw:id="id64" draw:name="內容版面配置區 7" svg:x="0.57465in" svg:y="0.22569in" svg:width="8.93056in" svg:height="1.10764in" presentation:class="table" presentation:placeholder="false">
          <table:table table:style-name="a3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5" table:default-cell-style-name=""/>
            <table:table-column table:style-name="a346" table:default-cell-style-name=""/>
            <table:table-column table:style-name="a347" table:default-cell-style-name=""/>
            <table:table-column table:style-name="a348" table:default-cell-style-name=""/>
            <table:table-row table:style-name="a349" table:default-cell-style-name="">
              <table:table-cell table:style-name="a354" table:number-columns-spanned="2">
                <text:list text:style-name="a353">
                  <text:list-item>
                    <text:p text:style-name="a352" text:class-names="" text:cond-style-name=""><text:span text:style-name="a350" text:class-names="">湖田里</text:span><text:span text:style-name="a351" text:class-names=""/></text:p>
                  </text:list-item>
                </text:list>
              </table:table-cell>
              <table:covered-table-cell table:style-name=""/>
              <table:table-cell table:style-name="a359">
                <text:list text:style-name="a358">
                  <text:list-item>
                    <text:p text:style-name="a357" text:class-names="" text:cond-style-name=""><text:span text:style-name="a355" text:class-names="">A003</text:span><text:span text:style-name="a356" text:class-names=""/></text:p>
                  </text:list-item>
                </text:list>
              </table:table-cell>
              <table:table-cell table:style-name="a369">
                <text:list text:style-name="a368">
                  <text:list-item>
                    <text:p text:style-name="a367" text:class-names="" text:cond-style-name=""><text:span text:style-name="a360" text:class-names="">湖田國小</text:span><text:span text:style-name="a361" text:class-names="">(</text:span><text:span text:style-name="a362" text:class-names="">竹子湖路</text:span><text:span text:style-name="a363" text:class-names="">17-2</text:span><text:span text:style-name="a364" text:class-names="">號</text:span><text:span text:style-name="a365" text:class-names="">)</text:span><text:span text:style-name="a366" text:class-names=""/></text:p>
                  </text:list-item>
                </text:list>
              </table:table-cell>
            </table:table-row>
            <table:table-row table:style-name="a370" table:default-cell-style-name="">
              <table:table-cell table:style-name="a375">
                <text:list text:style-name="a374">
                  <text:list-item>
                    <text:p text:style-name="a373" text:class-names="" text:cond-style-name=""><text:span text:style-name="a371" text:class-names="">A001</text:span><text:span text:style-name="a372" text:class-names=""/></text:p>
                  </text:list-item>
                </text:list>
              </table:table-cell>
              <table:table-cell table:style-name="a385">
                <text:list text:style-name="a384">
                  <text:list-item>
                    <text:p text:style-name="a383" text:class-names="" text:cond-style-name=""><text:span text:style-name="a376" text:class-names="">故鄉餐廳</text:span><text:span text:style-name="a377" text:class-names="">(</text:span><text:span text:style-name="a378" text:class-names="">竹子湖路</text:span><text:span text:style-name="a379" text:class-names="">57-2</text:span><text:span text:style-name="a380" text:class-names="">號</text:span><text:span text:style-name="a381" text:class-names="">)</text:span><text:span text:style-name="a382" text:class-names=""/></text:p>
                  </text:list-item>
                </text:list>
              </table:table-cell>
              <table:table-cell table:style-name="a390">
                <text:list text:style-name="a389">
                  <text:list-item>
                    <text:p text:style-name="a388" text:class-names="" text:cond-style-name=""><text:span text:style-name="a386" text:class-names="">A004</text:span><text:span text:style-name="a387" text:class-names=""/></text:p>
                  </text:list-item>
                </text:list>
              </table:table-cell>
              <table:table-cell table:style-name="a394">
                <text:list text:style-name="a393">
                  <text:list-item>
                    <text:p text:style-name="a392" text:class-names="" text:cond-style-name=""><text:span text:style-name="a391" text:class-names=""/></text:p>
                  </text:list-item>
                </text:list>
              </table:table-cell>
            </table:table-row>
            <table:table-row table:style-name="a395" table:default-cell-style-name="">
              <table:table-cell table:style-name="a400">
                <text:list text:style-name="a399">
                  <text:list-item>
                    <text:p text:style-name="a398" text:class-names="" text:cond-style-name=""><text:span text:style-name="a396" text:class-names="">A002</text:span><text:span text:style-name="a397" text:class-names=""/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1" text:class-names="">長青盧餐廳</text:span><text:span text:style-name="a402" text:class-names="">(</text:span><text:span text:style-name="a403" text:class-names="">竹子湖路</text:span><text:span text:style-name="a404" text:class-names="">63</text:span><text:span text:style-name="a405" text:class-names="">號</text:span><text:span text:style-name="a406" text:class-names="">)</text:span><text:span text:style-name="a407" text:class-names=""/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1" text:class-names="">A005</text:span><text:span text:style-name="a412" text:class-names=""/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5" presentation:style-name="a420" draw:name="內容版面配置區 6" svg:x="5.08333in" svg:y="1.75in" svg:width="4.41667in" svg:height="4.94965in" presentation:class="outline" presentation:placeholder="true">
          <draw:text-box/>
          <svg:title/>
          <svg:desc/>
        </draw:frame>
        <draw:frame draw:id="id66" draw:style-name="a421" draw:name="Picture 4" svg:x="-0.02083in" svg:y="1.40104in" svg:width="9.82118in" svg:height="5.05382in" style:rel-width="scale" style:rel-height="scale">
          <draw:image xlink:href="media/image2.png" xlink:type="simple" xlink:show="embed" xlink:actuate="onLoad"/>
          <svg:title/>
          <svg:desc/>
        </draw:frame>
        <draw:custom-shape svg:x="3.06424in" svg:y="3.69965in" svg:width="0.19792in" svg:height="0.19792in" draw:id="id67" draw:style-name="a424" draw:name="向上箭號 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68" draw:style-name="a428" draw:name="文字方塊 2" svg:x="2.88194in" svg:y="3.97222in" svg:width="0.5625in" svg:height="0.23611in">
          <draw:text-box>
            <text:p text:style-name="a427" text:class-names="" text:cond-style-name=""><text:span text:style-name="a425" text:class-names="">A001</text:span><text:span text:style-name="a426" text:class-names=""/></text:p>
          </draw:text-box>
          <svg:title/>
          <svg:desc/>
        </draw:frame>
        <draw:custom-shape svg:x="3.26215in" svg:y="3.33333in" svg:width="0.19618in" svg:height="0.19618in" draw:id="id69" draw:style-name="a431" draw:name="向右箭號 3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0" draw:style-name="a435" draw:name="文字方塊 6" svg:x="3.07986in" svg:y="3.09028in" svg:width="0.57118in" svg:height="0.23611in">
          <draw:text-box>
            <text:p text:style-name="a434" text:class-names="" text:cond-style-name=""><text:span text:style-name="a432" text:class-names="">A002</text:span><text:span text:style-name="a433" text:class-names=""/></text:p>
          </draw:text-box>
          <svg:title/>
          <svg:desc/>
        </draw:frame>
        <draw:frame draw:id="id71" draw:style-name="a439" draw:name="文字方塊 8" svg:x="3.5434in" svg:y="4.80035in" svg:width="0.46875in" svg:height="0.23611in">
          <draw:text-box>
            <text:p text:style-name="a438" text:class-names="" text:cond-style-name=""><text:span text:style-name="a436" text:class-names="">A003</text:span><text:span text:style-name="a437" text:class-names=""/></text:p>
          </draw:text-box>
          <svg:title/>
          <svg:desc/>
        </draw:frame>
        <draw:frame draw:id="id72" draw:style-name="a442" draw:name="文字方塊 9" svg:x="4.03299in" svg:y="4.49306in" svg:width="0.52778in" svg:height="0.2691in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3" draw:style-name="a445" draw:name="文字方塊 10" svg:x="3.97396in" svg:y="4.92708in" svg:width="0.52778in" svg:height="0.2691in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74" draw:style-name="a446" draw:name="Picture 12" svg:x="3.66493in" svg:y="4.51042in" svg:width="0.26042in" svg:height="0.23264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北投竹子湖黃柏清</meta:initial-creator>
    <dc:creator>北投秘書黃志鴻</dc:creator>
    <meta:creation-date>1601-01-01T00:00:00Z</meta:creation-date>
    <dc:date>2019-04-03T03:04:58Z</dc:date>
    <meta:print-date>2016-11-12T04:40:55Z</meta:print-date>
    <meta:template xlink:href="" xlink:type="simple"/>
    <meta:editing-cycles>12</meta:editing-cycles>
    <meta:editing-duration>PT4537S</meta:editing-duration>
    <meta:document-statistic meta:paragraph-count="12" meta:word-count="33"/>
  </office:meta>
</office:document-meta>
</file>