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彩帶體" svg:font-family="華康彩帶體, 'Arial Unicode MS'" style:font-family-generic="modern"/>
    <style:font-face style:name="超研澤中行書" svg:font-family="超研澤中行書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華康彩帶體" fo:font-size="20pt" style:font-name-asian="華康彩帶體" style:font-size-asian="20pt" style:font-size-complex="20pt"/>
    </style:style>
    <style:style style:name="P2" style:family="paragraph" style:parent-style-name="Standard">
      <style:text-properties fo:color="#000000" style:font-name="超研澤中行書" fo:font-size="16pt" fo:font-weight="bold" style:font-name-asian="超研澤中行書" style:font-size-asian="16pt" style:font-weight-asian="bold" style:font-size-complex="16pt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0.423cm" fo:margin-right="0cm" fo:text-indent="-0.423cm" style:auto-text-indent="false"/>
    </style:style>
    <style:style style:name="P5" style:family="paragraph" style:parent-style-name="Standard">
      <style:paragraph-properties fo:margin-left="0.635cm" fo:margin-right="0cm" fo:text-indent="-0.63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72"/>
      <style:text-properties fo:color="#000000" style:font-name="華康彩帶體" fo:font-size="20pt" style:font-name-asian="華康彩帶體" style:font-size-asian="20pt" style:font-size-complex="20pt"/>
    </style:style>
    <style:style style:name="T1" style:family="text">
      <style:text-properties fo:color="#000000" style:font-name="華康彩帶體" fo:font-size="20pt" style:font-name-asian="華康彩帶體" style:font-size-asian="20pt" style:font-size-complex="20pt"/>
    </style:style>
    <style:style style:name="T2" style:family="text">
      <style:text-properties fo:color="#000000" style:font-name="超研澤中行書" fo:font-size="16pt" fo:font-weight="bold" style:font-name-asian="超研澤中行書" style:font-size-asian="16pt" style:font-weight-asian="bold" style:font-size-complex="16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T9" style:family="text">
      <style:text-properties style:font-name-complex="標楷體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內政部警政署</text:p>
      <text:p text:style-name="P1">家庭暴力被害人安全計畫書</text:p>
      <text:p text:style-name="P2">當我與施虐者還居住在一起時</text:p>
      <text:p text:style-name="Standard"><text:span text:style-name="T3">1.我可以將我的處境告訴我的家人，同事、老闆、朋友，我覺得我可以信任誰： </text:span><text:span text:style-name="T5"><text:s text:c="11"/></text:span></text:p>
      <text:p text:style-name="P4"><text:span text:style-name="T3">2.我將訂一個「暗號」，當我需要幫助時，我可以打電話給親人、朋友，用暗號讓他們知道我需要幫助，我的暗號是：</text:span><text:span text:style-name="T5"> <text:s text:c="7"/></text:span></text:p>
      <text:p text:style-name="P4"><text:span text:style-name="T3">3.當我意識到爭吵即將發生時， 我會設法到家中比較安全的地方，我會盡量靠近出口、電話，我也會讓我的施虐者認為我已經讓步，設法讓他也冷靜下來，因為在時機未到之前，我得保護我自己的安全。</text:span></text:p>
      <text:p text:style-name="P4"><text:span text:style-name="T3">4.當我覺得將要發生暴力時，我可以趕快到一個比較安全的地方，如在辦公室時：</text:span><text:span text:style-name="T5"> <text:s text:c="6"/></text:span><text:span text:style-name="T3">，在家時：</text:span><text:span text:style-name="T5"> <text:s text:c="6"/></text:span><text:span text:style-name="T3">，在公共場所時：</text:span><text:span text:style-name="T5"> <text:s text:c="15"/></text:span></text:p>
      <text:p text:style-name="P4"><text:span text:style-name="T3">5.我會告訴較年長的子女，如果遇到緊急狀況，設法保護自己的安全，向外求助、不要和施虐者有正面衝突。我會教導我的子女如何打電話報警，我會確定他們知道家中的正確地址、電話。</text:span></text:p>
      <text:p text:style-name="P4"><text:span text:style-name="T3">6.我會告訴子女一個暗號(例如：見到某個窗簾拉下)，看到暗號就不要進入家裡，應立即打電話求助。</text:span></text:p>
      <text:p text:style-name="P4"><text:span text:style-name="T3">7.我應將一些錢、證件等重要物件放在家中一個安全的地方：</text:span><text:span text:style-name="T5"> <text:s text:c="10"/></text:span><text:span text:style-name="T3">，在緊急時我可以立即帶著這些必須的物品離開。　</text:span></text:p>
      <text:p text:style-name="P4"><text:span text:style-name="T3">8.我可以將這些證件、換洗衣物、孩子的用品等東西放在</text:span><text:span text:style-name="T5"> <text:s text:c="5"/></text:span><text:span text:style-name="T3">或</text:span><text:span text:style-name="T5"> <text:s text:c="4"/></text:span><text:span text:style-name="T3">，必要時他們可以代為保管送來給我。</text:span></text:p>
      <text:p text:style-name="P2">當我已經決定離開施虐者時</text:p>
      <text:p text:style-name="P4"><text:span text:style-name="T3">9.如果我已經決定離開，我要記得：身分證、健保卡、駕照、提款卡、信用卡、銀行存摺、印章、支票簿、錢、聯絡電話簿、戶籍謄本、驗傷單、行動電話。</text:span></text:p>
      <text:p text:style-name="Standard"><text:span text:style-name="T3">10.我知道離家最近的警察局在：</text:span><text:span text:style-name="T5"> <text:s text:c="5"/></text:span><text:span text:style-name="T3">，醫院在：</text:span><text:span text:style-name="T5"> <text:s text:c="7"/></text:span></text:p>
      <text:p text:style-name="Standard"><text:span text:style-name="T3">11.我知道我有權到警察局、家庭暴力防治中心去請求協助聲請保護令，我也可以直接到法院 </text:span></text:p>
      <text:p text:style-name="Standard"><text:span text:style-name="T3"><text:s text:c="3"/>去聲請。</text:span><text:span text:style-name="T5">(家暴事件服務處電話： <text:s text:c="14"/>)</text:span></text:p>
      <text:p text:style-name="P2">當我已經離開施虐者時</text:p>
      <text:p text:style-name="Standard"><text:span text:style-name="T3">12.當我必須與加害人談話時，我可以：</text:span><text:span text:style-name="T5"> <text:s text:c="8"/></text:span></text:p>
      <text:p text:style-name="Standard"><text:span text:style-name="T3">13.當我與加害人通電話時，我可以：</text:span><text:span text:style-name="T5">隱藏電話號碼（手機設定不顯示號碼）</text:span></text:p>
      <text:list xml:id="list7533782559695686702" text:style-name="WW8Num1">
        <text:list-item>
          <text:p text:style-name="P3"><text:span text:style-name="T3">我可以利用電話答錄機或請家人、同事、老闆、朋友幫我過濾電話和訪客，我有權不接受騷擾電話。在家裡時我請誰：</text:span><text:span text:style-name="T5">長輩、或裝答錄機</text:span><text:span text:style-name="T3">，在辦公室時我請誰：</text:span><text:span text:style-name="T5">總機、鄰坐同事</text:span></text:p>
        </text:list-item>
      </text:list>
      <text:p text:style-name="P5"><text:span text:style-name="T3">15.我可以隨時變更我的電話號碼，我可以隨時請下列的人幫助我，並且要求他們當發現我的加害人再度騷擾、侵害我時，幫我打電話給警察：</text:span><text:span text:style-name="T5">110、管區派出所、少年隊</text:span><text:span text:style-name="T3"> 朋友：</text:span><text:span text:style-name="T5">阿花 </text:span><text:span text:style-name="T3">親戚：</text:span><text:span text:style-name="T5">姐姐○○</text:span><text:span text:style-name="T3"> 同事：</text:span><text:span text:style-name="T5">阿美</text:span><text:span text:style-name="T3"> 輔導員：</text:span><text:span text:style-name="T5">社工○○</text:span><text:span text:style-name="T3"> 庇護中心：</text:span><text:span text:style-name="T5">修女○○</text:span><text:span text:style-name="T3"> 其他：</text:span><text:span text:style-name="T5">＿</text:span><text:span text:style-name="T3"> </text:span></text:p>
      <text:p text:style-name="Standard"><text:span text:style-name="T3">16.當我下班時，我可以：</text:span><text:span text:style-name="T5">繞道而行、跟著人群走</text:span><text:span text:style-name="T3"> </text:span></text:p>
      <text:p text:style-name="Standard"><text:span text:style-name="T3">17.當走路或開車時發生問題，我可以：</text:span><text:span text:style-name="T5">大聲求救或叫失火了</text:span></text:p>
      <text:p text:style-name="Standard"><text:span text:style-name="T3">18.我可以參加被虐婦女支持團體，例如</text:span><text:span text:style-name="T5">現代婦女基金會、婦女新知、晚晴協會</text:span></text:p>
      <text:p text:style-name="P5"><text:soft-page-break/><text:span text:style-name="T3">19.當我情緒低落、甚至想傷害自己時，我可以和</text:span><text:span text:style-name="T5">社工、生命線、張老師</text:span><text:span text:style-name="T3">談，電話號碼是：</text:span><text:span text:style-name="T5">○○○○○○、○○○○○○、○○○○○○</text:span></text:p>
      <text:p text:style-name="P2">當保護令核發後</text:p>
      <text:p text:style-name="P5"><text:span text:style-name="T3">20.保護令核發時，我應該隨身攜帶一張保護令，並留一張影印本給大廈的管理員、警衛、辦公室警衛、子女學校老師及我信任的親戚或朋友。 </text:span></text:p>
      <text:p text:style-name="P5"><text:span text:style-name="T3">21.我知道我的施虐者上班的地點是：</text:span><text:span text:style-name="T5">全國加油站○○站</text:span><text:span text:style-name="T3">上、下班的時間是：</text:span><text:span text:style-name="T5">○○-○○時</text:span><text:span text:style-name="T3">常常出入的地點是：</text:span><text:span text:style-name="T5">○○、○○地區</text:span><text:span text:style-name="T3">，我有一張他的近照。</text:span></text:p>
      <text:p text:style-name="P5"><text:span text:style-name="T3">22.當施虐者違反保護令時(如電話騷擾、跟蹤、未遠離我的住居所、繼續侵害我時</text:span><text:span text:style-name="T3">…</text:span><text:span text:style-name="T3">)，我應該立即打110報警。</text:span></text:p>
      <text:p text:style-name="Standard"><text:span text:style-name="T7"><text:s text:c="5"/></text:span><text:span text:style-name="T8">〇〇〇</text:span><text:span text:style-name="T6">警察局　關心您．保護您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彩帶體" svg:font-family="華康彩帶體, 'Arial Unicode MS'" style:font-family-generic="modern"/>
    <style:font-face style:name="超研澤中行書" svg:font-family="超研澤中行書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<text:page-number text:select-page="current">17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庭暴力被人害人安全計畫</dc:title>
    <meta:initial-creator>user</meta:initial-creator>
    <meta:creation-date>2018-09-10T17:52:00</meta:creation-date>
    <dc:creator>婦幼勤務潘貝玲</dc:creator>
    <dc:date>2018-09-13T20:25:00</dc:date>
    <meta:print-date>2010-06-12T13:18:00</meta:print-date>
    <meta:editing-cycles>3</meta:editing-cycles>
    <meta:editing-duration>PT1M</meta:editing-duration>
    <meta:document-statistic meta:table-count="0" meta:image-count="0" meta:object-count="0" meta:page-count="2" meta:paragraph-count="31" meta:word-count="1193" meta:character-count="1392" meta:non-whitespace-character-count="1260"/>
    <meta:generator>LibreOffice/5.1.2.2$Windows_x86 LibreOffice_project/d3bf12ecb743fc0d20e0be0c58ca359301eb705f</meta:generator>
  </office:meta>
</office:document-meta>
</file>