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,Bold" svg:font-family="'DFKai-SB,Bold'" style:font-family-generic="roman" style:font-pitch="variable"/>
    <style:font-face style:name="¼Ð·¢Åé" svg:font-family="¼Ð·¢Å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-SB,Bold1" svg:font-family="'DFKai-SB,Bold'" style:font-family-generic="system" style:font-pitch="variable"/>
    <style:font-face style:name="¼Ð·¢Åé1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>
      <style:paragraph-properties fo:margin-left="1.27cm" fo:margin-right="0cm" fo:text-indent="0cm" style:auto-text-indent="false"/>
    </style:style>
    <style:style style:name="T1" style:family="text">
      <style:text-properties style:font-name="標楷體" fo:font-size="14pt" style:letter-kerning="false" style:font-name-asian="標楷體1" style:font-size-asian="14pt" style:font-name-complex="DFKai-SB,Bold1" style:font-size-complex="14pt" style:font-weight-complex="bold"/>
    </style:style>
    <style:style style:name="T2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DFKai-SB,Bold" fo:font-size="14pt" fo:font-weight="bold" style:letter-kerning="false" style:font-name-asian="DFKai-SB,Bold1" style:font-size-asian="14pt" style:font-weight-asian="bold" style:font-name-complex="DFKai-SB,Bold1" style:font-size-complex="14pt" style:font-weight-complex="bold"/>
    </style:style>
    <style:style style:name="T5" style:family="text">
      <style:text-properties style:font-name="¼Ð·¢Åé" fo:font-size="14pt" style:letter-kerning="false" style:font-name-asian="DFKai-SB,Bold1" style:font-size-asian="14pt" style:font-name-complex="¼Ð·¢Åé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北市政府警察局</text:span></text:p>
      <text:p text:style-name="P1"><text:span text:style-name="T1">家庭暴力事件相對人說明單</text:span></text:p>
      <text:p text:style-name="Standard"><text:span text:style-name="T2">_____________先生您好:</text:span></text:p>
      <text:p text:style-name="Standard"><text:span text:style-name="T2">警察機關 □ 已受理有關您家庭暴力事件的報案。</text:span></text:p>
      <text:p text:style-name="Standard"><text:span text:style-name="T2"><text:s text:c="9"/>□ 已接獲法院對您核發之保護令。</text:span></text:p>
      <text:p text:style-name="Standard"><text:span text:style-name="T2"><text:s text:c="9"/>□ 已接獲法院或檢察署有關您家庭暴力刑事案件交保</text:span></text:p>
      <text:p text:style-name="Standard"><text:span text:style-name="T2"><text:s text:c="12"/>或飭回之通知。</text:span></text:p>
      <text:p text:style-name="Standard"><text:span text:style-name="T2">以下事項須向您說明：</text:span></text:p>
      <text:list xml:id="list5723367024429243312" text:style-name="WWNum1">
        <text:list-item>
          <text:p text:style-name="P3"><text:span text:style-name="T2">家庭暴力是違法行為，當夫妻或家庭成員間相處遇到問題或衝</text:span></text:p>
        </text:list-item>
      </text:list>
      <text:p text:style-name="P5"><text:span text:style-name="T2">突時，應尋求適當管道解決，不該以暴力相向，惟有個人的自我覺醒，才能減少暴力，也唯有不使用暴力、唾棄暴力、譴責暴力，暴力行為才會受到遏止，</text:span><text:span text:style-name="T3">當雙方發生衝突時，試著離開現場讓自己冷靜下來</text:span><text:span text:style-name="T2">。</text:span></text:p>
      <text:list xml:id="list110558217839379" text:continue-numbering="true" text:style-name="WWNum1">
        <text:list-item>
          <text:p text:style-name="P3"><text:span text:style-name="T2">為防治暴力再次發生，警察機關將會不定時訪視探望您，若再</text:span></text:p>
        </text:list-item>
      </text:list>
      <text:p text:style-name="P5"><text:span text:style-name="T2">發生暴力行為，警察機關將依法偵辦。</text:span></text:p>
      <text:p text:style-name="Standard"><text:span text:style-name="T4">如無法打開心結，建議您可撥打「男性關懷專線」</text:span><text:span text:style-name="T5">0800-013-999 (</text:span><text:span text:style-name="T4">服務時段：星期一至星期日早上</text:span><text:span text:style-name="T5">9</text:span><text:span text:style-name="T4">時至晚上</text:span><text:span text:style-name="T5">9</text:span><text:span text:style-name="T4">時</text:span><text:span text:style-name="T5">)</text:span><text:span text:style-name="T4">，以獲得心理諮詢與相關法律說明。</text:span></text:p>
      <text:p text:style-name="Standard"><text:span text:style-name="T2">__________________警察局____________分局_____________派出所</text:span></text:p>
      <text:p text:style-name="P1"><text:soft-page-break/><text:span text:style-name="T1">臺北市政府警</text:span><text:bookmark text:name="_GoBack"/><text:span text:style-name="T1">察局</text:span></text:p>
      <text:p text:style-name="P1"><text:span text:style-name="T1">家庭暴力事件相對人說明單</text:span></text:p>
      <text:p text:style-name="Standard"><text:span text:style-name="T2">_____________女士您好:</text:span></text:p>
      <text:p text:style-name="Standard"><text:span text:style-name="T2">警察機關 □ 已受理有關您家庭暴力事件的報案。</text:span></text:p>
      <text:p text:style-name="Standard"><text:span text:style-name="T2"><text:s text:c="9"/>□ 已接獲法院對您核發之保護令。</text:span></text:p>
      <text:p text:style-name="Standard"><text:span text:style-name="T2"><text:s text:c="9"/>□ 已接獲法院或檢察署有關您家庭暴力刑事案件交保</text:span></text:p>
      <text:p text:style-name="Standard"><text:span text:style-name="T2"><text:s text:c="12"/>或飭回之通知。</text:span></text:p>
      <text:p text:style-name="Standard"><text:span text:style-name="T2">以下事項須向您說明：</text:span></text:p>
      <text:list xml:id="list781760972924683621" text:style-name="WWNum2">
        <text:list-item>
          <text:p text:style-name="P4"><text:span text:style-name="T2">家庭暴力是違法行為，當夫妻或家庭成員間相處遇到問題或衝</text:span></text:p>
        </text:list-item>
      </text:list>
      <text:p text:style-name="P5"><text:span text:style-name="T2">突時，應尋求適當管道解決，不該以暴力相向，惟有個人的自我覺醒，才能減少暴力，也唯有不使用暴力、唾棄暴力、譴責暴力，暴力行為才會受到遏止，</text:span><text:span text:style-name="T3">當雙方發生衝突時，試著離開現場讓自己冷靜下來</text:span><text:span text:style-name="T2">。</text:span></text:p>
      <text:list xml:id="list110558145994474" text:continue-numbering="true" text:style-name="WWNum2">
        <text:list-item>
          <text:p text:style-name="P4"><text:span text:style-name="T2">為防治暴力再次發生，警察機關將會不定時訪視探望您，若再</text:span></text:p>
        </text:list-item>
      </text:list>
      <text:p text:style-name="P5"><text:span text:style-name="T2">發生暴力行為，警察機關將依法偵辦。</text:span></text:p>
      <text:p text:style-name="Standard"><text:span text:style-name="T4">如無法打開心結，建議您可撥打旭立文教基金會</text:span><text:span text:style-name="T5">02-2363-5939</text:span><text:span text:style-name="T4">，以</text:span></text:p>
      <text:p text:style-name="Standard"><text:span text:style-name="T4">獲得心理諮詢與相關法律說明。</text:span></text:p>
      <text:p text:style-name="Standard"><text:span text:style-name="T2">__________________警察局____________分局_____________派出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,Bold" svg:font-family="'DFKai-SB,Bold'" style:font-family-generic="roman" style:font-pitch="variable"/>
    <style:font-face style:name="¼Ð·¢Åé" svg:font-family="¼Ð·¢Å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-SB,Bold1" svg:font-family="'DFKai-SB,Bold'" style:font-family-generic="system" style:font-pitch="variable"/>
    <style:font-face style:name="¼Ð·¢Åé1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婦幼勤務潘貝玲</meta:initial-creator>
    <dc:creator>婦幼勤務潘貝玲</dc:creator>
    <meta:editing-cycles>3</meta:editing-cycles>
    <meta:print-date>2018-09-13T13:08:00</meta:print-date>
    <meta:creation-date>2018-09-13T12:26:00</meta:creation-date>
    <dc:date>2018-09-13T13:10:00</dc:date>
    <meta:editing-duration>PT1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9" meta:word-count="658" meta:character-count="853" meta:non-whitespace-character-count="7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